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0%"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0%">
        <style:tab-stops>
          <style:tab-stop style:type="left" style:position="0.6895in"/>
        </style:tab-stops>
      </style:paragraph-properties>
      <style:text-properties fo:color="#000000" style:font-size-complex="12pt" style:language-asian="lt" style:country-asian="LT"/>
    </style:style>
    <style:style style:name="P71" style:parent-style-name="Normal" style:family="paragraph">
      <style:paragraph-properties fo:text-align="center" fo:line-height="11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75"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76" style:parent-style-name="Normal" style:family="paragraph">
      <style:paragraph-properties fo:text-align="center" fo:line-height="11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0%"/>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7423in" fo:text-indent="-0.25in">
        <style:tab-stops>
          <style:tab-stop style:type="left" style:position="0.1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7423in" fo:text-indent="-0.25in">
        <style:tab-stops>
          <style:tab-stop style:type="left" style:position="0.14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4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fo:text-indent="0.543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54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4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1972in"/>
          <style:tab-stop style:type="left" style:position="0.8861in"/>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1972in"/>
          <style:tab-stop style:type="left" style:position="0.8861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7423in" fo:text-indent="-0.25in">
        <style:tab-stops>
          <style:tab-stop style:type="left" style:position="0.1437in"/>
          <style:tab-stop style:type="left" style:position="0.5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Valstybės tarnautojų registro<text:s/></text:span><text:span text:style-name="T15">REORGANIZAVIMO</text:span><text:span text:style-name="T16"><text:s/>ir Lietuvos Respublikos Vyriausybės 2002 m. rugpjūčio 10 d. nutarimo Nr. 1255 „Dėl Valstybės tarnautojų registro nuostatų patvirtinimo“<text:s/></text:span><text:span text:style-name="T17">PAKEITIMO</text:span></text:p>
      <text:p text:style-name="P18"/>
      <text:p text:style-name="P19">2019 m. sausio 16 d. Nr. 54</text:p>
      <text:p text:style-name="P20">Vilnius</text:p>
      <text:p text:style-name="P21"/>
      <text:p text:style-name="P22"/>
      <text:p text:style-name="P23"><text:span text:style-name="T24">Vadovaudamasi Lietuvos Respublikos</text:span><text:span text:style-name="T25"><text:s/></text:span><text:span text:style-name="T26">valstybės informacinių išteklių valdymo įstatymo 20 straipsniu,<text:s/></text:span><text:span text:style-name="T27">Lietuvos Respublikos Vyriausybė</text:span><text:span text:style-name="T28"><text:s/>nutari</text:span><text:span text:style-name="T29">a :</text:span></text:p>
      <text:p text:style-name="P30"><text:span text:style-name="T31">1</text:span><text:span text:style-name="T32">.</text:span><text:span text:style-name="T33"><text:tab/>Reorganizuoti<text:s/></text:span><text:span text:style-name="T34">Valstybės tarnautojų registrą</text:span><text:span text:style-name="T35">, keičiant Valstybės tarnautojų registro valdytoją.</text:span></text:p>
      <text:p text:style-name="P36"><text:span text:style-name="T37">2</text:span><text:span text:style-name="T38">.</text:span><text:span text:style-name="T39"><text:tab/>Nustatyti, kad:</text:span></text:p>
      <text:p text:style-name="P40"><text:span text:style-name="T41">2.1</text:span><text:span text:style-name="T42">.<text:s/></text:span><text:span text:style-name="T43">Valstybės tarnautojų registro reorganizavimo pabaiga – 2019 m. sausio 31 d.</text:span></text:p>
      <text:p text:style-name="P44"><text:span text:style-name="T45">2.2</text:span><text:span text:style-name="T46">. Reorganizuoto<text:s/></text:span><text:span text:style-name="T47">Valstybės tarnautojų registro<text:s/></text:span><text:span text:style-name="T48">veiklos pradžia – 2019 m. vasario 1 d.</text:span></text:p>
      <text:p text:style-name="P49"><text:span text:style-name="T50">2.3</text:span><text:span text:style-name="T51">. Iki<text:s/></text:span><text:span text:style-name="T52">Valstybės tarnautojų registro</text:span><text:span text:style-name="T53"><text:s/>reorganizavimo pabaigos<text:s/></text:span><text:span text:style-name="T54">Valstybės tarnautojų registro<text:s/></text:span><text:span text:style-name="T55">išduoti dokumentai ir (arba) jų kopijos galioja ir reorganizavus šį registrą.</text:span></text:p>
      <text:p text:style-name="P56"><text:span text:style-name="T57">2.4</text:span><text:span text:style-name="T58">.<text:s/></text:span><text:span text:style-name="T59">Iki<text:s/></text:span><text:span text:style-name="T60">Valstybės tarnautojų registro</text:span><text:span text:style-name="T61"><text:s/>reorganizavimo pabaigos visi jame įregistruoti duomenys laikomi teisingais ir išsamiais, kol jie nenuginčyti įstatymų nustatyta tvarka.</text:span></text:p>
      <text:p text:style-name="P62"><text:span text:style-name="T63">2.5</text:span><text:span text:style-name="T64">. Reorganizavimo laikotarpiu<text:s/></text:span><text:span text:style-name="T65">Valstybės tarnautojų registro</text:span><text:span text:style-name="T66"><text:s/>valdytojo ir tvarkytojų teisės ir pareigos nesikeičia.</text:span></text:p>
      <text:p text:style-name="P67"><text:span text:style-name="T68">3</text:span><text:span text:style-name="T69">. Pakeisti Lietuvos Respublikos Vyriausybės 2002 m. rugpjūčio 10 d. nutarimą Nr. 1255 „Dėl Valstybės tarnautojų registro nuostatų patvirtinimo“ ir jį išdėstyti nauja redakcija (Valstybės tarnautojų registro nuostatai nauja redakcija nedėstomi):</text:span></text:p>
      <text:p text:style-name="P70"/>
      <text:p text:style-name="P71"><text:span text:style-name="T72">„</text:span><text:span text:style-name="T73">LIETUVOS RESPUBLIKOS VYRIAUSYBĖ</text:span></text:p>
      <text:p text:style-name="P74"/>
      <text:p text:style-name="P75">NUTARIMAS</text:p>
      <text:p text:style-name="P76"><text:span text:style-name="T77">DĖL VALSTYBĖS TARNAUTOJŲ REGISTRO NUOSTATŲ PATVIRTINIMO</text:span></text:p>
      <text:p text:style-name="P78"/>
      <text:p text:style-name="P79"><text:span text:style-name="T80">Vadovaudamasi Lietuvos Respublikos valstybės tarnybos įstatymo 53 straipsniu ir Lietuvos Respublikos valstybės informacinių išteklių valdymo įstatymo 18 straipsnio 2 dalimi, Lietuvos Respublikos Vyriausybė n u t a r i a:</text:span></text:p>
      <text:p text:style-name="P81"><text:span text:style-name="T82">Patvirtinti Valstybės tarnautojų registro nuostatus (pridedama).“</text:span></text:p>
      <text:p text:style-name="P83"><text:span text:style-name="T84">4</text:span><text:span text:style-name="T85">.</text:span><text:span text:style-name="T86"><text:tab/>Pakeisti nurodytu nutarimu patvirtintus Valstybės tarnautojų registro nuostatus:</text:span></text:p>
      <text:p text:style-name="P87"><text:span text:style-name="T88">4.1</text:span><text:span text:style-name="T89">.</text:span><text:span text:style-name="T90"><text:tab/><text:s/>Pakeisti 5 punktą ir jį išdėstyti taip:</text:span></text:p>
      <text:p text:style-name="P91"><text:span text:style-name="T92">„</text:span><text:span text:style-name="T93">5</text:span><text:span text:style-name="T94">. Registras tvarkomas, vadovaujantis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Valstybės tarnybos įstatymu, Nuostatais ir kitais teisės aktais.“</text:span></text:p>
      <text:p text:style-name="P95"><text:span text:style-name="T96">4.2</text:span><text:span text:style-name="T97">.</text:span><text:span text:style-name="T98"><text:tab/>Pakeisti 7 punktą ir jį išdėstyti taip:</text:span></text:p>
      <text:p text:style-name="P99"><text:span text:style-name="T100">„</text:span><text:span text:style-name="T101">7</text:span><text:span text:style-name="T102">. Registro valdytojas, Registre tvarkomų asmens duomenų valdytojas yra Lietuvos Respublikos vidaus reikalų ministerija. Registro valdytojas metodiškai vadovauja Registro tvarkytojams, koordinuoja Registro funkcionavimą,<text:s/></text:span><text:span text:style-name="T103">turi<text:s/></text:span><text:span text:style-name="T104">reglamente (ES) 2016/679, Asmens duomenų teisinės apsaugos įstatyme ir<text:s/></text:span><text:span text:style-name="T105">Valstybės informacinių išteklių valdymo įstatymo 24 straipsnio 2 ir 3 dalyse nustatytas teises ir pareigas</text:span><text:span text:style-name="T106">.“</text:span></text:p>
      <text:p text:style-name="P107"><text:span text:style-name="T108">4.3</text:span><text:span text:style-name="T109">.</text:span><text:span text:style-name="T110"><text:tab/><text:s/>Pakeisti 8 punktą ir jį išdėstyti taip:</text:span></text:p>
      <text:p text:style-name="P111"><text:span text:style-name="T112">„</text:span><text:span text:style-name="T113">8</text:span><text:span text:style-name="T114">. Registro tvarkytojai:</text:span></text:p>
      <text:p text:style-name="P115"><text:span text:style-name="T116">8.1</text:span><text:span text:style-name="T117">. Valstybės tarnybos departamentas prie Lietuvos Respublikos vidaus reikalų ministerijos (toliau – Valstybės tarnybos departamentas) yra Registro tvarkytojas ir Registre tvarkomų asmens duomenų tvarkytojas;</text:span></text:p>
      <text:p text:style-name="P118"><text:span text:style-name="T119">8.2</text:span><text:span text:style-name="T120">. kiti Registro tvarkytojai ir Registre tvarkomų asmens duomenų tvarkytojai yra valstybės ir savivaldybių institucijos ir įstaigos bei kitos biudžetinės įstaigos.“</text:span></text:p>
      <text:p text:style-name="P121"><text:span text:style-name="T122">4.4</text:span><text:span text:style-name="T123">.</text:span><text:span text:style-name="T124"><text:tab/>Pakeisti 9 punktą ir jį išdėstyti taip:</text:span></text:p>
      <text:p text:style-name="P125"><text:span text:style-name="T126">„</text:span><text:span text:style-name="T127">9</text:span><text:span text:style-name="T128">. Valstybės tarnybos departamentas:</text:span></text:p>
      <text:p text:style-name="P129"><text:span text:style-name="T130">9.1</text:span><text:span text:style-name="T131">. turi teises, nustatytas Valstybės informacinių išteklių valdymo įstatymo 24 straipsnio 5 dalyje;<text:s/></text:span></text:p>
      <text:p text:style-name="P132"><text:span text:style-name="T133">9.2</text:span><text:span text:style-name="T134">. atlieka Valstybės informacinių išteklių valdymo įstatymo 24 straipsnio 6 dalies 1–3, 5 ir 7–9 punktuose nustatytas funkcijas</text:span><text:span text:style-name="T135">;<text:s/></text:span></text:p>
      <text:p text:style-name="P136"><text:span text:style-name="T137">9.3</text:span><text:span text:style-name="T138">.<text:s/></text:span><text:span text:style-name="T139">turi teisę<text:s/></text:span><text:span text:style-name="T140">sudaryti Registro duomenų teikimo sutartis, administruoti Registro duomenis tvarkančių asmenų duomenis, suteikti jiems prieigos teises;<text:s/></text:span></text:p>
      <text:p text:style-name="P141"><text:span text:style-name="T142">9.4</text:span><text:span text:style-name="T143">.<text:s/></text:span><text:span text:style-name="T144">turi teisę<text:s/></text:span><text:span text:style-name="T145">teikti Registro valdytojui pasiūlymus dėl Registro veiklos tobulinimo ir plėtros;</text:span></text:p>
      <text:p text:style-name="P146"><text:span text:style-name="T147">9.5</text:span><text:span text:style-name="T148">.</text:span><text:span text:style-name="T149"><text:s/></text:span><text:span text:style-name="T150">raštu informuoja Registro valdytoją apie įvykusius Registre tvarkomų asmens duomenų saugumo pažeidimus ne vėliau kaip per 24 valandas nuo šio pažeidimo paaiškėjimo.“</text:span></text:p>
      <text:p text:style-name="P151"><text:span text:style-name="T152">4.5</text:span><text:span text:style-name="T153">.</text:span><text:span text:style-name="T154"><text:tab/>Pakeisti 10 punktą ir jį išdėstyti taip:</text:span></text:p>
      <text:p text:style-name="P155"><text:span text:style-name="T156">„</text:span><text:span text:style-name="T157">10</text:span><text:span text:style-name="T158">. Kiti Registro tvarkytojai:</text:span></text:p>
      <text:p text:style-name="P159"><text:span text:style-name="T160">10.1</text:span><text:span text:style-name="T161">. turi teises, nurodytas Valstybės informacinių išteklių valdymo įstatymo 24 straipsnio 5 dalies 1 ir 3 punktuose;</text:span></text:p>
      <text:p text:style-name="P162"><text:span text:style-name="T163">10.2</text:span><text:span text:style-name="T164">. atlieka</text:span><text:span text:style-name="T165"><text:s/></text:span><text:span text:style-name="T166">Valstybės informacinių išteklių valdymo įstatymo 24 straipsnio 6 dalies 1 ir 4–8 punktuose nustatytas funkcijas;<text:s/></text:span></text:p>
      <text:p text:style-name="P167"><text:span text:style-name="T168">10.3</text:span><text:span text:style-name="T169">. registruoja Registro objektus ir atnaujina duomenis apie juos Nuostatų nustatyta tvarka;<text:s/></text:span></text:p>
      <text:p text:style-name="P170"><text:span text:style-name="T171">10.4</text:span><text:span text:style-name="T172">. pagal kompetenciją teikia Registro duomenis Nuostatų 42 punkte nurodytiems Registro duomenų gavėjams.“</text:span></text:p>
      <text:p text:style-name="P173"><text:span text:style-name="T174">4.6</text:span><text:span text:style-name="T175">.</text:span><text:span text:style-name="T176"><text:tab/>Pakeisti 11 punktą ir jį išdėstyti taip:</text:span></text:p>
      <text:p text:style-name="P177"><text:span text:style-name="T178">„</text:span><text:span text:style-name="T179">11</text:span><text:span text:style-name="T180">. Registro objektai yra:</text:span></text:p>
      <text:p text:style-name="P181"><text:span text:style-name="T182">11.1</text:span><text:span text:style-name="T183">. pareigybės, nurodytos Valstybės tarnybos įstatymo 53 straipsnyje;</text:span></text:p>
      <text:p text:style-name="P184"><text:span text:style-name="T185">11.2</text:span><text:span text:style-name="T186">. asmenys, nurodyti Valstybės tarnybos įstatymo 53 straipsnyje.“</text:span></text:p>
      <text:p text:style-name="P187"><text:span text:style-name="T188">4.7</text:span><text:span text:style-name="T189">.</text:span><text:span text:style-name="T190"><text:tab/><text:s/>Pakeisti 13.2.1 papunktį ir jį išdėstyti taip:</text:span></text:p>
      <text:p text:style-name="P191"><text:span text:style-name="T192">„</text:span><text:span text:style-name="T193">13.2.1</text:span><text:span text:style-name="T194">. valstybės ar savivaldybių institucijos ar įstaigos struktūrinio padalinio pavadinimas, įsteigimo data ir teisinis pagrindas (išskyrus įstaigos struktūrinius padalinius, kuriuose pareigas eina tik Lietuvos Respublikos vidaus reikalų ministro 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195"><text:span text:style-name="T196">4.8</text:span><text:span text:style-name="T197">.</text:span><text:span text:style-name="T198"><text:tab/><text:s/>Pakeisti 13.5 papunktį ir jį išdėstyti taip:</text:span></text:p>
      <text:p text:style-name="P199"><text:span text:style-name="T200">„</text:span><text:span text:style-name="T201">13.5</text:span><text:span text:style-name="T202">. valstybės tarnautojo pareigybių grupė, pareiginės algos koeficientas pagal Valstybės tarnybos įstatymo 1 priedą;“</text:span></text:p>
      <text:p text:style-name="P203"><text:span text:style-name="T204">4.9</text:span><text:span text:style-name="T205">.</text:span><text:span text:style-name="T206"><text:tab/>Pakeisti 13.6 papunktį ir jį išdėstyti taip:</text:span></text:p>
      <text:p text:style-name="P207"><text:span text:style-name="T208">„</text:span><text:span text:style-name="T209">13.6</text:span><text:span text:style-name="T210">. žyma apie pareigybės užimtumą (jeigu pareigybė laisva, nurodoma, kad ji neužimta arba paskelbtas konkursas, arba pareigybė siūloma asmeniui, nurodytam Valstybės tarnybos įstatymo 17 straipsnio 2, 3, 4 dalyse; jeigu pareigybė užimta, pateikiama valstybės tarnautojo, darbuotojo, gaunančio darbo užmokestį iš valstybės biudžeto, savivaldybių biudžetų ir valstybės pinigų fondų (toliau – darbuotojas), Vyriausybės nario ar valstybės pareigūno priėmimo, skyrimo ar perkėlimo į pareigas data ir teisinis pagrindas);“</text:span></text:p>
      <text:p text:style-name="P211"><text:span text:style-name="T212">4.10</text:span><text:span text:style-name="T213">.</text:span><text:span text:style-name="T214"><text:tab/>Pakeisti 14.1 papunkčio pirmąją pastraipą ir ją išdėstyti taip:</text:span><text:span text:style-name="T215"><text:s/></text:span></text:p>
      <text:p text:style-name="P216"><text:span text:style-name="T217">„</text:span><text:span text:style-name="T218">14.1</text:span><text:span text:style-name="T219">. duomenys apie valstybės tarnautojus</text:span><text:span text:style-name="T220"><text:s/></text:span><text:span text:style-name="T221">(išskyrus Lietuvos Respublikos vidaus reikalų ministro valdymo srities vidaus tarnybos sistemos pareigūnus, kurių duomenys tvarkomi Vidaus reikalų pareigūnų registre, vadovaujantis Vidaus tarnybos statutu, kriminalinės žvalgybos pareigūnai, kurių duomenis saugo kriminalinės žvalgybos pagrindinės institucijos, nurodytos Kriminalinės žvalgybos įstatymo 2 straipsnio 11 dalyje, ir duomenis, kurie įslaptinti Lietuvos Respublikos valstybės ir tarnybos paslapčių įstatymo nustatyta tvarka):“</text:span></text:p>
      <text:p text:style-name="P222"><text:span text:style-name="T223">4.11</text:span><text:span text:style-name="T224">.</text:span><text:span text:style-name="T225"><text:tab/>Pakeisti 14.1.11 papunktį ir jį išdėstyti taip:</text:span></text:p>
      <text:p text:style-name="P226"><text:span text:style-name="T227">„</text:span><text:span text:style-name="T228">14.1.11</text:span><text:span text:style-name="T229">. duomenys apie užsienio kalbas, kurias moka valstybės tarnautojas;“</text:span></text:p>
      <text:p text:style-name="P230"><text:span text:style-name="T231">4.12</text:span><text:span text:style-name="T232">.</text:span><text:span text:style-name="T233"><text:tab/><text:s/>Pakeisti 14.1.15 papunktį ir jį išdėstyti taip:</text:span></text:p>
      <text:p text:style-name="P234"><text:span text:style-name="T235">„</text:span><text:span text:style-name="T236">14.1.15</text:span><text:span text:style-name="T237">. duomenys apie leidimą valstybės tarnautojui dirbti kitą darbą pagal darbo sutartį (sprendimo leisti dirbti kitą darbą pagal darbo sutartį numeris ir data, sprendimo neleisti dirbti kito darbo pagal darbo sutartį numeris ir data, sprendimo atšaukti sprendimą dėl leidimo dirbti kitą darbą pagal darbo sutartį numeris ir data, sprendimo palikti galioti leidimą dirbti kitą darbą pagal darbo sutartį numeris ir data);“</text:span></text:p>
      <text:p text:style-name="P238"><text:span text:style-name="T239">4.13</text:span><text:span text:style-name="T240">.</text:span><text:span text:style-name="T241"><text:tab/>Pakeisti 14.1.18 papunktį ir jį išdėstyti taip:</text:span></text:p>
      <text:p text:style-name="P242"><text:span text:style-name="T243">„</text:span><text:span text:style-name="T244">14.1.18</text:span><text:span text:style-name="T245">. duomenys apie mokymą – mokymo forma, mokymo vieta ir mokymo įstaigos pavadinimas, mokymo trukmė, sritis, temos, finansavimo pobūdis;“</text:span></text:p>
      <text:p text:style-name="P246"><text:span text:style-name="T247">4.14</text:span><text:span text:style-name="T248">.</text:span><text:span text:style-name="T249"><text:tab/>Pripažinti netekusiu galios 14.1.25 papunktį.</text:span></text:p>
      <text:p text:style-name="P250"><text:span text:style-name="T251">4.15</text:span><text:span text:style-name="T252">.</text:span><text:span text:style-name="T253"><text:tab/>Pakeisti 14.2.13 papunktį ir jį išdėstyti taip:</text:span></text:p>
      <text:p text:style-name="P254"><text:span text:style-name="T255">„</text:span><text:span text:style-name="T256">14.2.13</text:span><text:span text:style-name="T257">. duomenys apie užsienio kalbas, kurias moka darbuotojas;“</text:span></text:p>
      <text:p text:style-name="P258"><text:span text:style-name="T259">4.16</text:span><text:span text:style-name="T260">.</text:span><text:span text:style-name="T261"><text:tab/><text:s/>Pakeisti 14.2.17 papunktį ir jį išdėstyti taip:</text:span></text:p>
      <text:p text:style-name="P262"><text:span text:style-name="T263">„</text:span><text:span text:style-name="T264">14.2.17</text:span><text:span text:style-name="T265">. duomenys apie darbo užmokestį (pareiginė alga, priemokos,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266"><text:span text:style-name="T267">4.17</text:span><text:span text:style-name="T268">.</text:span><text:span text:style-name="T269"><text:tab/>Pakeisti 14.2.21 papunktį ir jį išdėstyti taip:</text:span></text:p>
      <text:p text:style-name="P270"><text:span text:style-name="T271">„</text:span><text:span text:style-name="T272">14.2.21</text:span><text:span text:style-name="T273">. darbo pareigų pažeidimai (sprendimo data, trumpas aprašymas, žyma, kad darbuotojas yra šiurkščiai pažeidęs darbo pareigas);“</text:span></text:p>
      <text:p text:style-name="P274"><text:span text:style-name="T275">4.18</text:span><text:span text:style-name="T276">.</text:span><text:span text:style-name="T277"><text:tab/>Pakeisti 14.4 papunktį ir jį išdėstyti taip:</text:span></text:p>
      <text:p text:style-name="P278"><text:span text:style-name="T279">„</text:span><text:span text:style-name="T280">14.4</text:span><text:span text:style-name="T281">. duomenys apie<text:s/></text:span><text:span text:style-name="T282">asmenis, kurie įstatymų numatytais atvejais pripažinti padariusiais tarnybinį nusižengimą, už kurį yra pagrindas skirti tarnybinę nuobaudą – atleidimą iš pareigų:</text:span></text:p>
      <text:p text:style-name="P283"><text:span text:style-name="T284">14.4.1</text:span><text:span text:style-name="T285">. asmens kodas;<text:s/></text:span></text:p>
      <text:p text:style-name="P286"><text:span text:style-name="T287">14.4.2</text:span><text:span text:style-name="T288">. vardas (vardai);</text:span></text:p>
      <text:p text:style-name="P289"><text:span text:style-name="T290">14.4.3</text:span><text:span text:style-name="T291">. pavardė (pavardės);</text:span></text:p>
      <text:p text:style-name="P292"><text:span text:style-name="T293">14.4.4</text:span><text:span text:style-name="T294">. lytis;</text:span></text:p>
      <text:p text:style-name="P295"><text:span text:style-name="T296">14.4.5</text:span><text:span text:style-name="T297">. gimimo data;<text:s/></text:span></text:p>
      <text:p text:style-name="P298"><text:span text:style-name="T299">14.4.6</text:span><text:span text:style-name="T300">. mirties data;</text:span></text:p>
      <text:p text:style-name="P301"><text:span text:style-name="T302">14.4.7</text:span><text:span text:style-name="T303">. duomenys apie priimtą sprendimą dėl asmens, ėjusio valstybės tarnautojo pareigas, pripažinimo padariusiu tarnybinį nusižengimą ir tarnybinės nuobaudos, kuri turėtų būti jam skirta, rūšis (sprendimo priėmimo data; teisinis pagrindas, tarnybinės nuobaudos, kuri turėtų būti jam skirta, rūšis, žyma, kad valstybės tarnautojas pripažintas padariusiu tarnybinį nusižengimą).“</text:span></text:p>
      <text:p text:style-name="P304"><text:span text:style-name="T305">4.19</text:span><text:span text:style-name="T306">.</text:span><text:span text:style-name="T307"><text:tab/>Papildyti 14.5 papunkčiu:</text:span></text:p>
      <text:p text:style-name="P308"><text:span text:style-name="T309">„</text:span><text:span text:style-name="T310">14.5</text:span><text:span text:style-name="T311">. duomenys apie<text:s/></text:span><text:span text:style-name="T312">asmenis, atleistus iš<text:s/></text:span><text:span text:style-name="T313">statutinio valstybės tarnautojo </text:span><text:span text:style-name="T314">pareigų už šiurkštų tarnybinį nusižengimą ar </text:span><text:span text:style-name="T315">už pareigūno vardo pažeminimą</text:span><text:span text:style-name="T316">:</text:span></text:p>
      <text:p text:style-name="P317"><text:span text:style-name="T318">14.5.1</text:span><text:span text:style-name="T319">. asmens kodas;<text:s/></text:span></text:p>
      <text:p text:style-name="P320"><text:span text:style-name="T321">14.5.2</text:span><text:span text:style-name="T322">. vardas (vardai);</text:span></text:p>
      <text:p text:style-name="P323"><text:span text:style-name="T324">14.5.3</text:span><text:span text:style-name="T325">. pavardė (pavardės);</text:span></text:p>
      <text:p text:style-name="P326"><text:span text:style-name="T327">14.5.4</text:span><text:span text:style-name="T328">. lytis;</text:span></text:p>
      <text:p text:style-name="P329"><text:span text:style-name="T330">14.5.5</text:span><text:span text:style-name="T331">. gimimo data;<text:s/></text:span></text:p>
      <text:p text:style-name="P332"><text:span text:style-name="T333">14.5.6</text:span><text:span text:style-name="T334">. mirties data;</text:span></text:p>
      <text:p text:style-name="P335"><text:span text:style-name="T336">14.5.7</text:span><text:span text:style-name="T337">. duomenys apie priimtą sprendimą dėl asmenų, atleistų iš statutinio valstybės tarnautojo pareigų už šiurkštų tarnybinį nusižengimą<text:s/></text:span><text:span text:style-name="T338">ar<text:s/></text:span><text:span text:style-name="T339">už pareigūno vardo pažeminimą (sprendimo priėmimo data; teisinis pagrindas, tarnybinės nuobaudos rūšis, žyma, kad statutinis valstybės tarnautojas pripažintas padariusiu šiurkštų tarnybinį nusižengimą ar pažeminusiu pareigūno vardą), atleidimo data ir pagrindas.“</text:span></text:p>
      <text:p text:style-name="P340"><text:span text:style-name="T341">4.20</text:span><text:span text:style-name="T342">.</text:span><text:span text:style-name="T343"><text:tab/>Pripažinti netekusiu galios 17.18 papunktį.</text:span></text:p>
      <text:p text:style-name="P344"><text:span text:style-name="T345">4.21</text:span><text:span text:style-name="T346">.</text:span><text:span text:style-name="T347"><text:tab/>Pripažinti netekusiais galios 17.20 ir 17.21 papunkčius.</text:span></text:p>
      <text:p text:style-name="P348"><text:span text:style-name="T349">4.22</text:span><text:span text:style-name="T350">.</text:span><text:span text:style-name="T351"><text:tab/>Pakeisti 17.31 papunktį ir jį išdėstyti taip:</text:span></text:p>
      <text:p text:style-name="P352"><text:span text:style-name="T353">„</text:span><text:span text:style-name="T354">17.31</text:span><text:span text:style-name="T355">. pareigybės grupių;“</text:span></text:p>
      <text:p text:style-name="P356"><text:span text:style-name="T357">4.23</text:span><text:span text:style-name="T358">.</text:span><text:span text:style-name="T359"><text:tab/>Pripažinti netekusiu galios 17.42 papunktį.</text:span></text:p>
      <text:p text:style-name="P360"><text:span text:style-name="T361">4.24</text:span><text:span text:style-name="T362">.</text:span><text:span text:style-name="T363"><text:tab/>Pripažinti netekusiu galios 17.46 papunktį.</text:span></text:p>
      <text:p text:style-name="P364"><text:span text:style-name="T365">4.25</text:span><text:span text:style-name="T366">.</text:span><text:span text:style-name="T367"><text:tab/>Pripažinti netekusiu galios 19 punktą.</text:span></text:p>
      <text:p text:style-name="P368"><text:span text:style-name="T369">4.26</text:span><text:span text:style-name="T370">.</text:span><text:span text:style-name="T371"><text:tab/>Pakeisti 20.1 papunktį ir jį išdėstyti taip:</text:span></text:p>
      <text:p text:style-name="P372"><text:span text:style-name="T373">„</text:span><text:span text:style-name="T374">20.1</text:span><text:span text:style-name="T375">. teikti Registrui duomenis;“</text:span></text:p>
      <text:p text:style-name="P376"><text:span text:style-name="T377">4.27</text:span><text:span text:style-name="T378">.</text:span><text:span text:style-name="T379"><text:tab/><text:s/>Pakeisti 22 punktą ir jį išdėstyti taip:</text:span></text:p>
      <text:p text:style-name="P380"><text:span text:style-name="T381">„</text:span><text:span text:style-name="T382">22</text:span><text:span text:style-name="T383">. Nuostatų 13.1.2, 13.1.4 papunkčiuose ir 15 punkte nurodytus duomenis įrašo Valstybės tarnybos departamentas, o 13.1.5, 13.1.7, 13.1.8, 13.2–13.9, 14.1.1, 14.1.4, 14.1.10–14.1.24, 14.2.1, 14.2.4, 14.2.12–14.2.24, 14.3.1, 14.3.4, 14.3.7, 14.4.1, 14.4.4, 14.4.7, 14.5 papunkčiuose nurodytus duomenis – kiti Registro tvarkytojai. Nuostatų 13.1.4, 13.1.5, 13.1.7, 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p>
      <text:p text:style-name="P384"><text:span text:style-name="T385">4.28</text:span><text:span text:style-name="T386">.</text:span><text:span text:style-name="T387"><text:tab/>Pakeisti 23 punktą ir jį išdėstyti taip:</text:span></text:p>
      <text:p text:style-name="P388"><text:span text:style-name="T389">„</text:span><text:span text:style-name="T390">23</text:span><text:span text:style-name="T391">. Registro objektai laikomi įregistruotais nuo to momento, kai Nuostatų 13.1.1–13.1.3, 13.1.6, 13.1.9, 13.2.1, 13.3, 13.4, 13.5, 14.1.1–14.1.3, 14.1.5, 14.1.7, 14.1.8, 14.2.1–14.2.3, 14.2.5, 14.2.7–14.2.10, 14.3.1, 14.3.2, 14.3.3, 14.3.5, 14.4.1, 14.4.2–14.4.5, 14.4.7 ir 14.5 papunkčiuose nurodyti Registro duomenys įrašomi į Registro duomenų bazę ir jiems suteikiami Registro objekto identifikavimo kodai.“</text:span></text:p>
      <text:p text:style-name="P392"><text:span text:style-name="T393">4.29</text:span><text:span text:style-name="T394">.</text:span><text:span text:style-name="T395"><text:tab/>Pakeisti 25.1.2 papunktį ir jį išdėstyti taip:</text:span></text:p>
      <text:p text:style-name="P396"><text:span text:style-name="T397">„</text:span><text:span text:style-name="T398">25.1.2</text:span><text:span text:style-name="T399">. valstybės tarnautojas, darbuotojas, Vyriausybės narys ar valstybės pareigūnas atleidžiamas iš einamųjų pareigų, išskyrus asmenis, atleistus už šiurkštų tarnybinį nusižengimą, ir<text:s/></text:span><text:span text:style-name="T400">asmenis, kurie įstatymų numatytais atvejais pripažinti padariusiais tarnybinį nusižengimą, už kurį yra pagrindas skirti tarnybinę nuobaudą – atleidimą iš pareigų;“</text:span></text:p>
      <text:p text:style-name="P401"><text:span text:style-name="T402">4.30</text:span><text:span text:style-name="T403">.</text:span><text:span text:style-name="T404"><text:tab/>Pakeisti 25.1.5 papunktį ir jį išdėstyti taip:</text:span></text:p>
      <text:p text:style-name="P405"><text:span text:style-name="T406">„</text:span><text:span text:style-name="T407">25.1.5</text:span><text:span text:style-name="T408">. sueina 3 metai nuo<text:s/></text:span><text:span text:style-name="T409">tarnybinės nuobaudos skyrimo asmenims, kurie įstatymų numatytais atvejais pripažinti padariusiais tarnybinį nusižengimą, už kurį yra pagrindas skirti tarnybinę nuobaudą – atleidimą iš pareigų, dienos;“</text:span></text:p>
      <text:p text:style-name="P410"><text:span text:style-name="T411">4.31</text:span><text:span text:style-name="T412">.</text:span><text:span text:style-name="T413"><text:tab/>Pakeisti 25.2.2 papunktį ir jį išdėstyti taip:</text:span></text:p>
      <text:p text:style-name="P414"><text:span text:style-name="T415">„</text:span><text:span text:style-name="T416">25.2.2</text:span><text:span text:style-name="T417">. valstybės tarnautojas, darbuotojas, Vyriausybės narys ar valstybės pareigūnas išregistruojamas ne vėliau kaip per 3 darbo dienas po valstybės tarnautojo, darbuotojo, Vyriausybės nario ar valstybės pareigūno atleidimo iš einamų pareigų, išskyrus asmenis, atleistus už šiurkštų tarnybinį nusižengimą, ir<text:s/></text:span><text:span text:style-name="T418">asmenis, kurie įstatymų numatytais atvejais pripažinti padariusiais tarnybinį nusižengimą, už kurį yra pagrindas skirti tarnybinę nuobaudą – atleidimą iš pareigų</text:span><text:span text:style-name="T419">, arba nuo informacijos apie valstybės tarnautojo, darbuotojo, Vyriausybės nario ar valstybės pareigūno mirties datą gavimo;“</text:span></text:p>
      <text:p text:style-name="P420"><text:span text:style-name="T421">4.32</text:span><text:span text:style-name="T422">.</text:span><text:span text:style-name="T423"><text:tab/>Pakeisti 25.2.4 papunktį ir jį išdėstyti taip:</text:span></text:p>
      <text:p text:style-name="P424"><text:span text:style-name="T425">„</text:span><text:span text:style-name="T426">25.2.4</text:span><text:span text:style-name="T427">. asmenys, kurie įstatymų numatytais atvejais pripažinti<text:s/></text:span><text:span text:style-name="T428">padariusiais tarnybinį nusižengimą, už kurį yra pagrindas skirti tarnybinę nuobaudą</text:span><text:span text:style-name="T429"><text:s/>– atleidimą iš pareigų, išregistruojami automatiškai po 3 metų nuo tarnybinės nuobaudos skyrimo dienos.“</text:span></text:p>
      <text:p text:style-name="P430"><text:span text:style-name="T431">4.33</text:span><text:span text:style-name="T432">.</text:span><text:span text:style-name="T433"><text:tab/>Pakeisti 28 punktą ir jį išdėstyti taip:</text:span></text:p>
      <text:p text:style-name="P434"><text:span text:style-name="T435">„</text:span><text:span text:style-name="T436">28</text:span><text:span text:style-name="T437">. Netikslūs duomenys Registre gali būti taisomi Registro tvarkytojų iniciatyva arba gavus suinteresuoto asmens (Registro duomenų gavėjo, susijusio registro ar valstybės informacinės sistemos tvarkytojo, duomenų subjekto) prašymą ir jį pagrindžiančius dokumentus.“</text:span></text:p>
      <text:p text:style-name="P438"><text:span text:style-name="T439">4.34</text:span><text:span text:style-name="T440">.</text:span><text:span text:style-name="T441"><text:tab/>Pakeisti 33 punktą ir jį išdėstyti taip:</text:span></text:p>
      <text:p text:style-name="P442"><text:span text:style-name="T443">„</text:span><text:span text:style-name="T444">33</text:span><text:span text:style-name="T445">.<text:s/></text:span><text:span text:style-name="T446">Teisė susipažinti su Registre tvarkomais duomenimis, netikslių duomenų taisymas:</text:span></text:p>
      <text:p text:style-name="P447"><text:span text:style-name="T448">33.1</text:span><text:span text:style-name="T449">. Valstybės tarnautojas, darbuotojas, Vyriausybės narys ar valstybės pareigūnas, kurio duomenys tvarkomi Registre,<text:s/></text:span><text:span text:style-name="T450">pateikęs Registro tvarkytojui asmens tapatybę patvirtinantį dokumentą arba elektroninių ryšių priemonėmis, kurios leidžia identifikuoti asmenį, patvirtinęs savo asmens tapatybę, turi teisę susipažinti su<text:s/></text:span><text:span text:style-name="T451">Registre tvarkomais savo duomenimis</text:span><text:span text:style-name="T452">, gauti informaciją, iš kokių šaltinių ir kokie jo asmens duomenys surinkti, kokiu tikslu jie tvarkomi, kokiems duomenų subjektams teikiami ir buvo teikti, gauti tvarkomų duomenų kopiją. Pagal gautą v</text:span><text:span text:style-name="T453">alstybės tarnautojo, darbuotojo, Vyriausybės nario ar valstybės pareigūno</text:span><text:span text:style-name="T454"><text:s/>paklausimą Registro tvarkytojas privalo atsakyti, ar su juo susiję asmens duomenys tvarkomi, ir pateikti v</text:span><text:span text:style-name="T455">alstybės tarnautojui, darbuotojui, Vyriausybės nariui ar valstybės pareigūnui</text:span><text:span text:style-name="T456"><text:s/>prašomus duomenis ne vėliau kaip per 30 kalendorinių dienų nuo jo kreipimosi.<text:s/></text:span><text:span text:style-name="T457">Valstybės tarnautojo, darbuotojo, Vyriausybės nario ar valstybės pareigūno</text:span><text:span text:style-name="T458"><text:s/>prašymu jo prašomi duomenys turi būti pateikti raštu.</text:span></text:p>
      <text:p text:style-name="P459"><text:span text:style-name="T460">33.2</text:span><text:span text:style-name="T461">. Jeigu v</text:span><text:span text:style-name="T462">alstybės tarnautojas, darbuotojas, Vyriausybės narys ar valstybės pareigūnas</text:span><text:span text:style-name="T463">, susipažinęs su Registre tvarkomais jo duomenimis, nustato, kad jo asmens duomenys netikslūs, jis turi teisę asmeniškai, paštu ar elektroninių ryšių priemonėmis pateikti Registro tvarkytojui rašytinį prašymą ir savo asmens tapatybę bei asmens duomenis patvirtinančius dokumentus ir reikalauti, kad būtų ištaisyti netikslūs jo asmens duomenys. Registro tvarkytojas privalo per 24 valandas nuo šiame papunktyje nurodyto prašymo ir kitų dokumentų gavimo ištaisyti netikslius asmens duomenis ir (arba) sustabdyti tokių asmens duomenų tvarkymo veiksmus, išskyrus saugojimą, o jeigu šiame papunktyje nurodytas prašymas yra nepagrįstas, per 24 valandas nuo šiame papunktyje nurodyto prašymo ir kitų dokumentų gavimo priimti motyvuotą sprendimą</text:span><text:span text:style-name="T464"><text:s/>netaisyti asmens duomenų arba nestabdyti asmens duomenų tvarkymo veiksmų</text:span><text:span text:style-name="T465">.</text:span></text:p>
      <text:p text:style-name="P466"><text:span text:style-name="T467">33.3</text:span><text:span text:style-name="T468">. Registro tvarkytojas nedelsdamas, ne vėliau kaip per 5 darbo dienas nuo asmens duomenų ištaisymo ir (arba) asmens duomenų tvarkymo veiksmų sustabdymo arba motyvuoto sprendimo netaisyti asmens duomenų arba nestabdyti asmens duomenų tvarkymo veiksmų priėmimo, raštu praneša valstybės tarnautojui, darbuotojui, Vyriausybės nariui ar valstybės pareigūnui, kad jo prašymu netikslūs jo asmens duomenys ištaisyti (neištaisyti) ar jų tvarkymo veiksmai sustabdyti (nesustabdyti).<text:s/></text:span></text:p>
      <text:p text:style-name="P469"><text:span text:style-name="T470">33.4</text:span><text:span text:style-name="T471">. Registro tvarkytojas nedelsdamas, ne vėliau kaip per 5 darbo dienas nuo asmens duomenų ištaisymo ar asmens duomenų tvarkymo veiksmų sustabdymo, informuoja Registro duomenų gavėjus apie valstybės tarnautojo, darbuotojo, Vyriausybės nario ar valstybės pareigūno prašymu ištaisytus netikslius jų asmens duomenis, sustabdytus asmens duomenų tvarkymo veiksmus, išskyrus tuos atvejus, kai pateikti tokią informaciją būtų neįmanoma arba sudėtinga.“</text:span></text:p>
      <text:p text:style-name="P472"><text:span text:style-name="T473">4.35</text:span><text:span text:style-name="T474">.</text:span><text:span text:style-name="T475"><text:tab/>Pakeisti 34 punktą ir jį išdėstyti taip:</text:span></text:p>
      <text:p text:style-name="P476"><text:span text:style-name="T477">„</text:span><text:span text:style-name="T478">34</text:span><text:span text:style-name="T479">. Pasikeitę Registro objektų duomenys atnaujinami ne vėliau kaip per 3 darbo dienas po to, kai jie pasikeičia. Duomenys apie valstybės tarnautojo, darbuotojo, Vyriausybės nario ar valstybės pareigūno priėmimą (skyrimą) į pareigas į Registro duomenų bazę įrašomi ne vėliau kaip tą pačią dieną, kurią valstybės tarnautojas, darbuotojas, Vyriausybės narys ar valstybės pareigūnas priimamas (skiriamas) į pareigas.“</text:span></text:p>
      <text:p text:style-name="P480"><text:span text:style-name="T481">4.36</text:span><text:span text:style-name="T482">.</text:span><text:span text:style-name="T483"><text:tab/>Pakeisti 37.4 papunktį ir jį išdėstyti taip:</text:span></text:p>
      <text:p text:style-name="P484"><text:span text:style-name="T485">„</text:span><text:span text:style-name="T486">37.4</text:span><text:span text:style-name="T487">. Studijų, mokymo programų ir kvalifikacijų registro – Nuostatų 14.1.10 ir 14.2.12 papunkčiuose nurodyti duomenys apie studijų kryptis ir studijų programas;“</text:span></text:p>
      <text:p text:style-name="P488"><text:span text:style-name="T489">4.37</text:span><text:span text:style-name="T490">.</text:span><text:span text:style-name="T491"><text:tab/>Pakeisti 40 punktą ir jį išdėstyti taip:</text:span></text:p>
      <text:p text:style-name="P492"><text:span text:style-name="T493">„</text:span><text:span text:style-name="T494">40</text:span><text:span text:style-name="T495">. Fizinių asmenų asmens duomenys susijusiems registrams ir valstybės informacinėms sistemoms perduodami ir Registro duomenų gavėjams teikiami Nuostatų nustatyta tvarka ir vadovaujantis r</text:span><text:span text:style-name="T496">eglamentu (ES) 2016/679.</text:span><text:span text:style-name="T497">“</text:span></text:p>
      <text:p text:style-name="P498"><text:span text:style-name="T499">4.38</text:span><text:span text:style-name="T500">.</text:span><text:span text:style-name="T501"><text:tab/>Pakeisti 45 punktą ir jį išdėstyti taip:</text:span></text:p>
      <text:p text:style-name="P502"><text:span text:style-name="T503">„</text:span><text:span text:style-name="T504">45</text:span><text:span text:style-name="T505">. Vidaus reikalų ministerija, užtikrindama valstybės tarnybos viešumą, savo interneto svetainėje viešai skelbia suvestinius duomenis apie valstybės tarnautojų ir darbuotojų pareigybes, valstybės tarnautojų statusą turinčius asmenis bei darbuotojus – jų skaičių ir pasiskirstymą pagal pareigybių grupes, valstybės tarnautojų pasiskirstymą pagal išsilavinimą ir amžiaus vidurkį.“</text:span></text:p>
      <text:p text:style-name="P506"><text:span text:style-name="T507">4.39</text:span><text:span text:style-name="T508">.</text:span><text:span text:style-name="T509"><text:tab/>Pakeisti 46 punktą ir jį išdėstyti taip:</text:span></text:p>
      <text:p text:style-name="P510"><text:span text:style-name="T511">„</text:span><text:span text:style-name="T512">46</text:span><text:span text:style-name="T513">.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 Valstybės tarnybos departamentas.“</text:span></text:p>
      <text:p text:style-name="P514"><text:span text:style-name="T515">4.40</text:span><text:span text:style-name="T516">.</text:span><text:span text:style-name="T517"><text:tab/></text:span><text:span text:style-name="T518">P</text:span><text:span text:style-name="T519">akeisti 51 punktą ir jį išdėstyti taip:</text:span></text:p>
      <text:p text:style-name="P520"><text:span text:style-name="T521">„</text:span><text:span text:style-name="T522">51</text:span><text:span text:style-name="T523">. Registro duomenų saugą nustato Lietuvos Respublikos vidaus reikalų ministro<text:s/></text:span><text:span text:style-name="T524">tvirtinami</text:span><text:span text:style-name="T525"><text:s/>Registro duomenų saugos nuostatai ir kiti saugos dokumentai, kurie rengiami, derinami ir tvirtinami<text:s/></text:span><text:span text:style-name="T526">vadovaujantis reglamentu (ES) 2016/679, laikantis<text:s/></text:span><text:span text:style-name="T527">Bendrųjų elektroninės informacijos saugos reikalavimų aprašo, patvirtinto Lietuvos Respublikos Vyriausybės 2013 m. liepos 24 d. nutarimu Nr. 716 „Dėl Bendrųjų elektroninės informacijos saugos reikalavimų aprašo, Saugos dokumentų turinio gairių aprašo ir E</text:span><text:span text:style-name="T528">lektroninės informacijos, sudarančios valstybės informacinius išteklius, svarbos įvertinimo ir<text:s/></text:span><text:span text:style-name="T529">Valstybės informacinių sistemų, registrų ir kitų informacinių sistemų klasifikavimo gairių aprašo patvirtinimo“, ir kitų teisės aktų, reguliuojančių elektroninės informacijos saugą ir kibernetinį saugumą, reikalavimų.</text:span><text:span text:style-name="T530">“</text:span></text:p>
      <text:p text:style-name="P531"><text:span text:style-name="T532">4.41</text:span><text:span text:style-name="T533">.</text:span><text:span text:style-name="T534"><text:tab/></text:span><text:span text:style-name="T535">P</text:span><text:span text:style-name="T536">akeisti 54 punktą ir jį išdėstyti taip:</text:span></text:p>
      <text:p text:style-name="P537"><text:span text:style-name="T538">„</text:span><text:span text:style-name="T539">54</text:span><text:span text:style-name="T540">. Atsakingi už Registro duomenų tvarkymą asmenys ir valstybės tarnautojai arba darbuotojai, turintys teisę susipažinti su valstybės ar savivaldybių institucijos (-ų) ar įstaigos (-ų) duomenimis Registre ir jais naudotis, privalo raštu pasižadėti saugoti asmens duomenų paslaptį. Ši pareiga galioja ir jiems pasitraukus iš valstybės tarnybos, perėjus dirbti į kitas pareigas, pasibaigus jų darbo ar sutartiniams santykiams. Pasižadėjimų originalus Registro tvarkytojai perduoda Valstybės tarnybos departamentui.“</text:span></text:p>
      <text:p text:style-name="P541"><text:span text:style-name="T542">4.42</text:span><text:span text:style-name="T543">.</text:span><text:span text:style-name="T544"><text:tab/>Pakeisti 57 punktą ir jį išdėstyti taip:</text:span></text:p>
      <text:p text:style-name="P545"><text:span text:style-name="T546">„</text:span><text:span text:style-name="T547">57</text:span><text:span text:style-name="T548">. Registras reorganizuojamas ir likviduojamas Valstybės informacinių išteklių valdymo įstatymo ir kitų įstatymų, taip pat<text:s/></text:span><text:span text:style-name="T549">Registrų steigimo, kūrimo, reorganizavimo ir likvidavimo tvarkos aprašo, patvirtinto Lietuvos Respublikos Vyriausybės<text:s/></text:span><text:span text:style-name="T550">2012 m. liepos 18 d. nutarimu Nr. 881 „Dėl Registrų steigimo, kūrimo, reorganizavimo ir likvidavimo tvarkos aprašo patvirtinimo“<text:s/></text:span><text:span text:style-name="T551">nustatyta tvarka.“</text:span></text:p>
      <text:p text:style-name="P552"/>
      <text:p text:style-name="P553"/>
      <text:p text:style-name="P554"/>
      <text:p text:style-name="P555">Ministras Pirmininkas<text:tab/>Saulius Skvernelis</text:p>
      <text:p text:style-name="P556"/>
      <text:p text:style-name="P557"/>
      <text:p text:style-name="P558"/>
      <text:p text:style-name="P559"><text:span text:style-name="T560">Vidaus reikalų ministras</text:span><text:span text:style-name="T561"><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0:00Z</meta:creation-date>
    <dc:date>2024-06-30T22:10:00Z</dc:date>
    <meta:print-date>2017-06-01T05:28:00Z</meta:print-date>
    <meta:template xlink:href="Normal.dotm" xlink:type="simple"/>
    <meta:editing-cycles>2</meta:editing-cycles>
    <meta:editing-duration>PT0S</meta:editing-duration>
    <meta:document-statistic meta:page-count="3" meta:paragraph-count="133" meta:word-count="2739" meta:character-count="20822" meta:row-count="587" meta:non-whitespace-character-count="18216"/>
  </office:meta>
</office:document-meta>
</file>