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style:font-size-complex="12pt" style:language-asian="lt" style:country-asian="LT"/>
    </style:style>
    <style:style style:name="P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2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3 M. SPALIO 31 D. ĮSAKYMO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 PAKEITIMO</text:p>
      <text:p text:style-name="P12"/>
      <text:p text:style-name="P13">2014 m. <text:s/>kovo <text:s/>4 d. Nr. V-315</text:p>
      <text:p text:style-name="P14">Vilnius</text:p>
      <text:p text:style-name="P15"/>
      <text:p text:style-name="P16"/>
      <text:p text:style-name="P17"><text:span text:style-name="T18">P a k e i č i u <text:s/>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ą, patvirtintą Lietuvos Respublikos sveikatos apsaugos ministro 2013 m. spalio 31 d. įsakymu Nr. V-1011 „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 ir išdėstau 12 punktą taip:</text:span></text:p>
      <text:p text:style-name="P19"><text:span text:style-name="T20">„</text:span><text:span text:style-name="T21">12</text:span><text:span text:style-name="T22">. TLK veiklos zonos asmens sveikatos priežiūros įstaigai, pirmą kartą pradedančiai teikti šios zonos gyventojams ambulatorines paslaugas, arba TLK veiklos zonos asmens sveikatos priežiūros įstaigai, praėjusiais kalendoriniais metais neteikusiai šios zonos gyventojams ambulatorinių paslaugų ir atnaujinančiai jų teikimą, planuojama skirti metinių lėšų sumą, už kurią ši įstaiga galėtų suteikti atitinkamą kiekį ambulatorinių paslaugų, nurodytų jos prašyme sudaryti sutartį:</text:span></text:p>
      <text:p text:style-name="P23"><text:span text:style-name="T24">12.1</text:span><text:span text:style-name="T25">. ne daugiau kaip po 128 prašyme nurodytos rūšies ambulatorines gydytojo specialisto konsultacijas (įskaitant antrinio ir tretinio lygio konsultacijas, taip pat konsultacijas, teikiamas atliekant profilaktinį sveikatos patikrinimą, ir konsultacijas, kurių metu atliekami diagnostiniai ir gydomieji veiksmai);</text:span></text:p>
      <text:p text:style-name="P26"><text:span text:style-name="T27">12.2</text:span><text:span text:style-name="T28">. ne daugiau kaip 64 dienos stacionaro paslaugas;</text:span></text:p>
      <text:p text:style-name="P29"><text:span text:style-name="T30">12.3</text:span><text:span text:style-name="T31">. ne daugiau kaip 80 stebėjimo paslaugų;</text:span></text:p>
      <text:p text:style-name="P32"><text:span text:style-name="T33">12.4</text:span><text:span text:style-name="T34">. ne daugiau kaip 80 priėmimo-skubiosios pagalbos paslaugų.“</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DĖL SAM 2013 M. SPALIO 31 ĮSAKYMO Nr. V-1011 PAKEITIMO</dc:title>
    <meta:initial-creator>vaitukaityte</meta:initial-creator>
    <dc:creator>CLUSadmin</dc:creator>
    <meta:creation-date>2015-06-16T10:19:00Z</meta:creation-date>
    <dc:date>2015-06-16T10:19:00Z</dc:date>
    <meta:print-date>2014-01-23T08:42: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34" meta:word-count="357" meta:character-count="2503" meta:row-count="109" meta:non-whitespace-character-count="2180"/>
  </office:meta>
</office:document-meta>
</file>