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alibri" style:font-name-asian="Calibri" style:font-name-complex="Tahoma" fo:font-weight="bold" style:font-weight-asian="bold" fo:color="#000000" fo:letter-spacing="0.0138in" style:letter-kerning="true"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fo:background-color="#FFFFFF"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name-asian="Calibri"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tyle-complex="italic" fo:color="#000000"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tyle-complex="italic" fo:color="#000000"/>
    </style:style>
    <style:style style:name="T263" style:parent-style-name="DefaultParagraphFont" style:family="text">
      <style:text-properties style:font-name-asian="Calibri" style:font-style-complex="italic" fo:color="#000000"/>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font-style-complex="italic" fo:color="#000000"/>
    </style:style>
    <style:style style:name="T266" style:parent-style-name="DefaultParagraphFont" style:family="text">
      <style:text-properties style:font-name-asian="Calibri"/>
    </style:style>
    <style:style style:name="T267" style:parent-style-name="DefaultParagraphFont" style:family="text">
      <style:text-properties fo:background-color="#FFFFFF"/>
    </style:style>
    <style:style style:name="T268" style:parent-style-name="DefaultParagraphFont" style:family="text">
      <style:text-properties style:font-name-asian="Calibri"/>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242424"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tyle-complex="italic"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letter-spacing="0.0013in" style:font-size-complex="12p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letter-spacing="0.0013in"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style>
    <style:style style:name="T483" style:parent-style-name="DefaultParagraphFont" style:family="text">
      <style:text-properties style:font-name-asian="Calibri"/>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2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21"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RUODŽIO 12 D. ĮSAKYMO NR. 3D-841<text:s/></text:span><text:span text:style-name="T15">„</text:span><text:span text:style-name="T16">DĖL LIETUVOS ŽEMĖS ŪKIO IR KAIMO PLĖTROS 2023–2027 METŲ STRATEGINIO PLANO INTERVENCINĖS PRIEMONĖS „SUMANIEJI KAIMAI“ ĮGYVENDINIMO TAISYKLIŲ</text:span><text:span text:style-name="T17"><text:s/></text:span><text:span text:style-name="T18">PATVIRTINIMO</text:span><text:span text:style-name="T19">“ PAKEITIMO</text:span></text:p>
      <text:p text:style-name="P20"/>
      <text:p text:style-name="P21">2024 m. liepos 26 d. Nr. 3D-552<text:s/></text:p>
      <text:p text:style-name="P22">Vilnius</text:p>
      <text:p text:style-name="P23"/>
      <text:p text:style-name="P24"/>
      <text:p text:style-name="P25"><text:span text:style-name="T26">P a k e i č i u Lietuvos žemės ūkio ir kaimo plėtros 2023–2027 metų strateginio plano intervencinės priemonės<text:s/></text:span><text:span text:style-name="T27">„Sumanieji kaimai“<text:s/></text:span><text:span text:style-name="T28">įgyvendinimo taisykles, patvirtintas Lietuvos Respublikos žemės ūkio ministro 2023 m. gruodžio 12 d. įsakymu Nr. 3D-841 „Dėl Lietuvos žemės ūkio ir kaimo plėtros 2023–2027 metų strateginio plano intervencinės priemonės<text:s/></text:span><text:span text:style-name="T29">„Sumanieji kaimai“<text:s/></text:span><text:span text:style-name="T30">įgyvendinimo taisyklių patvirtinimo“:</text:span></text:p>
      <text:p text:style-name="P31"><text:span text:style-name="T32">1</text:span><text:span text:style-name="T33">. Pakeičiu 15 punktą ir jį išdėstau taip:</text:span></text:p>
      <text:p text:style-name="P34"><text:span text:style-name="T35">„</text:span><text:span text:style-name="T36">15</text:span><text:span text:style-name="T37">. VVG ir VVG partnerių (kai taikoma) atsakomybės apibrėžiamos Strategijoje, o detalios funkcijos nurodomos jungtinės veiklos sutartyje (pavyzdinę jungtinę veiklos sutartį<text:s/></text:span><text:span text:style-name="T38">rengia ir tvirtina Agentūra).</text:span><text:span text:style-name="T39"><text:s/></text:span><text:span text:style-name="T40">Kiekviena VVG ir partnerė (-ės) funkcijas vykdo savo teritorijoje</text:span><text:span text:style-name="T41">.</text:span><text:span text:style-name="T42">“</text:span></text:p>
      <text:p text:style-name="P43"><text:span text:style-name="T44">2</text:span><text:span text:style-name="T45">.<text:s/></text:span><text:span text:style-name="T46">Pakeičiu 16 punktą ir jį išdėstau taip:</text:span></text:p>
      <text:p text:style-name="P47"><text:span text:style-name="T48">„</text:span><text:span text:style-name="T49">16</text:span><text:span text:style-name="T50">.<text:s/></text:span><text:span text:style-name="T51"> Projekto vykdytojo funkcijos ir atsakomybės Strategijoje:</text:span></text:p>
      <text:p text:style-name="P52"><text:span text:style-name="T53">16.1</text:span><text:span text:style-name="T54">. įgyvendina VVG atrinktą projektą, kuris prisideda prie bendro Strategijos tikslo, iškeltų iššūkių, sprendžiamos (-ų) problemos (-ų);</text:span></text:p>
      <text:p text:style-name="P55"><text:span text:style-name="T56">16.2</text:span><text:span text:style-name="T57">.<text:s/></text:span><text:span text:style-name="T58"> savarankiškai ir (arba) su partneriu (-iais) įgyvendina projekte numatytas veiklas, investicijas;</text:span></text:p>
      <text:p text:style-name="P59"><text:span text:style-name="T60">16.3</text:span><text:span text:style-name="T61">. siekia konkretaus projekto tikslo (-ų), uždavinio (-ų), <text:s/>rodiklio (-ų) ir pokyčio (-ių);</text:span></text:p>
      <text:p text:style-name="P62"><text:span text:style-name="T63">16.4</text:span><text:span text:style-name="T64">. užtikrina komunikaciją su VVG bei prisideda prie Strategijos ir projekto viešinimo.“<text:s/></text:span></text:p>
      <text:p text:style-name="P65"><text:span text:style-name="T66">3</text:span><text:span text:style-name="T67">.<text:s/></text:span><text:span text:style-name="T68">Pakeičiu 17.1 papunktį ir jį išdėstau taip:</text:span></text:p>
      <text:p text:style-name="P69"><text:span text:style-name="T70">„</text:span><text:span text:style-name="T71">17.1</text:span><text:span text:style-name="T72">.<text:s/></text:span><text:span text:style-name="T73">kuris</text:span><text:span text:style-name="T74"><text:s/>investuoja į Strategijos ir (arba) projekto įgyvendinimą ekonominiais (pvz., piniginės lėšos, pastatai, įrenginiai, transporto priemonės ir pan.) ir (arba) intelektiniais (pvz.,</text:span><text:span text:style-name="T75"><text:s/></text:span><text:span text:style-name="T76">žmogiškasis kapitalas, licencijos ir pan.) ištekliais. Kai investuojama ekonominiais ištekliais – įnašo dydis turėtų būti ne mažesnis kaip privalomas kofinansavimo proc. (pvz., kai paramos intensyvumas 85 proc., investuotojo investicijų įnašas turėtų būti ne mažesnis kaip 15 proc.). Kai<text:s/></text:span><text:soft-page-break/><text:span text:style-name="T77">investuojama intelektiniais ištekliais, žmogiškuoju kapitalu, investuotojas Strategijoje ir (arba) projekte dirba visą projekto įgyvendinimo laikotarpį arba sukuria galutinį produktą (skaitmeninių, IT produktų atveju), be kurio Strategijos ir (arba) projekto rezultatas neįmanomas. Kai investuojama licencija, patentu ir pan., investuotojas užtikrina, kad 100 proc. šie ištekliai yra suteikiami, apmokami ir (arba) suteikiamas mentoriaus palaikymas norint juos įgyti;“.</text:span></text:p>
      <text:p text:style-name="P78"><text:span text:style-name="T79">4</text:span><text:span text:style-name="T80">.<text:s/></text:span><text:span text:style-name="T81">Pakeičiu 18 punktą ir jį išdėstau taip:</text:span></text:p>
      <text:p text:style-name="P82"><text:span text:style-name="T83">„</text:span><text:span text:style-name="T84">18</text:span><text:span text:style-name="T85">.</text:span><text:span text:style-name="T86"><text:s/></text:span><text:span text:style-name="T87">Pagal Priemonę remiamos VVG ir VVG partnerės (kai taikoma) Strategijos:“.</text:span></text:p>
      <text:p text:style-name="P88"><text:span text:style-name="T89">18.1</text:span><text:span text:style-name="T90">. kuriomis siekiama nukreipti turimus išteklius pagrindinėms problemoms vietos lygmeniu spręsti;</text:span></text:p>
      <text:p text:style-name="P91"><text:span text:style-name="T92">18.2</text:span><text:span text:style-name="T93">.<text:s/></text:span><text:span text:style-name="T94">kuriomis kuriami sumanūs kaimai, t. y. socialinės ekonominės sistemos, kurių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ius pokyčius orientuotus sprendimus, grindžiamus bendru poreikių supratimu ir veiksmų seka, nukreipta į aiškų specifinį vietos tikslą;</text:span></text:p>
      <text:p text:style-name="P95"><text:span text:style-name="T96">18.3</text:span><text:span text:style-name="T97">. kurių tikslams pasiekti atrenkami ir finansuojami įvairaus pobūdžio projektai, kaip nurodyta Taisyklių 20 punkte, inicijuoti ir įgyvendinami VVG ir VVG partnerės (kai taikoma) teritorijoje (toliau – Strategijos teritorija).“</text:span></text:p>
      <text:p text:style-name="P98"><text:span text:style-name="T99">5</text:span><text:span text:style-name="T100">.<text:s/></text:span><text:span text:style-name="T101">Pakeičiu 23 punktą ir jį išdėstau taip:</text:span></text:p>
      <text:p text:style-name="P102"><text:span text:style-name="T103">„</text:span><text:span text:style-name="T104">23</text:span><text:span text:style-name="T105">. Paramą Strategijai įgyvendinti gali gauti VVG ir VVG partnerė (kai taikoma), turinti patvirtintą kaimo vietovių vietos plėtros strategiją pagal Strateginio plano intervencinę priemonę „Bendruomenių inicijuota vietos plėtra (LEADER)“, veikloms, nurodytoms Taisyklių 19 punkte.“</text:span></text:p>
      <text:p text:style-name="P106"><text:span text:style-name="T107">6</text:span><text:span text:style-name="T108">.<text:s/></text:span><text:span text:style-name="T109">Pakeičiu 26 punktą ir jį išdėstau taip:</text:span></text:p>
      <text:p text:style-name="P110"><text:span text:style-name="T111">„</text:span><text:span text:style-name="T112">26</text:span><text:span text:style-name="T113">. Bendrosios tinkamumo sąlygos ir reikalavimai gauti paramą nustatyti Administravimo taisyklių 124.1–124.9, 124.18–124.19 ir 124.21 ir (kai taikoma) 124.11–124.15 papunkčiuose. Atitiktį <text:s/>bendrosioms ir specialiosioms tinkamumo sąlygoms VVG ir VVG partnerė <text:s/>turi užtikrinti viso Strategijos įgyvendinimo laikotarpio metu.“</text:span></text:p>
      <text:p text:style-name="P114"><text:span text:style-name="T115">7</text:span><text:span text:style-name="T116">.<text:s/></text:span><text:span text:style-name="T117">Pakeičiu 30 punktą ir jį išdėstau taip:</text:span></text:p>
      <text:p text:style-name="P118"><text:span text:style-name="T119">„</text:span><text:span text:style-name="T120">30</text:span><text:span text:style-name="T121">. Strategija įgyvendinama</text:span><text:span text:style-name="T122"><text:s/>aiškiai apibrėžtoje, vientisoje VVG ir VVG partnerės (kai taikoma) atstovaujamoje teritorijoje. VVG bendradarbiavimo su kita VVG atveju teritorija gali nesutapti <text:s/>su teritorinio administracinio vieneto ribomis.“<text:s/></text:span></text:p>
      <text:p text:style-name="P123"><text:span text:style-name="T124">8</text:span><text:span text:style-name="T125">.<text:s/></text:span><text:span text:style-name="T126">Pakeičiu 32 punktą ir jį išdėstau taip:</text:span></text:p>
      <text:p text:style-name="P127"><text:span text:style-name="T128">„</text:span><text:span text:style-name="T129">32</text:span><text:span text:style-name="T130">. Projektai<text:s/></text:span><text:span text:style-name="T131">įgyvendinami<text:s/></text:span><text:span text:style-name="T132">kaimo vietovėje, kuria gali būti:</text:span><text:span text:style-name="T133"><text:s/></text:span><text:span text:style-name="T134">viensėdis, kaimas, miestelis, miestas ar<text:s/></text:span><text:span text:style-name="T135">kita gyvenamoji vietovė, kurios gyventojų skaičius neviršija 6 tūkst.“</text:span></text:p>
      <text:p text:style-name="P136"><text:span text:style-name="T137">9</text:span><text:span text:style-name="T138">.<text:s/></text:span><text:span text:style-name="T139">Pakeičiu 35 punktą ir jį išdėstau taip:</text:span></text:p>
      <text:p text:style-name="P140"><text:span text:style-name="T141">„</text:span><text:span text:style-name="T142">35</text:span><text:span text:style-name="T143">. Strategija turi būti parengta pagal Agentūros parengtą ir patvirtintą<text:s/></text:span><text:span text:style-name="T144">Paramos paraiškos Sumanaus kaimo strategijai pagal Lietuvos žemės ūkio ir kaimo plėtros 2023–2027 m. strateginio plano priemonę „Sumanieji kaimai“ parengti</text:span><text:span text:style-name="T145"><text:s/>formą.“</text:span></text:p>
      <text:p text:style-name="P146"><text:span text:style-name="T147">10</text:span><text:span text:style-name="T148">.<text:s/></text:span><text:span text:style-name="T149">Pakeičiu 36.2 papunktį ir jį išdėstau taip:</text:span></text:p>
      <text:p text:style-name="P150"><text:span text:style-name="T151">„</text:span><text:span text:style-name="T152">36.2</text:span><text:span text:style-name="T153">. koordinuoti Strategijos įgyvendinimą visą jos įgyvendinimo ir kontrolės laikotarpį, kai Strategija įgyvendinama su Strategijos vykdytojos partnere, veikti jungtinės veiklos sutarties pagrindu, kaip nurodyta Taisyklių 15 punkte;“.</text:span></text:p>
      <text:p text:style-name="P154"><text:span text:style-name="T155">11</text:span><text:span text:style-name="T156">.<text:s/></text:span><text:span text:style-name="T157">Pakeičiu 37.5 papunktį ir jį išdėstau taip:</text:span></text:p>
      <text:p text:style-name="P158"><text:span text:style-name="T159">„</text:span><text:span text:style-name="T160">37.5</text:span><text:span text:style-name="T161">. įsipareigojimų laikytis viso Strategijos įgyvendinimo ir kontrolės laikotarpių metu;“.</text:span></text:p>
      <text:p text:style-name="P162"><text:span text:style-name="T163">12</text:span><text:span text:style-name="T164">. Pakeičiu 40 punktą ir jį išdėstau taip:</text:span></text:p>
      <text:p text:style-name="P165"><text:span text:style-name="T166">„</text:span><text:span text:style-name="T167">40</text:span><text:span text:style-name="T168">.<text:s/></text:span><text:span text:style-name="T169">Strategijų atranka vykdoma pagal Lietuvos regionus, t. y. pagal VVG priskyrimą Sostinės regionui ir Vidurio ir vakarų Lietuvos regionui:<text:s/></text:span></text:p>
      <text:p text:style-name="P170"><text:span text:style-name="T171">40.1</text:span><text:span text:style-name="T172">. kai Strategijoms skirtas vienodas atrankos balų skaičius, bet joms finansuoti regionams skirtų lėšų nepakanka, turi būti atliekamas papildomas šių Strategijų atrankos vertinimas, sudarant dvi atrankos eiles;</text:span></text:p>
      <text:p text:style-name="P173"><text:span text:style-name="T174">40.2</text:span><text:span text:style-name="T175">. jei atlikus Strategijų atrankos vertinimą VVG tinkamose finansuoti Strategijose, įvertintose vienoda balų suma, prašoma paramos suma viršija žemės ūkio ministro įsakymu patvirtintą skirti pagal Priemonę ir regionus paramos sumą, parama Strategijoms neskiriama arba atliekami Administravimo taisyklių 100.4 papunktyje nurodyti veiksmai.“</text:span></text:p>
      <text:p text:style-name="P176"><text:span text:style-name="T177">13</text:span><text:span text:style-name="T178">.<text:s/></text:span><text:span text:style-name="T179">Pakeičiu 43 punktą ir jį išdėstau taip:</text:span></text:p>
      <text:p text:style-name="P180"><text:span text:style-name="T181">„</text:span><text:span text:style-name="T182">43</text:span><text:span text:style-name="T183">. Strategijos administravimo išlaidos finansuojamos iki 100 proc., kurioms taikomas supaprastintas išlaidų apmokėjimo būdas taikant fiksuotąją normą, neviršijant Taisyklių 42 punkte numatytos ribos. Išlaidų poreikis grindžiamas Sumanaus kaimo strategijos vystymo, koordinavimo, valdymo, aktyvinimo ir bendradarbiavimo išlaidų poreikio plane (toliau – išlaidų poreikio planas) (Aprašo 1 priedas).“</text:span></text:p>
      <text:p text:style-name="P184"><text:span text:style-name="T185">14</text:span><text:span text:style-name="T186">.<text:s/></text:span><text:span text:style-name="T187">Pakeičiu 44 punktą ir jį išdėstau taip:</text:span></text:p>
      <text:p text:style-name="P188"><text:span text:style-name="T189">„</text:span><text:span text:style-name="T190">44</text:span><text:span text:style-name="T191">. Jeigu Strategiją įgyvendina bendradarbiavimo principu dvi ar daugiau kaimo vietovių VVG, Strategijos administravimo išlaidoms nustatyta lėšų suma, taikant fiksuotąją normą, dalijama proporcingai, pagal investicijų dydį, tenkantį konkrečios VVG teritorijai, įskaitant veiklų apimtį, ir<text:s/></text:span>yra įvardijama jungtinės veiklos sutartyje. VVG partnerė Strategijos administravimo išlaidoms pagrįsti kartu su Strategija teikia paramos paraišką<text:span text:style-name="T192"><text:s/></text:span>Strategijai administruoti pagal Agentūros parengtą ir patvirtintą<text:s/><text:span text:style-name="T193">Paramos paraiškos Sumanaus kaimo strategijai pagal Lietuvos žemės ūkio ir kaimo plėtros 2023–2027 m. strateginio plano priemonę „Sumanieji kaimai“ administruoti, taikomos VVG partnerei,<text:s/></text:span><text:s/>formą ir užpildo savo dalies išlaidų poreikį išlaidų poreikio plane.“ <text:s/></text:p>
      <text:p text:style-name="P194"><text:span text:style-name="T195">15</text:span><text:span text:style-name="T196">.<text:s/></text:span><text:span text:style-name="T197">Pakeičiu 46 punkto pirmąją pastraipą ir ją išdėstau taip:</text:span></text:p>
      <text:p text:style-name="P198"><text:span text:style-name="T199">„</text:span><text:span text:style-name="T200">46</text:span><text:span text:style-name="T201">. Strategijos administravimo išlaidos vertinamos vadovaujantis Administravimo taisyklėse nustatyta tvarka.<text:s/></text:span>Papildomos sąlygos, taikomos<text:span text:style-name="T202"><text:s/>Strategijos išlaidų poreikio plane grindžiamoms išlaidoms</text:span>:“.</text:p>
      <text:p text:style-name="P203"><text:span text:style-name="T204">16</text:span><text:span text:style-name="T205">.<text:s/></text:span><text:span text:style-name="T206">Pakeičiu 46.3 papunktį ir jį išdėstau taip:</text:span></text:p>
      <text:p text:style-name="P207"><text:span text:style-name="T208">„</text:span><text:span text:style-name="T209">46.3</text:span><text:span text:style-name="T210">. neviršijančios rinkos kainų. Laikoma, kad prašomos finansuoti išlaidos neviršija rinkos kainų, jeigu planuojamos išlaidos Strategijos administravimo išlaidų poreikio plane pagrįstos vadovaujantis Administravimo taisyklių 113</text:span><text:span text:style-name="T211">–</text:span><text:span text:style-name="T212">114 punktais.“<text:s/></text:span></text:p>
      <text:p text:style-name="P213"><text:span text:style-name="T214">17</text:span><text:span text:style-name="T215">.<text:s/></text:span><text:span text:style-name="T216">Pakeičiu 52 punktą ir jį išdėstau taip:</text:span></text:p>
      <text:p text:style-name="P217"><text:span text:style-name="T218">„</text:span><text:span text:style-name="T219">52</text:span><text:span text:style-name="T220">. Projekto vykdytojas (-ai) ir jo partneris (-iai), jeigu projektas teikiamas kartu su projekto vykdytojo partneriu, turi pasirašyti jungtinės veiklos sutartį,</text:span><text:span text:style-name="T221"><text:s/></text:span><text:span text:style-name="T222">pagal Agentūros parengtą ir patvirtintą pavyzdinės jungtinės veiklos sutarties formą.<text:s/></text:span><text:span text:style-name="T223">Jeigu projekte numatytos projekto vykdytojo partnerio pareigos, susijusios su finansiniais įsipareigojimais, projekte ir jungtinės veiklos sutartyje finansiniai įsipareigojimai turi būti aiškiai įvardyti. Prie jungtinės veiklos sutarties turi būti pridėtas tinkamai įformintas įgaliojimas, kai jungtinės veiklos sutartį pasirašo įgaliotas asmuo.“<text:s/></text:span></text:p>
      <text:p text:style-name="P224"><text:span text:style-name="T225">18</text:span><text:span text:style-name="T226">.<text:s/></text:span><text:span text:style-name="T227">Pakeičiu 54 punktą ir jį išdėstau taip:</text:span></text:p>
      <text:p text:style-name="P228"><text:span text:style-name="T229">„</text:span><text:span text:style-name="T230">54</text:span><text:span text:style-name="T231">. Projekto vykdytojas ir jo partneris</text:span><text:span text:style-name="T232"><text:s/></text:span><text:span text:style-name="T233">(išskyrus savivaldybės administraciją)</text:span><text:span text:style-name="T234"><text:s/></text:span><text:span text:style-name="T235">per vieną kvietimą teikti Strategijas gali dalyvauti tik viename projekte. Pakartotinai<text:s/></text:span><text:span text:style-name="T236">investicinės paramos projekto vykdytojas ir (arba) jo partneris gali kreiptis tik įgyvendinęs pagal Priemonę ankstesnįjį ES lėšomis finansuojamą projektą, t. y. 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237"><text:span text:style-name="T238">19</text:span><text:span text:style-name="T239">.<text:s/></text:span><text:span text:style-name="T240">Pakeičiu 55 punktą ir jį išdėstau taip:</text:span></text:p>
      <text:p text:style-name="P241"><text:span text:style-name="T242">„</text:span><text:span text:style-name="T243">55</text:span><text:span text:style-name="T244">. Tinkamumo sąlygos ir reikalavimai, susiję su projekto vykdytoju, numatyti Administravimo taisyklių 124 punkte ir Taisyklėse, vykdytojo partneriu (-iais)<text:s/></text:span><text:span text:style-name="T245">–<text:s/></text:span><text:span text:style-name="T246">Administravimo taisyklių 124.2, 124.5, 124.9, 125.1, 125.2 <text:s/>papunkčiuose ir Taisyklėse.“</text:span></text:p>
      <text:p text:style-name="P247"><text:span text:style-name="T248">20</text:span><text:span text:style-name="T249">.<text:s/></text:span><text:span text:style-name="T250">Pakeičiu 56.2 papunktį ir jį išdėstau taip:</text:span></text:p>
      <text:p text:style-name="P251"><text:span text:style-name="T252">„</text:span><text:span text:style-name="T253">56.2</text:span><text:span text:style-name="T254">. būti registruotam ir vykdyti veiklą Strategijos teritorijoje (</text:span><text:span text:style-name="T255">taikoma juridiniams asmenims, išskyrus NVO, savivaldybių administracijas, jų įstaigas ar įmones, teikiančias viešąsias paslaugas, ir kitas biudžetines įstaigas);“.</text:span></text:p>
      <text:p text:style-name="P256"><text:span text:style-name="T257">21</text:span><text:span text:style-name="T258">.<text:s/></text:span><text:span text:style-name="T259">Pakeičiu 56.11 papunktį ir jį išdėstau taip:</text:span></text:p>
      <text:p text:style-name="P260"><text:span text:style-name="T261">„</text:span><text:span text:style-name="T262">56.11</text:span><text:span text:style-name="T263">.</text:span><text:span text:style-name="T264"><text:s/>nebūti padariusiam pažeidimo</text:span><text:span text:style-name="T265"><text:s/></text:span><text:span text:style-name="T266">per paskutinius dvejus metus (skaičiuojama nuo galutinio sprendimo dėl pažeidimo padarymo priėmimo dienos), susijusio su EŽŪFKP paramos 2014–2020 metų finansavimu ir EŽŪFKP ir<text:s/></text:span><text:s/><text:span text:style-name="T267">Europos žemės ūkio garantijų fondo paramos 2023–2027 metų finansavimu</text:span><text:span text:style-name="T268">, panaudojimu ar siekiu panaudoti, apie kurį teisės aktų nustatyta tvarka buvo pranešta Europos Komisijai;“.</text:span></text:p>
      <text:p text:style-name="P269"><text:span text:style-name="T270">22</text:span><text:span text:style-name="T271">.<text:s/></text:span><text:span text:style-name="T272">Pakeičiu 59 punktą ir jį išdėstau taip:</text:span></text:p>
      <text:p text:style-name="P273"><text:span text:style-name="T274">„</text:span><text:span text:style-name="T275">59</text:span><text:span text:style-name="T276">.<text:s/></text:span><text:span text:style-name="T277">Projekto paraiškos forma yra sudėtinė Strategijos dalis. Projektas turi būti parengtas pagal Agentūros parengtą ir patvirtintą pavyzdinę sumanių kaimų projekto vykdytojo paraišką, teikiamą pagal sumaniųjų kaimų strategiją.“<text:s/></text:span></text:p>
      <text:p text:style-name="P278"><text:span text:style-name="T279">23</text:span><text:span text:style-name="T280">.<text:s/></text:span><text:span text:style-name="T281">Pakeičiu 60.2 papunktį ir jį išdėstau taip:</text:span></text:p>
      <text:p text:style-name="P282"><text:span text:style-name="T283">„</text:span><text:span text:style-name="T284">60.2</text:span><text:span text:style-name="T285">. įgyvendinamos veiklos prisideda prie bent vieno Strategijos uždavinių įgyvendinimo ir yra numatytas bent vienas projekto rezultato rodiklis;“.</text:span></text:p>
      <text:p text:style-name="P286"><text:span text:style-name="T287">24</text:span><text:span text:style-name="T288">.<text:s/></text:span><text:span text:style-name="T289">Pakeičiu 61punktą ir jį išdėstau taip:</text:span></text:p>
      <text:p text:style-name="P290"><text:span text:style-name="T291">„</text:span><text:span text:style-name="T292">61</text:span><text:span text:style-name="T293">.</text:span><text:span text:style-name="T294"><text:s/> Projektas turi būti įgyvendinamas:</text:span></text:p>
      <text:p text:style-name="P295"><text:span text:style-name="T296">61.1</text:span><text:span text:style-name="T297">. Strategijos teritorijoje, jeigu projekte numatyta ekonominė veikla, susijusi su prekių ir (arba) produktų gamyba, perdirbimu, rinkodara (paruošimu pardavimui, sandėliavimu). Iš paramos lėšų įrengtos gamybinės patalpos, sandėliai, įsigyta technika, įranga turi būti projekto nurodytoje vietoje, kuri turi būti Strategijos teritorijoje. Strategijos teritorijoje pagamintų prekių ir produktų pardavimas galimas Strategijos teritorijoje ir už jos ribų;</text:span></text:p>
      <text:p text:style-name="P298"><text:span text:style-name="T299">61.2</text:span><text:span text:style-name="T300">. Strategijos teritorijoje ir (arba) už jos ribų, jeigu projekte numatyta ekonominė veikla, susijusi su mobiliąja prekyba, paslaugų teikimu, taip pat atlygintinų ir neatlygintinų pavėžėjimo paslaugų teikimu. Paramos lėšomis įrengtos patalpos visais atvejais turi būti Strategijos teritorijoje, o <text:s/>paramos lėšomis įsigyta technika ir (arba) įranga, susijusi su mobiliąja prekyba, paslaugų teikimu, veiklų nevykdymo laikotarpiu, turi būti saugoma projekto nurodytoje vietoje, kuri turi būti Strategijos teritorijoje;</text:span></text:p>
      <text:p text:style-name="P301"><text:span text:style-name="T302">61.3</text:span><text:span text:style-name="T303">. jeigu projekte numatyta veikla, susijusi su investicijomis į nekilnojamąjį turtą, nekilnojamojo turto registracijos vieta turi būti Strategijos teritorijoje;</text:span></text:p>
      <text:p text:style-name="P304"><text:span text:style-name="T305">61.4</text:span><text:span text:style-name="T306">. Strategijos teritorijoje, jeigu projekte numatyta neekonominė, socialinio pobūdžio veikla;</text:span></text:p>
      <text:p text:style-name="P307"><text:span text:style-name="T308">61.5</text:span><text:span text:style-name="T309">. Strategijos teritorijoje ir (arba) kitų Lietuvos Respublikos savivaldybių teritorijose, jeigu projekte numatyta neekonominė, socialinio pobūdžio veikla, kurios tikslinė grupė – Strategijos teritorijos gyventojų grupės arba NVO;</text:span></text:p>
      <text:p text:style-name="P310"><text:span text:style-name="T311">61.6</text:span><text:span text:style-name="T312">. Strategijos teritorijoje ir (arba) kitų Lietuvos Respublikos savivaldybių teritorijose, jeigu tai yra veiklos projektas arba konkreti projekte numatyta veikla, susijusi su gaminamų prekių, teikiamų paslaugų ar vykdomų darbų viešinimu, pristatymu rinkai (pvz., dalyvavimas parodose)</text:span><text:span text:style-name="T313">.“</text:span></text:p>
      <text:p text:style-name="P314"><text:span text:style-name="T315">25</text:span><text:span text:style-name="T316">.<text:s/></text:span><text:span text:style-name="T317">Pakeičiu 62 punktą ir jį išdėstau taip:</text:span></text:p>
      <text:p text:style-name="P318"><text:span text:style-name="T319">„</text:span><text:span text:style-name="T320">62</text:span><text:span text:style-name="T321">.<text:s/></text:span><text:span text:style-name="T322">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projekto paraiška pateikiamoje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pan></text:p>
      <text:p text:style-name="P323"><text:span text:style-name="T324">26</text:span><text:span text:style-name="T325">.<text:s/></text:span><text:span text:style-name="T326">Pakeičiu 64.2 papunkčio pirmąją pastraipą ir ją išdėstau taip:</text:span></text:p>
      <text:p text:style-name="P327"><text:span text:style-name="T328">„</text:span><text:span text:style-name="T329">64.2</text:span><text:span text:style-name="T330">. <text:s/>susijusios su naujo verslo kūrimu arba esamo verslo plėtra (įskaitant bendruomeninį ir socialinį verslą bei viešųjų paslaugų perdavimą), turi būti pateiktas projekto verslo planas (</text:span><text:span text:style-name="T331">Pavyzdinę sumanaus kaimo</text:span><text:span text:style-name="T332"><text:s/></text:span><text:span text:style-name="T333">projekto verslo plano formą (-as) rengia ir tvirtina Agentūra), įrodantis, kad būsimas naujas verslas arba 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334"><text:s/></text:span><text:span text:style-name="T335">Taisyklių 64.2.1–64.2.4 papunkčiuose (bendradarbiavimo projektų atveju ekonominio gyvybingumo rodiklius turi atitikti projekto vykdyto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336"><text:span text:style-name="T337">27</text:span><text:span text:style-name="T338">.<text:s/></text:span><text:span text:style-name="T339">Pakeičiu 71.5 papunktį ir jį išdėstau taip:</text:span></text:p>
      <text:p text:style-name="P340"><text:span text:style-name="T341">„</text:span><text:span text:style-name="T342">71.5</text:span><text:span text:style-name="T343">.<text:s/></text:span><text:span text:style-name="T344">tuo atveju, jeigu įgyvendinant projektą investuojama į valstybinės žemės sklypą, kuris yra nesuformuotas, turi būti gautas rašytinis <text:s/></text:span><text:span text:style-name="T345">valstybinės žemės patikėtinio sutikimas</text:span><text:span text:style-name="T346"><text:s/>planuojamai veiklai vykdyti;“.<text:s/></text:span></text:p>
      <text:p text:style-name="P347"><text:span text:style-name="T348">28</text:span><text:span text:style-name="T349">.<text:s/></text:span><text:span text:style-name="T350">Pakeičiu 73.5 papunktį ir jį išdėstau taip:</text:span></text:p>
      <text:p text:style-name="P351"><text:span text:style-name="T352">„</text:span><text:span text:style-name="T353">73.5</text:span><text:span text:style-name="T354">. Agentūra, prieš priimdama sprendimą skirti paramą, turi įvertinti, kokio dydžio nauda atitenka visiems projekte dalyvaujantiems ūkio subjektams (projekto vykdytojui ir jo partneriams atskirai), ir priėmusi sprendimą turi atitinkamai įregistruoti (suvesti duomenis) į Registrą sumą, kuri atitinka konkretaus ūkio subjekto gautą naudą. Gauta nauda konkrečiam ūkio subjektui (projekto vykdytojui ir jo partneriams atskirai) nustatoma vadovaujantis jungtinės veiklos sutartimi <text:s/>arba pagal projekto paraiškoje</text:span><text:span text:style-name="T355"><text:s/></text:span><text:span text:style-name="T356">pateiktą informaciją planuojamoms įsigyti investicijoms. Tuo atveju, jeigu neįmanoma nustatyti, kokia nauda atitenka kiekvienam iš projekte dalyvaujančių ūkio subjektų (projekto vykdytojui ir jo partneriams atskirai), laikytina, jog visiems jiems yra suteikiama visa projekto paramos suma, kuri turi būti įregistruota Registre (taikoma, kai projektas teikiamas kartu su projektų vykdytojų partneriais);“.</text:span></text:p>
      <text:p text:style-name="P357"><text:span text:style-name="T358">29</text:span><text:span text:style-name="T359">.<text:s/></text:span><text:span text:style-name="T360">Pakeičiu 73.9 papunktį ir jį išdėstau taip:</text:span></text:p>
      <text:p text:style-name="P361"><text:span text:style-name="T362">„</text:span><text:span text:style-name="T363">73.9</text:span><text:span text:style-name="T364">. kitomis Administravimo taisyklėse nustatytomis sąlygomis, susijusiomis su Reglamento 2023/2831 taikymu.“</text:span></text:p>
      <text:p text:style-name="P365"><text:span text:style-name="T366">30</text:span><text:span text:style-name="T367">.<text:s/></text:span><text:span text:style-name="T368">Pakeičiu 74.1.3 papunktį ir jį išdėstau taip:</text:span></text:p>
      <text:p text:style-name="P369"><text:span text:style-name="T370">„</text:span><text:span text:style-name="T371">74.1.3</text:span><text:span text:style-name="T372">. atliktų darbų prekių ar paslaugų pirkimų arba viešųjų pirkimų dokumentais, jeigu atliekant pirkimus buvo gauti pasiūlymai, atitinkantys Taisyklių 74.1.1</text:span><text:span text:style-name="T373"><text:s/></text:span><text:span text:style-name="T374">papunktyje nustatytus reikalavimus komerciniams pasiūlymams, bent iš trijų darbų vykdytojų, prekių tiekėjų ir (arba) paslaugų teikėjų;“.</text:span></text:p>
      <text:p text:style-name="P375"><text:span text:style-name="T376">31</text:span><text:span text:style-name="T377">.<text:s/></text:span><text:span text:style-name="T378">Pakeičiu 76.19 papunktį ir jį išdėstau taip:</text:span></text:p>
      <text:p text:style-name="P379"><text:span text:style-name="T380">„</text:span><text:span text:style-name="T381">76.19</text:span><text:span text:style-name="T382">. moksliniai tyrimai, studijos, tyrimai (išskyrus, kai moksliniai tyrimai, studijos, tyrimai yra rengiami projekto vykdytojo, arba<text:s/></text:span><text:span text:style-name="T383">Strategijoje dalyvauja kaip paslaugos teikėjas mokslo ir (arba) mokymo įstaiga, kuri turimomis mokslo žiniomis ir kompetencijomis prisideda prie Strategijos ir (arba) projekto veiklos ir (arba) pasiūlo konkrečius, praktinius problemų, iššūkių sprendimo modelius ar būdus</text:span><text:span text:style-name="T384">), leidinių leidyba;“.</text:span></text:p>
      <text:p text:style-name="P385"><text:span text:style-name="T386">32</text:span><text:span text:style-name="T387">.<text:s/></text:span><text:span text:style-name="T388">Pakeičiu 82 punktą ir jį išdėstau taip:</text:span></text:p>
      <text:p text:style-name="P389"><text:span text:style-name="T390">„</text:span>82. Tinkami projekto finansavimo šaltiniai nurodyti Administravimo taisyklių 124.7 papunktyje.<text:s/><text:span text:style-name="T391">Jeigu prie projekto piniginėmis lėšomis prisideda tinkamas projekto vykdytojo partneris, prie projekto paraiškos turi būti pateikti dokumentai, kuriais įrodoma, kad tinkamas projekto vykdytojo partneris turi pakankamai nuosavų lėšų prisidėti prie projekto įgyvendinimo. Įrodymo dokumentai turi būti išduoti arba sukurti patikimo subjekto – finansinių institucijų (bankų, kredito unijų) ir (arba) viešojo juridinio asmens – projekto vykdytojo partnerio, kurio veikla finansuojama iš Lietuvos Respublikos valstybės ir (arba) savivaldybių biudžetų (šis įsipareigojimas turi būti aiškiai įvardytas jungtinės veiklos sutartyje), ir (arba) sukurti naudojantis finansinių ataskaitų duomenimis. Dokumentai turi būti pateikti ne vėliau kaip iki projekto paraiškos vertinimo pabaigos.“</text:span></text:p>
      <text:p text:style-name="P392"><text:span text:style-name="T393">33</text:span><text:span text:style-name="T394">.<text:s/></text:span><text:span text:style-name="T395">Pakeičiu 83 punktą ir jį išdėstau taip:</text:span></text:p>
      <text:p text:style-name="P396"><text:span text:style-name="T397">„</text:span><text:span text:style-name="T398">83</text:span><text:span text:style-name="T399">. Projektas yra sudėtinė Strategijos dalis</text:span><text:span text:style-name="T400"><text:s/></text:span><text:span text:style-name="T401">ir yra parengtas kaip nurodyta Taisyklių 59 punkte.“</text:span></text:p>
      <text:p text:style-name="P402"><text:span text:style-name="T403">34</text:span><text:span text:style-name="T404">.<text:s/></text:span><text:span text:style-name="T405">Pakeičiu 90 punktą ir jį išdėstau taip:</text:span></text:p>
      <text:p text:style-name="P406"><text:span text:style-name="T407">„</text:span><text:span text:style-name="T408">90</text:span><text:span text:style-name="T409">.<text:s/></text:span><text:span text:style-name="T410">Strategija turi būti parengta kaip nurodyta Taisyklių 35 punkte.</text:span><text:span text:style-name="T411"><text:s/></text:span><text:span text:style-name="T412">VVG ir VVG partnerė (kai taikoma) pagal projektų vykdytojų pateiktus projektus parengia Strategiją, sukomplektuoja projektų vykdytojų pateiktus projektus ir teikia juos Agentūrai.“<text:s/></text:span></text:p>
      <text:p text:style-name="P413"><text:span text:style-name="T414">35</text:span><text:span text:style-name="T415">.<text:s/></text:span><text:span text:style-name="T416">Pakeičiu 92 punktą ir jį išdėstau taip:</text:span></text:p>
      <text:p text:style-name="P417"><text:span text:style-name="T418">„</text:span><text:span text:style-name="T419">92</text:span><text:span text:style-name="T420">. VVG partnerė paramos paraišką <text:s/>Strategijai administruoti<text:s/></text:span><text:span text:style-name="T421">rengia kaip nurodyta Taisyklių 44 punkte</text:span><text:span text:style-name="T422"><text:s/></text:span><text:span text:style-name="T423">ir<text:s/></text:span><text:span text:style-name="T424">užpildo savo dalies išlaidų poreikį išlaidų<text:s/></text:span><text:span text:style-name="T425">poreikio plane</text:span><text:span text:style-name="T426">.“</text:span></text:p>
      <text:p text:style-name="P427"><text:span text:style-name="T428">36</text:span><text:span text:style-name="T429">.<text:s/></text:span><text:span text:style-name="T430">Pakeičiu 100 punktą ir jį išdėstau taip:</text:span></text:p>
      <text:p text:style-name="P431"><text:span text:style-name="T432">„</text:span><text:span text:style-name="T433">100</text:span><text:span text:style-name="T434">.<text:s/></text:span><text:span text:style-name="T435">Agentūra, įvertinusi Strategijos ir projektų paramos paraiškas,</text:span><text:s/><text:span text:style-name="T436">teikia jas svarstyti</text:span><text:span text:style-name="T437"><text:s/>Agentūros<text:s/></text:span><text:span text:style-name="T438">projektų atrankos komitetui, sudarytam Administravimo taisyklėse nustatyta tvarka.<text:s/></text:span><text:span text:style-name="T439">Sprendimą dėl paramos skyrimo ar neskyrimo priima Agentūros direktorius arba jo įgaliotas asmuo, vadovaudamasis Strategijos ir projektų vertinimo rezultatais.“</text:span></text:p>
      <text:p text:style-name="P440"><text:span text:style-name="T441">37</text:span><text:span text:style-name="T442">.<text:s/></text:span><text:span text:style-name="T443">Pakeičiu 101 punktą ir jį išdėstau taip:</text:span></text:p>
      <text:p text:style-name="P444"><text:span text:style-name="T445">„</text:span><text:span text:style-name="T446">101</text:span><text:span text:style-name="T447">.<text:s/></text:span><text:span text:style-name="T448">Strategijos ir projektų paraiškų tvirtinimas vykdomas Administravimo taisyklėse nustatyta tvarka.“</text:span></text:p>
      <text:p text:style-name="P449"><text:span text:style-name="T450">38</text:span><text:span text:style-name="T451">.<text:s/></text:span><text:span text:style-name="T452">Pakeičiu 102 punktą ir jį išdėstau taip:</text:span></text:p>
      <text:p text:style-name="P453"><text:span text:style-name="T454">„</text:span><text:span text:style-name="T455">102</text:span><text:span text:style-name="T456">.<text:s/></text:span><text:span text:style-name="T457">Sprendimas dėl paramos skyrimo arba neskyrimo įforminamas ir apie jį Strategijos vykdytoja ir Strategijos vykdytojo partnerė (kai taikoma) ir projektų vykdytojai informuojami Administravimo taisyklėse nustatyta tvarka. Agentūrai priėmus sprendimą skirti paramą, Strategijos vykdytoja ir Strategijos vykdytojos partnerė (kai taikoma) tampa Strategijos paramos gavėja, projektų vykdytojai tampa projektų paramos gavėjai.“</text:span></text:p>
      <text:p text:style-name="P458"><text:span text:style-name="T459">39</text:span><text:span text:style-name="T460">.<text:s/></text:span><text:span text:style-name="T461">Pakeičiu 103 punktą ir jį išdėstau taip:</text:span></text:p>
      <text:p text:style-name="P462"><text:span text:style-name="T463">„</text:span><text:span text:style-name="T464">103</text:span><text:span text:style-name="T465">. Agentūra rengia paramos sutartis ir jas pasirašo su Strategijos vykdytoja ir Strategijos vykdytojos partnere ir su kiekvienu projekto vykdytoju atskirai, nurodydama, kad kiekvienas projekto vykdytojas Strategijoje investicijas įgyvendina savarankiškai ir kiekvienas iš jų yra atsakingas už savo veiklos (-ų) įgyvendinimą Strategijoje.“ <text:s/></text:span></text:p>
      <text:p text:style-name="P466"><text:span text:style-name="T467">40</text:span><text:span text:style-name="T468">.<text:s/></text:span><text:span text:style-name="T469">Pakeičiu 107 punktą ir jį išdėstau taip:</text:span></text:p>
      <text:p text:style-name="P470"><text:span text:style-name="T471">„</text:span><text:span text:style-name="T472">107</text:span><text:span text:style-name="T473">.</text:span><text:span text:style-name="T474"><text:s/></text:span><text:span text:style-name="T475">Projektų vykdytojų keitimas<text:s/></text:span><text:span text:style-name="T476">projekto įgyvendinimo ir (ar) projekto kontrolės laikotarpiu  galimas tik tais atvejais, kai atsiranda nenumatytos aplinkybės, dėl kurių kyla grėsmė nepasiekti Strategijoje ir (ar) projekte numatytų tikslų ir rezultatų, neįgyvendinti  Strategijos ir (ar) projekto ir<text:s/></text:span>gaunamas motyvuotas<text:s/><text:span text:style-name="T477">Strategijos vykdytojos ir (arba) Strategijos vykdytojos partnerės<text:s/></text:span>prašymas (kuriame pateikiamas paaiškinimas, kodėl projekto vykdytojo pokyčiai Strategijoje ir (ar) projekte būtini)<text:span text:style-name="T478">.<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479">Strategijos vykdytoja ir (arba) Strategijos vykdytojos partnerė ir (arba)</text:span><text:s/>projekto vykdytojas pranešė apie pasitraukimą iš projekto.<text:span text:style-name="T480"><text:s/></text:span><text:span text:style-name="T481">3 mėnesių laikotarpis gali būti pratęstas, jeigu Strategijos vykdytoja ir (arba) Strategijos vykdytojos partnerė įrodo, kad</text:span><text:span text:style-name="T482"><text:s/>naujas projekto vykdytojas yra atrinktas, ir pagrindžia, kad trūksta dokumentų ir laiko jiems sukomplektuoti.<text:s/></text:span><text:span text:style-name="T483">Agentūros pritarimas galimas tik tuomet, kai įsitikinama, kad naujasis projekto vykdytojas atitinka tinkamumo sąlygas, kurios buvo taikytos ankstesniajam projekto vykdytojui, ir pakeitus projekto vykdytoją projektas bus iki galo įgyvendintas, ir bus galima projekto kontrolė projekto kontrolės laikotarpiu.“</text:span></text:p>
      <text:p text:style-name="P484"><text:span text:style-name="T485">41</text:span><text:span text:style-name="T486">.<text:s/></text:span><text:span text:style-name="T487">Pakeičiu 112 punktą ir jį išdėstau taip:</text:span></text:p>
      <text:p text:style-name="P488"><text:span text:style-name="T489">„</text:span><text:span text:style-name="T490">112</text:span><text:span text:style-name="T491">.<text:s/></text:span><text:span text:style-name="T492">Pirkimų, atliekamų pagal Projekto vykdytojo, pretenduojančio gauti paramą iš Europos žemės ūkio fondo kaimo plėtrai, prekių, paslaugų ar darbų pirkimo taisykles, patvirtintas Lietuvos žemės ūkio ministro 2023 m. rugsėjo 29 d. įsakymu Nr. 3D-637„Dėl Projekto vykdytojo, pretenduojančio gauti paramą iš Europos žemės ūkio fondo kaimo plėtrai, prekių, paslaugų ar darbų pirkimo taisyklių patvirtinimo“, vertinimą atlieka Agentūra.“</text:span></text:p>
      <text:p text:style-name="P493"><text:span text:style-name="T494">42</text:span><text:span text:style-name="T495">.<text:s/></text:span><text:span text:style-name="T496">Pakeičiu 119.3 papunktį ir jį išdėstau taip:</text:span></text:p>
      <text:p text:style-name="P497"><text:span text:style-name="T498">„</text:span><text:span text:style-name="T499">119.3</text:span><text:span text:style-name="T500">. kai<text:s/></text:span><text:span text:style-name="T501">Strategijos administravimui išlaidos apmokamos išlaidų kompensavimo su avanso mokėjimu būdu, po Strategijos patvirtinimo Strategijos vykdytoja</text:span><text:span text:style-name="T502"><text:s/>ir<text:s/></text:span><text:span text:style-name="T503">Strategijos vykdytojos partnerė (kai taikoma)</text:span><text:span text:style-name="T504"><text:s/>pateikia Agentūrai avanso mokėjimo prašymą. Avanso dydis gali siekti iki 40 proc. paramos Strategijos administravimui<text:s/></text:span><text:span text:style-name="T505">numatytos sumos ir Strategijos vykdytojos ir Strategijos vykdytojos partnerės (kai taikoma) išlaidų <text:s/>poreikio plane</text:span><text:span text:style-name="T506"><text:s/></text:span><text:span text:style-name="T507">pagrįsto savo dalies išlaidų poreikio;“.</text:span></text:p>
      <text:p text:style-name="P508"><text:span text:style-name="T509">43</text:span><text:span text:style-name="T510">. Pripažįstu netekusiais galios 1 ir 2 priedus.</text:span></text:p>
      <text:p text:style-name="P511"><text:span text:style-name="T512">44</text:span><text:span text:style-name="T513">. Pakeičiu 3 priedą ir jį išdėstau nauja redakcija (pridedama).</text:span></text:p>
      <text:p text:style-name="P514"><text:span text:style-name="T515">45</text:span><text:span text:style-name="T516">. Pripažįstu netekusiais galios  4–7 priedus.<text:s/></text:span></text:p>
      <text:p text:style-name="P517"/>
      <text:p text:style-name="P518"/>
      <text:p text:style-name="P519"/>
      <text:p text:style-name="P520">Laikinai einantis žemės ūkio ministro pareigas<text:s/><text:tab/><text:tab/><text:span text:style-name="T52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29T13:01:00Z</meta:creation-date>
    <dc:date>2024-07-29T13:01:00Z</dc:date>
    <meta:print-date>2023-05-22T06:45:00Z</meta:print-date>
    <meta:template xlink:href="Normal.dotm" xlink:type="simple"/>
    <meta:editing-cycles>2</meta:editing-cycles>
    <meta:editing-duration>PT0S</meta:editing-duration>
    <meta:document-statistic meta:page-count="3" meta:paragraph-count="409" meta:word-count="3116" meta:character-count="23368" meta:row-count="1147" meta:non-whitespace-character-count="20661"/>
  </office:meta>
</office:document-meta>
</file>