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5909in"/>
      <style:text-properties style:language-asian="lt" style:country-asian="LT"/>
    </style:style>
    <style:style style:name="P47" style:parent-style-name="Normal" style:family="paragraph">
      <style:paragraph-properties fo:text-indent="0.4923in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2" text:anchor-type="as-char" svg:x="0in" svg:y="0in" svg:width="0.64306in" svg:height="0.77292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niškio rajono savivaldybės<text:line-break/>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<text:span text:style-name="T22">SPRENDIMAS</text:span></text:p>
      <text:p text:style-name="P23"><text:span text:style-name="T24">DĖL<text:s/></text:span><text:span text:style-name="T25">VANDENTVARKOS PROJEKTŲ EILIŠKUMO PATVIRTINIMO</text:span></text:p>
      <text:p text:style-name="P26"/>
      <text:p text:style-name="P27">2015 m. birželio 18 d. <text:s/>Nr. T-100</text:p>
      <text:p text:style-name="P28">Joniškis</text:p>
      <text:p text:style-name="P29"/>
      <text:p text:style-name="P30"/>
      <text:p text:style-name="P31">Vadovaudamasi Lietuvos<text:s/>Respublikos vietos savivaldos įstatymo 18 straipsnio 1 dalimi, Joniškio rajono savivaldybės taryba n u s p r e n d ž i a: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ndens gerinimo įrenginių statybos Joniškio rajono savivaldybės teritorijoje 2015–2020 metais eilę;</text:span></text:p>
      <text:p text:style-name="P38"><text:span text:style-name="T39">1.2</text:span><text:span text:style-name="T40">.</text:span><text:span text:style-name="T41"><text:s/>Joniškio rajono vandens tiekimo ir nuotekų tvarkymo infrastruktūros plėtros 2015–2020 metais eilę.</text:span></text:p>
      <text:p text:style-name="P42"><text:span text:style-name="T43">2</text:span><text:span text:style-name="T44">. Pripažinti netekusiu galios Joniškio rajono savivaldybės tarybos 2011 m. kovo 24 d. sprendimą Nr. T-41 „Dėl vandentvarkos objektų eiliškumo patvirt</text:span><text:span text:style-name="T45">inimo“ su visais pakeitimais ir papildymais.</text:span></text:p>
      <text:p text:style-name="P46"/>
      <text:p text:style-name="P47">Šis sprendimas gali būti skundžiamas Lietuvos Respublikos administracinių bylų teisenos įstatymo ar Lietuvos Respublikos civilinio proceso kodekso nustatyta tvarka ir sąlygomis.</text:p>
      <text:p text:style-name="P48"/>
      <text:p text:style-name="P49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06-19T12:35:00Z</meta:creation-date>
    <dc:date>2015-06-19T12:35:00Z</dc:date>
    <meta:print-date>2015-06-18T12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953" meta:row-count="46" meta:non-whitespace-character-count="838"/>
  </office:meta>
</office:document-meta>
</file>