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R. RAILOS FIRMAI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liepos<text:s/>3 d. Nr. A1-1276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2 punktu, Išorinės reklamos įrengimo taisyklių, patvirtintų <text:s/>Lietuvos Respublikos ūkio ministro 2013 m. liepos 30 d. įsakymu Nr. 4-670 „Dėl <text:s/>išorinės reklamos įrengimo ta</text:span><text:span text:style-name="T42">isyklių patvirtinimo ir Lietuvos Respublikos ūkio ministro 2000 m. gruodžio 1 d. įsakymo Nr. 405 „Dėl išorinės reklamos įrengimo tipinių taisyklių patvirtinimo“ ir jį keitusių įsakymų pripažinimo netekusiais galios“, 25 punktu, Vietinių rinkliavų Telšių ra</text:span><text:span text:style-name="T43">jono savivaldybės teritorijoje nuostatų ir dydžių, patvirtintų Telšių rajono savivaldybės tarybos 2013 m. sausio 24 d. sprendimu Nr. T1-11 „Dėl vietinių rinkliavų Telšių rajono savivaldybės teritorijoje nuostatų ir dydžių patvirtinimo“, 7 punktu ir 10.3 pa</text:span><text:span text:style-name="T44">punkčiu:</text:span></text:p>
        <text:p text:style-name="P45">1.<text:s/><text:span text:style-name="T46">N u s t a t a u, kad vietinės rinkliavos dydis už išorinės reklamos įrengimo leidimo Nr. RL-457 išdavimą penkeriems metams yra netaikomas.</text:span></text:p>
        <text:p text:style-name="P47"><text:span text:style-name="T48">2</text:span><text:span text:style-name="T49">. I š d u o d u <text:s/>R. Railos firmai, kurios kodas 180366594, buveinės adresas: Respublikos g. 33, Te</text:span><text:span text:style-name="T50">lšiai, 1 punkte nurodytą leidimą. Išorinės reklamos įrengimo adresas: Respublikos g. 33, Telšiai.</text:span></text:p>
        <text:p text:style-name="P51"/>
        <text:p text:style-name="P52"/>
        <text:p text:style-name="P53"/>
        <text:p text:style-name="P54"><text:span text:style-name="T55">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Urbona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>Parengė</text:p>
        <text:p text:style-name="P77"/>
        <text:p text:style-name="P78">Neringa Staponkienė</text:p>
        <text:soft-page-break/>
        <text:p text:style-name="P79"><text:span text:style-name="T80">2014-07-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SYSTEM</dc:creator>
    <meta:creation-date>2014-07-04T06:23:00Z</meta:creation-date>
    <dc:date>2014-07-04T06:23:00Z</dc:date>
    <meta:print-date>2014-07-02T12:3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02" meta:character-count="1439" meta:row-count="69" meta:non-whitespace-character-count="1252"/>
  </office:meta>
</office:document-meta>
</file>