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NUOLATINIO KOMITETO POSĖDY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22</text:span><text:span text:style-name="T28"><text:s/>d. Nr. SV-S-</text:span><text:span text:style-name="T29">8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3 m. kovo 25–26 d. dalyvauti</text:span><text:s/>NATO Parlamentinės Asamblėjos Nuolatinio komiteto posėdyje<text:span text:style-name="T44"><text:s/>Osle (Norvegijos Karalystė).</text:span></text:p>
        <text:p text:style-name="P45"><text:span text:style-name="T46">Kartu vyksta Lietuvos Respublikos Seimo kanceliarijos Tarptautinių ryšių skyriaus patarėja Kristina Gražytė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2T20:35:00Z</meta:creation-date>
    <dc:date>2023-02-22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0" meta:character-count="767" meta:row-count="32" meta:non-whitespace-character-count="676"/>
  </office:meta>
</office:document-meta>
</file>