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8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20" style:parent-style-name="Normal" style:family="paragraph">
      <style:paragraph-properties style:snap-to-layout-grid="false" fo:line-height="105%"/>
      <style:text-properties fo:hyphenate="false"/>
    </style:style>
    <style:style style:name="P21" style:parent-style-name="Normal" style:family="paragraph">
      <style:paragraph-properties style:snap-to-layout-grid="false" fo:line-height="105%"/>
      <style:text-properties fo:hyphenate="false"/>
    </style:style>
    <style:style style:name="P22" style:parent-style-name="Normal" style:family="paragraph">
      <style:paragraph-properties style:snap-to-layout-grid="false" fo:line-height="105%"/>
      <style:text-properties fo:hyphenate="false"/>
    </style:style>
    <style:style style:name="P23" style:parent-style-name="Normal" style:family="paragraph">
      <style:paragraph-properties style:snap-to-layout-grid="false" fo:line-height="105%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 TARYBA</text:p>
      <text:p text:style-name="P4"/>
      <text:h text:style-name="P5" text:outline-level="2">SPRENDIMAS</text:h>
      <text:p text:style-name="P6">DĖL PAKRUOJO RAJONO SAVIVALDYBĖS TARYBOS 2016 M. RUGSĖJO 29 D. SPRENDIMO NR.T-274 „DĖL PAKRUOJO RAJONO SAVIVALDYBĖS NEĮGALIŲJŲ REIKALŲ KOMISIJOS SUDARYMO IR ŠIOS KOMISIJOS NUOSTATŲ PATVIRTINIMO“ DALINIO PAKEITIMO</text:p>
      <text:p text:style-name="P7"/>
      <text:p text:style-name="P8">2016 m. lapkričio 24 d. Nr. T-322</text:p>
      <text:p text:style-name="P9">Pakruojis</text:p>
      <text:p text:style-name="P10"/>
      <text:p text:style-name="P11"/>
      <text:p text:style-name="P12"><text:span text:style-name="T13">Vadovaudamasi Lietuvos Respublikos vietos savivaldos įstatymo 16 straipsnio 2 dalies 6 punktu, Lietuvos Respublikos neįgaliųjų socialinės integracijos įstatymu, Neįgaliųjų reikalų tarybos prie Socialinės apsaugos ir darbo ministerijos pirmininko 2016 m. liepos 22 d. raštu Nr. (5.2)-TS-4 „Dėl Neįgaliųjų reikalų komisijų steigimo savivaldybėse ir jų nuostatų patvirtinimo“ ir atsižvelgdama<text:s/></text:span><text:span text:style-name="T14">į VšĮ Šiaulių ir Tauragės regionų aklųjų centro 2016 m. lapkričio 3 d. raštą Nr.54, Pakruojo rajono savivaldybės taryba<text:s/></text:span><text:span text:style-name="T15">nusprendžia:</text:span></text:p>
      <text:p text:style-name="P16"><text:span text:style-name="T17">Pakeisti Pakruojo rajono savivaldybės tarybos 2016 m. rugsėjo 29 d. sprendimu Nr.T-274 „Dėl Pakruojo rajono savivaldybės neįgaliųjų reikalų komisijos sudarymo ir nuostatų patvirtinimo“ 1 punktą vietoje „Edita Janeliauskienė – Lietuvos aklųjų ir silpnaregių sąjungos (LASS) Pakruojo rajono filialo l. e. p. pirmininkė“ įrašant „Vida Bazarienė – Lietuvos aklųjų ir silpnaregių sąjungos (LASS) Pakruojo rajono filialo <text:s/>pirmininkė“.</text:span></text:p>
      <text:p text:style-name="P18"><text:span text:style-name="T19">Šis sprendimas gali būti skundžiamas Lietuvos Respublikos administracinių bylų teisenos įstatymo nustatyta tvarka.<text:s/>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15"/>Saulius Gegi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05-30T21:31:00Z</meta:creation-date>
    <dc:date>2023-05-30T21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