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fo:language="en" fo:country="US"/>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background-color="#FFFFFF" fo:language="en" fo:country="US" style:language-asian="lt" style:country-asian="LT"/>
    </style:style>
    <style:style style:name="T51" style:parent-style-name="DefaultParagraphFont" style:family="text">
      <style:text-properties style:text-position="super 66.6%" fo:background-color="#FFFFFF" fo:language="en" fo:country="US" style:language-asian="lt" style:country-asian="LT"/>
    </style:style>
    <style:style style:name="T52" style:parent-style-name="DefaultParagraphFont" style:family="text">
      <style:text-properties fo:background-color="#FFFFFF" fo:language="en" fo:country="US" style:language-asian="lt" style:country-asian="LT"/>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text-position="super 66.6%" fo:language="en" fo:country="U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text-position="super 66.6%" fo:language="en" fo:country="U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background-color="#FFFFFF" fo:language="en" fo:country="US" style:language-asian="lt" style:country-asian="LT"/>
    </style:style>
    <style:style style:name="T87" style:parent-style-name="DefaultParagraphFont" style:family="text">
      <style:text-properties style:text-position="super 66.6%" fo:background-color="#FFFFFF" fo:language="en" fo:country="US" style:language-asian="lt" style:country-asian="LT"/>
    </style:style>
    <style:style style:name="T88" style:parent-style-name="DefaultParagraphFont" style:family="text">
      <style:text-properties fo:background-color="#FFFFFF" fo:language="en" fo:country="US" style:language-asian="lt" style:country-asian="LT"/>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line-height="150%" fo:text-indent="0.5in"/>
      <style:text-properties fo:hyphenate="false"/>
    </style:style>
    <style:style style:name="P110" style:parent-style-name="Normal" style:family="paragraph">
      <style:paragraph-properties fo:text-align="justify" fo:line-height="150%" fo:margin-left="1.575in" fo:text-indent="-1.075in">
        <style:tab-stops/>
      </style:paragraph-properties>
      <style:text-properties fo:hyphenate="false"/>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style:font-name-asian="Lucida Sans Unicode" style:font-size-complex="12pt" fo:language="en" fo:country="US" style:language-complex="en" style:country-complex="US"/>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anguage="en" fo:country="US" style:language-asian="ar" style:country-asian="SA"/>
    </style:style>
    <style:style style:name="T150" style:parent-style-name="DefaultParagraphFont" style:family="text">
      <style:text-properties fo:language="en" fo:country="US" style:language-asian="ar" style:country-asian="SA"/>
    </style:style>
    <style:style style:name="T151" style:parent-style-name="DefaultParagraphFont" style:family="text">
      <style:text-properties fo:language="en" fo:country="US"/>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line-height="150%" fo:margin-left="1.6666in" fo:text-indent="0.5in">
        <style:tab-stops/>
      </style:paragraph-properties>
    </style:style>
    <style:style style:name="P165" style:parent-style-name="Normal" style:family="paragraph">
      <style:paragraph-properties fo:text-align="justify" fo:line-height="150%" fo:margin-left="1.3784in" fo:text-indent="-0.8784in">
        <style:tab-stops/>
      </style:paragraph-properties>
      <style:text-properties fo:hyphenate="false"/>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fo:language="en" fo:country="US"/>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language="en" fo:country="US"/>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line-height="150%" fo:text-indent="0.5in"/>
      <style:text-properties fo:hyphenate="false"/>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font-weight="bold" style:font-weight-asian="bold" style:font-weight-complex="bold" fo:language="en" fo:country="US"/>
    </style:style>
    <style:style style:name="T199" style:parent-style-name="DefaultParagraphFont" style:family="text">
      <style:text-properties fo:font-weight="bold" style:font-weight-asian="bold" style:font-weight-complex="bold" fo:language="en" fo:country="US"/>
    </style:style>
    <style:style style:name="T200" style:parent-style-name="DefaultParagraphFont" style:family="text">
      <style:text-properties fo:font-weight="bold" style:font-weight-asian="bold" style:font-weight-complex="bold" fo:language="en" fo:country="US"/>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line-height="150%" fo:margin-left="1.6666in" fo:text-indent="0.5in">
        <style:tab-stops/>
      </style:paragraph-properties>
    </style:style>
    <style:style style:name="P224" style:parent-style-name="Normal" style:family="paragraph">
      <style:paragraph-properties fo:text-align="justify" fo:line-height="150%" fo:margin-left="1.3784in" fo:text-indent="-0.8784in">
        <style:tab-stops/>
      </style:paragraph-properties>
      <style:text-properties fo:hyphenate="false"/>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fo:language="en" fo:country="US"/>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line-height="150%" fo:text-indent="0.5in"/>
      <style:text-properties fo:hyphenate="false"/>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background-color="#FFFFFF" fo:language="en" fo:country="US" style:language-asian="lt" style:country-asian="LT"/>
    </style:style>
    <style:style style:name="T261" style:parent-style-name="DefaultParagraphFont" style:family="text">
      <style:text-properties style:text-position="super 66.6%" style:font-size-complex="12pt" fo:background-color="#FFFFFF" fo:language="en" fo:country="US" style:language-asian="lt" style:country-asian="LT"/>
    </style:style>
    <style:style style:name="T262" style:parent-style-name="DefaultParagraphFont" style:family="text">
      <style:text-properties style:font-size-complex="12pt" fo:background-color="#FFFFFF" fo:language="en" fo:country="US" style:language-asian="lt" style:country-asian="LT"/>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ĖLO POŽEMINIO VANDENS GAVYBOS GRĘŽINIŲ ĮTEISINIMO LAIKINASI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šio įstatymo galiojimo laikotarpiu sudaryti teisines prielaidas asmenims įregistruoti esamus ir Žemės gelmių registre neregistruotus gėlo požeminio vandens gavybos gręžini</text:span><text:span text:style-name="T35">us (toliau – gręžinys) Žemės gelmių registre arba įrašyti į Žemės gelmių registrą gręžinio savininko duomenis, kai šiame registre gręžinio savininko duomenų nėra, kad šie asmenys, vadovaujantis Lietuvos Respublikos žemės gelmių įstatymu, galėtų gauti leidi</text:span><text:span text:style-name="T36">mą naudoti požeminio vandens išteklius (toliau – leidimas) ir jiems nebūtų taikoma Lietuvos Respublikos administracinių nusižengimų kodekse numatyta administracinė ir Lietuvos Respublikos aplinkos<text:s/></text:span><text:soft-page-break/><text:span text:style-name="T37">apsaugos įstatyme nustatyta juridinių asmenų atsakomybė, Li</text:span><text:span text:style-name="T38">etuvos Respublikos mokesčio už valstybinius gamtos išteklius įstatyme nustatytas didesnio tarifo mokestis už be leidimo išgautą požeminio vandens išteklių kiekį ir nebūtų Lietuvos Respublikos mokesčių administravimo įstatymo nustatyta tvarka iš naujo apska</text:span><text:span text:style-name="T39">ičiuotas (perskaičiuotas) mokestis už požeminio vandens išteklius.<text:s/></text:span></text:p>
        <text:p text:style-name="P40"/>
        <text:p text:style-name="P41"><text:span text:style-name="T42">2</text:span><text:span text:style-name="T43"><text:s/>straipsnis.<text:s/></text:span><text:span text:style-name="T44">Atleidimas nuo atsakomybės</text:span></text:p>
        <text:p text:style-name="P45"><text:span text:style-name="T46">1</text:span><text:span text:style-name="T47">. Asmeniui, kuriam nuosavybės ar patikėjimo teise priklauso Žemės gelmių registre neregistruotas gręžinys arba kuris valdo ir (arba) na</text:span><text:span text:style-name="T48">udoja tokį gręžinį ir kuriam pagal Žemės gelmių įstatymą požeminio vandens ištekliams naudoti reikalingas leidimas, administracinių nusižengimų teisena už Administracinių nusižengimų kodekso 262 straipsnio 19, 20 ir 21 dalyse numatytas veikas nepradedama,<text:s/></text:span><text:span text:style-name="T49">netaikoma juridinių asmenų atsakomybė už Aplinkos apsaugos įstatymo<text:s/></text:span><text:span text:style-name="T50">123</text:span><text:span text:style-name="T51">1</text:span><text:span text:style-name="T52"><text:s/>straipsnio 8 dalyje</text:span><text:span text:style-name="T53"><text:s/>numatytą veiką ir netaikomas Mokesčio už valstybinius gamtos išteklius įstatyme nustatytas didesnio tarifo mokestis už be leidimo išgautus požeminio vandens ištekl</text:span><text:span text:style-name="T54">ius, jeigu asmuo iki šio įstatymo įsigaliojimo likvidavo Žemės gelmių registre neregistruotą gręžinį arba jeigu asmuo šio įstatymo 6 straipsnyje nustatyta tvarka sumokėjo vienkartinę gręžinio įteisinimo įmoką (toliau – vienkartinė įmoka), arba jeigu asmuo<text:s/></text:span><text:span text:style-name="T55">šio įstatymo galiojimo laikotarpiu<text:s/></text:span><text:soft-page-break/><text:span text:style-name="T56">šio įstatymo 3 straipsnyje nustatyta tvarka savo noru nusprendžia likviduoti jam nuosavybės ar patikėjimo teise priklausantį arba jo valdomą ir (arba) naudojamą Žemės gelmių registre neregistruotą gręžinį.<text:s/></text:span></text:p>
        <text:p text:style-name="P57"><text:span text:style-name="T58">2</text:span><text:span text:style-name="T59">. Asmeniu</text:span><text:span text:style-name="T60">i, kuriam nuosavybės ar patikėjimo teise priklauso Žemės gelmių registre neregistruotas gręžinys arba kuris valdo ir (arba) naudoja tokį gręžinį ir kuriam pagal Žemės gelmių įstatymą požeminio vandens ištekliams naudoti nereikalingas leidimas, administraci</text:span><text:span text:style-name="T61">nių nusižengimų teisena už Administracinių nusižengimų kodekso 262 straipsnio 19, 20 ir 21 dalyse numatytas veikas nepradedama, netaikoma juridinių asmenų atsakomybė už Aplinkos apsaugos įstatymo<text:s/></text:span><text:span text:style-name="T62">123</text:span><text:span text:style-name="T63">1</text:span><text:span text:style-name="T64"><text:s/>straipsnio 8 dalyje</text:span><text:span text:style-name="T65"><text:s/>numatytą veiką, jeigu asmuo iki šio</text:span><text:span text:style-name="T66"><text:s/>įstatymo įsigaliojimo likvidavo Žemės gelmių registre neregistruotą gręžinį arba jeigu asmuo šio įstatymo 6 straipsnyje nustatyta tvarka sumokėjo vienkartinę įmoką, arba jeigu asmuo šio įstatymo galiojimo laikotarpiu šio įstatymo 3 straipsnyje nustatyta t</text:span><text:span text:style-name="T67">varka savo noru nusprendžia likviduoti jam</text:span><text:span text:style-name="T68"><text:s/></text:span><text:span text:style-name="T69">nuosavybės ar patikėjimo teise priklausantį arba jo valdomą ir (arba) naudojamą Žemės gelmių registre neregistruotą gręžinį.<text:s/></text:span></text:p>
        <text:p text:style-name="P70"><text:span text:style-name="T71">3</text:span><text:span text:style-name="T72">. Asmeniui, kuriam nuosavybės ar patikėjimo teise priklauso Žemės gelmių registre<text:s/></text:span><text:span text:style-name="T73">registruotas gręžinys, kurio savininko duomenų Žemės gelmių registre nėra, arba kuris valdo ir (arba) naudoja tokį gręžinį, ir kuriam pagal Žemės gelmių įstatymą požeminio vandens ištekliams<text:s/></text:span><text:soft-page-break/><text:span text:style-name="T74">naudoti reikalingas leidimas, administracinių nusižengimų teisena</text:span><text:span text:style-name="T75"><text:s/>už Administracinių nusižengimų kodekso 262 straipsnio 19, 20 ir 21 dalyse numatytas veikas nepradedama, netaikoma juridinių asmenų atsakomybė už Aplinkos apsaugos įstatymo<text:s/></text:span><text:span text:style-name="T76">123</text:span><text:span text:style-name="T77">1</text:span><text:span text:style-name="T78"><text:s/>straipsnio 8 dalyje</text:span><text:span text:style-name="T79"><text:s/>numatytą veiką ir netaikomas Mokesčio už valstybinius gamt</text:span><text:span text:style-name="T80">os išteklius įstatyme nustatytas didesnio tarifo mokestis už be leidimo išgautus požeminio vandens išteklius, jeigu asmuo šio įstatymo 6 straipsnyje nustatyta tvarka sumokėjo vienkartinę įmoką.<text:s/></text:span></text:p>
        <text:p text:style-name="P81"><text:span text:style-name="T82">4</text:span><text:span text:style-name="T83">. Asmeniui, kuriam nuosavybės ar patikėjimo teise prikla</text:span><text:span text:style-name="T84">uso Žemės gelmių registre registruotas gręžinys, kurio savininko duomenų Žemės gelmių registre nėra, arba kuris valdo ir (arba) naudoja tokį gręžinį ir kuriam pagal Žemės gelmių įstatymą požeminio vandens ištekliams naudoti nereikalingas leidimas, administ</text:span><text:span text:style-name="T85">racinių nusižengimų teisena už Administracinių nusižengimų kodekso 262 straipsnio 19, 20 ir 21 dalyse numatytas veikas nepradedama, netaikoma juridinių asmenų atsakomybė už Aplinkos apsaugos įstatymo<text:s/></text:span><text:span text:style-name="T86">123</text:span><text:span text:style-name="T87">1</text:span><text:span text:style-name="T88"><text:s/>straipsnio 8 dalyje</text:span><text:span text:style-name="T89"><text:s/>numatytą veiką, jeigu asmuo šio</text:span><text:span text:style-name="T90"><text:s/>įstatymo 6 straipsnyje nustatyta tvarka sumokėjo vienkartinę įmoką.<text:s/></text:span></text:p>
        <text:p text:style-name="P91"><text:span text:style-name="T92">5</text:span><text:span text:style-name="T93">. Asmuo, kuriam nuosavybės ar patikėjimo teise priklauso Žemės gelmių registre neregistruotas gręžinys arba Žemės gelmių registre registruotas gręžinys, kurio savininko duomenų Žemė</text:span><text:span text:style-name="T94">s gelmių registre nėra, arba kuris valdo ir (arba) naudoja tokį gręžinį ir kuriam pagal Žemės gelmių įstatymą požeminio vandens ištekliams naudoti reikalingas leidimas, neturi mokėti<text:s/></text:span><text:soft-page-break/><text:span text:style-name="T95">Mokesčio už valstybinius gamtos išteklius įstatyme nustatyto mokesčio už<text:s/></text:span><text:span text:style-name="T96">išgautus požeminio vandens išteklius už paskutinius trejus metus iki šio įstatymo įsigaliojimo dienos, taip pat šis mokestis už paskutinius trejus metus iki šio įstatymo įsigaliojimo dienos negali būti Mokesčių administravimo įstatymo nustatyta tvarka iš n</text:span><text:span text:style-name="T97">aujo apskaičiuotas (perskaičiuotas), jeigu asmuo šio įstatymo 6 straipsnyje nustatyta tvarka sumokėjo vienkartinę įmoką.</text:span></text:p>
        <text:p text:style-name="P98"><text:span text:style-name="T99">6</text:span><text:span text:style-name="T100">.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1">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2">tatymo įsigaliojimo dienos, taip pat šis mokestis už paskutinius trejus metus iki šio įstatymo įsigaliojimo dienos negali būti Mokesčių administravimo įstatymo nustatyta tvarka iš naujo apskaičiuotas (perskaičiuotas), jeigu asmuo Mokesčio už valstybinius g</text:span><text:span text:style-name="T103">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4">paraišką dėl savivaldybės pritarimo naudoti gręžinį arba jeigu asmuo Mokesčio už valstybinius gamtos išteklius<text:s/></text:span><text:soft-page-break/><text:span text:style-name="T105">įstatymo nustatyta tvarka sumokėjo mokestį už išgautus požeminio vandens išteklius už paskutinius trejus metus iki šio įstatymo įsigaliojimo dien</text:span><text:span text:style-name="T106">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7"><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08">linkos apsaugos departamentą prie Aplinkos ministerijos (toliau – Aplinkos apsaugos departamentas) apie sprendimą įrašyti gręžinio savininko duomenis į Žemės gelmių registrą.<text:s/></text:span></text:p>
        <text:p text:style-name="P109"/>
        <text:p text:style-name="P110"><text:span text:style-name="T111">3</text:span><text:span text:style-name="T112"><text:s/>straipsnis.<text:s/></text:span><text:span text:style-name="T113">Žemės gelmių registre neregistruoto gręžinio registravimas<text:s/></text:span><text:span text:style-name="T114">ir likvidavimas<text:s/></text:span></text:p>
        <text:p text:style-name="P115"><text:span text:style-name="T116">1</text:span><text:span text:style-name="T117">. Asmuo, norintis įregistruoti Žemės gelmių registre jam nuosavybės ar patikėjimo teise priklausantį arba jo valdomą ir (arba) naudojamą Žemės gelmių registre neregistruotą gręžinį, turi gauti savivaldybės, kurios teritorijoje<text:s/></text:span><text:span text:style-name="T118">planuojama naudoti anksčiau įrengtą gręžinį, vykdomosios institucijos pritarimą. Jis savivaldybės vykdomajai institucijai teikia paraišką dėl savivaldybės pritarimo naudoti gręžinį Lietuvos Respublikos aplinkos ministro nustatyta tvarka. Savivaldybės vykdo</text:span><text:span text:style-name="T119">moji institucija, atsižvelgdama į geriamojo vandens tiekimo ir nuotekų tvarkymo<text:s/></text:span><text:soft-page-break/><text:span text:style-name="T120">infrastruktūros plėtros planus arba į</text:span><text:span text:style-name="T121"><text:s/>savivaldybės ir (ar) vietovės lygmens kompleksinio teritorijų planavimo dokumentą</text:span><text:span text:style-name="T122">, pateikia pagrįstą nuomonę dėl pritarimo ar nepritarimo</text:span><text:span text:style-name="T123"><text:s/></text:span><text:span text:style-name="T124">naudoti gręžinį. Savivaldybės vykdomoji institucija nepritaria gręžinio naudojimui tik tokiu atveju, kai gręžinys yra viešojo vandens tiekimo teritorijoje, kurioje įrengta<text:s/></text:span><text:span text:style-name="T125">ar įrengiama</text:span><text:span text:style-name="T126"><text:s/>geriamojo vandens tiekimo infrastruktūra</text:span><text:span text:style-name="T127"><text:s/></text:span><text:span text:style-name="T128">vadovaujantis Lietuvos Respubl</text:span><text:span text:style-name="T129">ikos geriamojo vandens tiekimo ir nuotekų tvarkymo įstatymo 16 straipsnio 13 dalimi.<text:s/></text:span></text:p>
        <text:p text:style-name="P130"><text:span text:style-name="T131">2</text:span><text:span text:style-name="T132">. Asmuo, kuriam nuosavybės ar patikėjimo teise priklauso Žemės gelmių registre neregistruotas gręžinys arba kuris valdo ir (arba) naudoja tokį gręžinį, gavęs savival</text:span><text:span text:style-name="T133">dybės vykdomosios institucijos pritarimą naudoti gręžinį, turi kreiptis į fizinį ar juridinį asmenį ar šių asmenų grupę, veikiančią pagal jungtinės veiklos sutartį, turinčius leidimą tirti žemės gelmes, suteikiantį teisę atlikti požeminio vandens paiešką i</text:span><text:span text:style-name="T134">r žvalgybą, kad būtų atlikti aplinkos ministro nustatytame tvarkos apraše nurodyti veiksmai, būtini gręžiniui registruoti Žemės gelmių registre, ir parengtas Lietuvos geologijos tarnybos prie Aplinkos ministerijos nustatytos formos gręžinio pasas.<text:s/></text:span></text:p>
        <text:p text:style-name="P135"><text:span text:style-name="T136">3</text:span><text:span text:style-name="T137">.<text:s/></text:span><text:span text:style-name="T138">Gręžinio pasas teikiamas Lietuvos geologijos tarnybai prie Aplinkos ministerijos ir gręžiniai registruojami Žemės gelmių registre Žemės gelmių registro nuostatuose ir kituose teisės aktuose nustatyta tvarka.</text:span></text:p>
        <text:p text:style-name="P139"><text:span text:style-name="T140">4</text:span><text:span text:style-name="T141">.<text:s/></text:span><text:span text:style-name="T142">Asmuo, kuriam nuosavybės ar patikėjimo te</text:span><text:span text:style-name="T143">ise priklauso Žemės gelmių registre neregistruotas gręžinys arba kuris valdo ir (arba) naudoja tokį gręžinį, šiame straipsnyje nustatyta tvarka per 12 mėnesių nuo šio straipsnio 1 dalyje nurodytos paraiškos pateikimo savivaldybės vykdomajai institucijai di</text:span><text:span text:style-name="T144">enos turi įregistruoti Žemės gelmių registre nuosavybės ar patikėjimo teise jam priklausantį arba valdomą ir (arba) naudojamą Žemės gelmių registre neregistruotą gręžinį.</text:span></text:p>
        <text:p text:style-name="P145"><text:span text:style-name="T146">5</text:span><text:span text:style-name="T147">. Asmuo, kuriam nuosavybės ar patikėjimo teise priklauso Žemės gelmių registre n</text:span><text:span text:style-name="T148">eregistruotas gręžinys arba kuris valdo ir (arba) naudoja tokį gręžinį, gavęs savivaldybės vykdomosios institucijos pritarimą naudoti gręžinį, turi per 12 mėnesių nuo pritarimo gavimo dienos šį gręžinį likviduoti, jeigu nėra galimybės<text:s/></text:span><text:span text:style-name="T149">Lietuvos Respublikos<text:s/></text:span><text:span text:style-name="T150">specialiųjų žemės naudojimo sąlygų įstatymo nustatyta tvarka<text:s/></text:span><text:span text:style-name="T151">nustatyti ir įrašyti (įregistruoti) Nekilnojamojo turto registre požeminio vandens vandenvietės apsaugos zonos.</text:span></text:p>
        <text:p text:style-name="P152"><text:span text:style-name="T153">6</text:span><text:span text:style-name="T154">. Asmuo, kuriam nuosavybės ar patikėjimo teise priklauso Žemės gelmių registre</text:span><text:span text:style-name="T155"><text:s/>neregistruotas gręžinys arba kuris valdo ir (arba) naudoja tokį gręžinį, gavęs savivaldybės vykdomosios institucijos nepritarimą naudoti gręžinį, turi per 4 mėnesius nuo nepritarimo gavimo dienos šį gręžinį likviduoti.<text:s/></text:span></text:p>
        <text:p text:style-name="P156"><text:span text:style-name="T157">7</text:span><text:span text:style-name="T158">. Asmuo, savo noru nusprendęs<text:s/></text:span><text:span text:style-name="T159">likviduoti jam nuosavybės ar patikėjimo teise priklausantį arba jo valdomą ir (arba) naudojamą Žemės gelmių registre neregistruotą gręžinį, apie šį sprendimą turi raštu informuoti Aplinkos apsaugos departamentą ir per 4 mėnesius nuo šios informacijos patei</text:span><text:span text:style-name="T160">kimo dienos šį gręžinį likviduoti.</text:span></text:p>
        <text:p text:style-name="P161"><text:span text:style-name="T162">8</text:span><text:span text:style-name="T163">. Gręžiniai likviduojami aplinkos ministro nustatyta tvarka.</text:span></text:p>
        <text:p text:style-name="P164"/>
        <text:p text:style-name="P165"><text:span text:style-name="T166">4</text:span><text:span text:style-name="T167"><text:s/>straipsnis.<text:s/></text:span><text:span text:style-name="T168">Žemės gelmių registre registruoto gręžinio, kurio savininko duomenų šiame registre nėra, savininko duomenų įrašymas į Žemės gelmių reg</text:span><text:span text:style-name="T169">istrą<text:s/></text:span></text:p>
        <text:p text:style-name="P170"><text:span text:style-name="T171">1</text:span><text:span text:style-name="T172">. Asmuo, kuriam nuosavybės ar patikėjimo teise priklauso Žemės gelmių registre registruotas gręžinys, kurio savininko duomenų Žemės gelmių registre nėra, arba kuris valdo ir (arba) naudoja tokį gręžinį jam nuosavybės teise priklausančiame žemės</text:span><text:span text:style-name="T173"><text:s/>sklype,</text:span><text:span text:style-name="T174"><text:s/></text:span><text:span text:style-name="T175">nusprendęs įrašyti į Žemės gelmių registrą jam nuosavybės ar patikėjimo teise priklausančio arba valdomo ir (arba) naudojamo Žemės gelmių registre registruoto gręžinio savininko duomenis, apie šį sprendimą turi raštu informuoti Aplinkos apsaugos<text:s/></text:span><text:span text:style-name="T176">departamentą ir per 12 mėnesių nuo šios informacijos pateikimo dienos Žemės gelmių registro nuostatuose ir kituose teisės aktuose nustatyta tvarka pateikti Lietuvos geologijos tarnybai prie Aplinkos ministerijos dokumentus, reikalingus gręžinio savininko d</text:span><text:span text:style-name="T177">uomenims įrašyti į Žemės gelmių registrą.</text:span></text:p>
        <text:p text:style-name="P178"><text:span text:style-name="T179">2</text:span><text:span text:style-name="T180">. Savivaldybės vykdomoji institucija dėl gręžinio, kuris neturi savininko arba kurio savininkas nežinomas ir kurį valdo ir (arba) naudoja viešasis geriamojo vandens tiekėjas, vadovaudamasi Lietuvos Respublikos</text:span><text:span text:style-name="T181"><text:s/>civilinio kodekso nuostatomis, teikia pareiškimą dėl bešeimininkio gręžinio perdavimo nuosavybėn ir apie tai raštu informuoja viešąjį geriamojo vandens tiekėją. Viešasis <text:s/>geriamojo vandens tiekėjas, kuris valdo ir (arba) naudoja Žemės gelmių registre regi</text:span><text:span text:style-name="T182">struotą gręžinį, kurio savininko duomenų Žemės gelmių registre nėra ir dėl kurio savivaldybės vykdomoji institucija pateikė pareiškimą, nusprendęs įrašyti į Žemės gelmių registrą jo valdomo ir (arba) naudojamo Žemės gelmių registre registruoto gręžinio sav</text:span><text:span text:style-name="T183">ininko duomenis, apie šį sprendimą turi raštu informuoti Aplinkos apsaugos departamentą ir per 18 mėnesių nuo šios informacijos pateikimo dienos Žemės gelmių registro nuostatuose ir kituose teisės aktuose nustatyta tvarka pateikti Lietuvos geologijos tarny</text:span><text:span text:style-name="T184">bai prie Aplinkos ministerijos dokumentus, reikalingus gręžinio savininko duomenims įrašyti į Žemės gelmių registrą.</text:span></text:p>
        <text:p text:style-name="P185"/>
        <text:p text:style-name="P186"><text:span text:style-name="T187">5</text:span><text:span text:style-name="T188"><text:s/>straipsnis.<text:s/></text:span><text:span text:style-name="T189">Įregistruoto Žemės gelmių registre gręžinio tolesnis naudojimas</text:span></text:p>
        <text:p text:style-name="P190"><text:span text:style-name="T191">Šiame įstatyme nustatytais atvejais Žemės gelmių reg</text:span><text:span text:style-name="T192">istre įregistravus gręžinį arba įrašius į Žemės gelmių registrą gręžinio savininko duomenis, asmuo, kuriam nuosavybės ar patikėjimo teise priklauso gręžinys arba kuris valdo ir (arba) naudoja tokį gręžinį, įgyja teisę naudoti požeminio<text:s/></text:span><text:soft-page-break/><text:span text:style-name="T193">vandens išteklius ne</text:span><text:span text:style-name="T194">turėdamas leidimo, nors pagal Žemės gelmių įstatymą toks leidimas privalomas, iki 2025 m. balandžio 30 d., bet ne ilgiau kaip 12 mėnesių nuo gręžinio įregistravimo Žemės gelmių registre dienos arba nuo gręžinio savininko duomenų įrašymo į Žemės gelmių regi</text:span><text:span text:style-name="T195">strą dienos.<text:s/></text:span></text:p>
        <text:p text:style-name="P196"/>
        <text:p text:style-name="P197"><text:span text:style-name="T198">6</text:span><text:span text:style-name="T199"><text:s/>straipsnis.<text:s/></text:span><text:span text:style-name="T200">Vienkartinės įmokos sumokėjimas ir įskaitymas<text:s/></text:span></text:p>
        <text:p text:style-name="P201"><text:span text:style-name="T202">1</text:span><text:span text:style-name="T203">. Asmuo, kuris šio įstatymo 3 straipsnyje nustatyta tvarka kreipėsi į savivaldybės vykdomąją instituciją dėl pritarimo naudoti gręžinį ar šio įstatymo 4 straipsnyje nust</text:span><text:span text:style-name="T204">atyta tvarka informavo Aplinkos apsaugos departamentą apie sprendimą įrašyti į Žemės gelmių registrą gręžinio savininko duomenis, per 30 kalendorinių dienų nuo kreipimosi į savivaldybės vykdomąją instituciją ar Aplinkos apsaugos departamento informavimo di</text:span><text:span text:style-name="T205">enos turi sumokėti vienkartinę įmoką, išskyrus šio įstatymo 2 straipsnio 6 dalyje nurodytus atvejus.</text:span></text:p>
        <text:p text:style-name="P206"><text:span text:style-name="T207">2</text:span><text:span text:style-name="T208">. Tais atvejais, kai pagal Žemės gelmių įstatymą privaloma gauti leidimą, v</text:span><text:span text:style-name="T209">ienkartinės įmokos dydis nustatomas pagal planuojamą išgauti požeminio vand</text:span><text:span text:style-name="T210">ens išteklių kiekį: jeigu planuojama išgauti iki 10 kubinių metrų per parą, mokama 50 eurų vienkartinė įmoka; jeigu<text:s/></text:span><text:span text:style-name="T211">10 ir daugiau kubinių metrų per parą, bet mažiau kaip 100 kubinių metrų</text:span><text:span text:style-name="T212"><text:s/>per parą, – 500 eurų vienkartinė įmoka; jeigu 100 ir daugiau kubinių</text:span><text:span text:style-name="T213"><text:s/>metrų per parą, – 5 000 eurų vienkartinė įmoka.</text:span></text:p>
        <text:p text:style-name="P214"><text:span text:style-name="T215">3</text:span><text:span text:style-name="T216">. Tais atvejais, kai pagal Žemės gelmių įstatymą neprivaloma gauti leidimo, vienkartinės įmokos dydis – 15 eurų.</text:span></text:p>
        <text:p text:style-name="P217"><text:span text:style-name="T218">4</text:span><text:span text:style-name="T219">.<text:s/></text:span><text:span text:style-name="T220">Leidime nurodomas požeminio vandens išteklių kiekis yra nustatomas pagal sumokėtos</text:span><text:span text:style-name="T221"><text:s/>vienkartinės įmokos dydį. Vienkartinė įmoka sumokama į valstybės biudžetą, o vėliau šios lėšos įskaitomos taip: 4/5 vienkartinės įmokos įskaitoma į valstybės biudžetą ir teisės aktų nustatyta tvarka naudojama Aplinkos apsaugos rėmimo programai finansuoti,</text:span><text:span text:style-name="T222"><text:s/>o 1/5 vienkartinės įmokos įskaitoma į savivaldybės, kurios teritorijoje išgaunami požeminio vandens ištekliai, biudžetą.</text:span></text:p>
        <text:p text:style-name="P223"/>
        <text:p text:style-name="P224"><text:span text:style-name="T225">7</text:span><text:span text:style-name="T226"><text:s/>straipsnis.<text:s/></text:span><text:span text:style-name="T227">Požeminio vandens išteklių naudojimas iš neregistruoto Žemės gelmių registre gręžinio ar gręžinio, kurio savinink</text:span><text:span text:style-name="T228">o duomenų Žemės gelmių registre nėra</text:span></text:p>
        <text:p text:style-name="P229"><text:span text:style-name="T230">1</text:span><text:span text:style-name="T231">. Asmens, kuriam nuosavybės ar patikėjimo teise priklauso Žemės gelmių registre neregistruotas gręžinys arba kuris valdo ir (arba) naudoja tokį gręžinį, iš šio gręžinio iki 2025 m. balandžio 30 d. išgauti požeminio</text:span><text:span text:style-name="T232"><text:s/>vandens ištekliai nelaikomi išgautais neteisėtai, jeigu asmuo, kuriam nuosavybės ar patikėjimo teise priklauso Žemės gelmių registre neregistruotas gręžinys arba kuris valdo ir (arba) naudoja tokį gręžinį, šio įstatymo 3 straipsnyje nustatyta tvarka saviv</text:span><text:span text:style-name="T233">aldybės vykdomajai institucijai pateikė paraišką dėl savivaldybės pritarimo naudoti gręžinį<text:s/></text:span><text:soft-page-break/><text:span text:style-name="T234">arba jeigu asmuo, kuriam nuosavybės ar patikėjimo teise priklauso Žemės gelmių registre neregistruotas gręžinys arba kuris valdo ir (arba) naudoja tokį gręžinį, šio</text:span><text:span text:style-name="T235"><text:s/>įstatymo galiojimo laikotarpiu savo noru nusprendžia likviduoti nuosavybės ar patikėjimo teise priklausantį arba valdomą ir (arba) naudojamą Žemės gelmių registre neregistruotą gręžinį ir apie tai šio įstatymo 3 straipsnio 7 dalyje nustatyta tvarka inform</text:span><text:span text:style-name="T236">uoja Aplinkos apsaugos departamentą.<text:s/></text:span></text:p>
        <text:p text:style-name="P237"><text:span text:style-name="T238">2</text:span><text:span text:style-name="T239">. Asmens, kuriam nuosavybės ar patikėjimo teise priklauso arba kuris valdo ir (arba) naudoja Žemės gelmių registre registruotą gręžinį, kurio savininko duomenų Žemės gelmių registre nėra, iki 2025 m. balandžio 30 d. išgauti požeminio vandens ištekliai nela</text:span><text:span text:style-name="T240">ikomi išgautais neteisėtai, jeigu asmuo šio įstatymo galiojimo laikotarpiu nusprendžia įrašyti į Žemės gelmių registrą tokio gręžinio savininko duomenis ir apie tai šio įstatymo 4 straipsnyje nustatyta tvarka informuoja Aplinkos apsaugos departamentą.<text:s/></text:span></text:p>
        <text:p text:style-name="P241"/>
        <text:p text:style-name="P242"><text:span text:style-name="T243">8</text:span><text:span text:style-name="T244"><text:s/>straipsnis.<text:s/></text:span><text:span text:style-name="T245">Įstatymo įsigaliojimas, galiojimas, įgyvendinimas ir taikymas</text:span></text:p>
        <text:p text:style-name="P246"><text:span text:style-name="T247">1</text:span><text:span text:style-name="T248">. Šis įstatymas, išskyrus šio straipsnio 2 dalį, įsigalioja 2022 m. gegužės 1 d. ir galioja iki 2025 m. balandžio 30 d.</text:span></text:p>
        <text:p text:style-name="P249"><text:span text:style-name="T250">2</text:span><text:span text:style-name="T251">. Aplinkos ministras ir Lietuvos geologijos<text:s/></text:span><text:span text:style-name="T252">tarnybos prie Aplinkos ministerijos direktorius iki 2022 m. balandžio 30 d. priima šio įstatymo įgyvendinamuosius teisės aktus.</text:span></text:p>
        <text:p text:style-name="P253"><text:span text:style-name="T254">3</text:span><text:span text:style-name="T255">. Šio<text:s/></text:span><text:span text:style-name="T256">įstatymo 2 straipsnis taikomas ir iki šio įstatymo įsigaliojimo dienos pradėtai, bet neužbaigtai administracinių nusi</text:span><text:span text:style-name="T257">žengimų teisenai už Administracinių nusižengimų kodekso 262 straipsnio 19, 20 ir 21 dalyse numatytas veikas ir<text:s/></text:span><text:span text:style-name="T258">pradėtai, bet neužbaigtai ekonominės sankcijos taikymo teisenai</text:span><text:span text:style-name="T259"><text:s/>už Aplinkos apsaugos įstatymo<text:s/></text:span><text:span text:style-name="T260">123</text:span><text:span text:style-name="T261">1</text:span><text:span text:style-name="T262"><text:s/>straipsnio 8 dalyje</text:span><text:span text:style-name="T263"><text:s/>numatytą veiką.</text:span></text:p>
        <text:p text:style-name="P264"><text:span text:style-name="T265">4</text:span><text:span text:style-name="T266">. Šio</text:span><text:span text:style-name="T267"><text:s/>įstatymo nuostatos gręžinio įteisinimo laikotarpiu neatleidžia asmens, kuriam pagal Žemės gelmių įstatymą požeminio vandens ištekliams naudoti reikalingas leidimas, nuo mokesčio už išgautus požeminio vandens išteklius mokėjimo, kaip nurodyta Mokesčio už v</text:span><text:span text:style-name="T268">alstybinius gamtos išteklius įstatyme.</text:span></text:p>
        <text:p text:style-name="P269"><text:span text:style-name="T270">5</text:span><text:span text:style-name="T271">. Šio įstatymo nuostatos gręžinio įteisinimo laikotarpiu atleidžia viešąjį geriamojo vandens tiekėją nuo Geriamojo vandens tiekimo ir nuotekų tvarkymo įstatymo 38 straipsnio 1 dalies 2 punkte nurodytų ekonominių<text:s/></text:span><text:span text:style-name="T272">sankcijų, taikomų už reguliuojamosios veiklos sąlygų pažeidimus, kai tai susiję su Žemės gelmių registre neregistruoto gręžinio ar gręžinio, kurio savininko duomenų Žemės gelmių registre nėra, valdymu ar naudojimu.</text:span></text:p>
        <text:p text:style-name="P273"/>
        <text:p text:style-name="P274"><text:span text:style-name="T275">Skelbiu šį Lietuvos Respublikos Seim</text:span><text:span text:style-name="T276">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7:39:00Z</meta:creation-date>
    <dc:date>2022-12-08T07:39:00Z</dc:date>
    <meta:print-date>2021-12-09T06:48:00Z</meta:print-date>
    <meta:template xlink:href="Normal.dotm" xlink:type="simple"/>
    <meta:editing-cycles>2</meta:editing-cycles>
    <meta:editing-duration>PT0S</meta:editing-duration>
    <meta:document-statistic meta:page-count="15" meta:paragraph-count="292" meta:word-count="2376" meta:character-count="18743" meta:row-count="876" meta:non-whitespace-character-count="16659"/>
  </office:meta>
</office:document-meta>
</file>