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color="#000000" style:font-size-complex="12pt" fo:language="en" fo:country="US"/>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1"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 style:parent-style-name="Normal" style:family="paragraph">
      <style:paragraph-properties fo:text-align="center"/>
      <style:text-properties fo:color="#000000" style:font-size-complex="12pt"/>
    </style:style>
    <style:style style:name="P13" style:parent-style-name="Normal" style:family="paragraph">
      <style:paragraph-properties fo:text-align="center"/>
      <style:text-properties fo:color="#000000" style:font-size-complex="12pt"/>
    </style:style>
    <style:style style:name="P14" style:parent-style-name="Normal" style:family="paragraph">
      <style:paragraph-properties>
        <style:tab-stops>
          <style:tab-stop style:type="left" style:position="3.3472in"/>
          <style:tab-stop style:type="right" style:position="6.693in"/>
        </style:tab-stops>
      </style:paragraph-properties>
      <style:text-properties style:font-size-complex="12pt" style:language-asian="lt" style:country-asian="LT"/>
    </style:style>
    <style:style style:name="P15" style:parent-style-name="Normal" style:family="paragraph">
      <style:paragraph-properties fo:text-align="justify"/>
      <style:text-properties style:font-size-complex="12pt" style:language-asian="lt" style:country-asian="L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style>
    <style:style style:name="P20" style:parent-style-name="Normal" style:family="paragraph">
      <style:paragraph-properties fo:text-align="justify" fo:text-indent="0.4923in">
        <style:tab-stops>
          <style:tab-stop style:type="left" style:position="0in"/>
          <style:tab-stop style:type="left" style:position="0.4923in"/>
          <style:tab-stop style:type="left" style:position="6.6937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style:font-weight-complex="bold" fo:color="#6E717F" style:font-size-complex="12pt"/>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fo:color="#000000"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margin-right="0.193in" fo:text-indent="0.5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font-weight="bold" style:font-weight-asian="bold"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margin-right="0.193in"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margin-right="0.193in" fo:text-indent="0.5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font-weight="bold" style:font-weight-asian="bold" fo:color="#000000" style:font-size-complex="12pt"/>
    </style:style>
    <style:style style:name="T67" style:parent-style-name="DefaultParagraphFont" style:family="text">
      <style:text-properties fo:font-weight="bold" style:font-weight-asian="bold" style:font-weight-complex="bold"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font-weight="bold" style:font-weight-asian="bold" style:font-weight-complex="bold" fo:color="#000000" style:font-size-complex="12pt"/>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margin-right="0.193in"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style:tab-stops>
          <style:tab-stop style:type="left" style:position="5.1187in"/>
        </style:tab-stops>
      </style:paragraph-properties>
    </style:style>
    <style:style style:name="P86" style:parent-style-name="Normal" style:family="paragraph">
      <style:paragraph-properties>
        <style:tab-stops>
          <style:tab-stop style:type="left" style:position="5.1187in"/>
        </style:tab-stops>
      </style:paragraph-properties>
    </style:style>
    <style:style style:name="P87" style:parent-style-name="Normal" style:family="paragraph">
      <style:paragraph-properties>
        <style:tab-stops>
          <style:tab-stop style:type="left" style:position="5.1187in"/>
        </style:tab-stops>
      </style:paragraph-properties>
    </style:style>
    <style:style style:name="P88" style:parent-style-name="Normal" style:family="paragraph">
      <style:paragraph-properties>
        <style:tab-stops>
          <style:tab-stop style:type="left" style:position="5.118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7">VALSTYBINĖS MOKESČIŲ INSPEKCIJOS PRIE LIETUVOS RESPUBLIKOS FINANSŲ MINISTERIJOS VIRŠININKAS</text:p>
      <text:p text:style-name="P8"/>
      <text:p text:style-name="P9">ĮSAKYMAS</text:p>
      <text:p text:style-name="P10">DĖL VALSTYBINĖS MOKESČIŲ INSPEKCIJOS PRIE LIETUVOS RESPUBLIKOS FINANSŲ MINISTERIJOS VIRŠININKO 2003 M. BALANDŽIO 10 D. ĮSAKYMO NR. V-103 „DĖL PARAMOS TEIKIMO METINĖS ATASKAITOS FR0477 FORMOS, <text:s/>PARAMOS GAVIMO IR PANAUDOJIMO METINĖS ATASKAITOS FR0478 FORMOS IR JŲ UŽPILDYMO TAISYKLIŲ PATVIRTINIMO“ PAKEITIMO</text:p>
      <text:p text:style-name="P11"/>
      <text:p text:style-name="P12">2016 m. balandžio 6 d. Nr. VA-46</text:p>
      <text:p text:style-name="P13">Vilnius<text:s/></text:p>
      <text:p text:style-name="P14"/>
      <text:p text:style-name="P15"/>
      <text:p text:style-name="P16"><text:span text:style-name="T17">1</text:span><text:span text:style-name="T18">. P a k e i č i u Paramos teikimo metinės ataskaitos FR0477 formos bei Paramos gavimo ir panaudojimo metinės ataskaitos FR0478 formos užpildymo taisykles, patvirtintas Valstybinės mokesčių inspekcijos prie Lietuvos Respublikos finansų ministerijos viršininko 2003 m. balandžio 10 d. įsakymu Nr. V-103 „Dėl Paramos teikimo metinės ataskaitos FR0477 formos, Paramos gavimo ir panaudojimo metinės ataskaitos FR0478 formos ir jų užpildymo taisyklių patvirtinimo“</text:span><text:span text:style-name="T19">:</text:span></text:p>
      <text:p text:style-name="P20"><text:span text:style-name="T21">1.1</text:span><text:span text:style-name="T22">. Pakeičiu 8 punktą ir jį išdėstau taip:<text:s/></text:span></text:p>
      <text:p text:style-name="P23"><text:span text:style-name="T24">„</text:span><text:span text:style-name="T25">8</text:span><text:span text:style-name="T26">. Mokesčių mokėtojai mokesčių administratoriui ataskaitos FR0477 formą ir ataskaitos FR0478 formą turi teikti Mokesčių deklaracijų pateikimo, jų pateikimo termino pratęsimo ir mokesčių mokėtojų laikino atleidimo nuo mokesčių deklaracijų ir (arba) kitų teisės aktuose nurodytų dokumentų pateikimo taisyklėse, patvirtintose Valstybinės mokesčių inspekcijos prie Lietuvos Respublikos finansų ministerijos viršininko 2004 m. liepos 9 d. įsakymu Nr. VA-135 „Dėl Mokesčių deklaracijų pateikimo, priėmimo, jų pateikimo termino pratęsimo ir veiklos nevykdančių mokesčių mokėtojų laikino atleidimo nuo mokesčių deklaracijų pateikimo taisyklių patvirtinimo“, nustatyta tvarka.</text:span><text:span text:style-name="T27"><text:s/></text:span><text:span text:style-name="T28">Ataskaitos FR0477 forma ir ataskaitos FR0478 forma (kartu su pridedamais dokumentais, pagrindžiančiais paramos suteikimą, kai parama teikiama EEE užsienio vienetams)<text:s/></text:span><text:span text:style-name="T29">turi būti pateikiamos elektroniniu būdu per Valstybinės mokesčių inspekcijos prie Lietuvos Respublikos finansų ministerijos elektroninio deklaravimo sistemą (</text:span><text:span text:style-name="T30">http://deklaravimas.vmi.lt</text:span><text:span text:style-name="T31">),</text:span><text:span text:style-name="T32"><text:s/></text:span><text:span text:style-name="T33">vadovaujantis Dokumentų teikimo elektroniniu būdu taisyklėmis, patvirtintomis Valstybinės mokesčių inspekcijos prie Lietuvos Respublikos finansų ministerijos viršininko 2010 m. liepos 21 d. įsakymu Nr. VA-83 „Dėl Dokumentų teikimo elektroniniu būdu taisyklių patvirtinimo“.</text:span><text:span text:style-name="T34">“</text:span></text:p>
      <text:p text:style-name="P35"><text:span text:style-name="T36">1.2</text:span><text:span text:style-name="T37">.<text:s/></text:span><text:span text:style-name="T38">Pripažįstu netekusiu galios 10 punktą.</text:span></text:p>
      <text:p text:style-name="P39"><text:span text:style-name="T40">1.3</text:span><text:span text:style-name="T41">.</text:span><text:span text:style-name="T42"><text:s/>Pakeičiu 11.4 papunktį ir jį išdėstau taip:</text:span></text:p>
      <text:p text:style-name="P43"><text:span text:style-name="T44">„</text:span><text:span text:style-name="T45">11.4</text:span><text:span text:style-name="T46">.</text:span><text:span text:style-name="T47"><text:s/>4 laukelyje</text:span><text:span text:style-name="T48"><text:s/>– nurodoma ataskaitos FR0477 formos užpildymo data;“.</text:span></text:p>
      <text:p text:style-name="P49"><text:span text:style-name="T50">1.4</text:span><text:span text:style-name="T51">. Pakeičiu 12.3.4 papunktį ir jį išdėstau taip:<text:s/></text:span></text:p>
      <text:p text:style-name="P52"><text:span text:style-name="T53">„</text:span><text:span text:style-name="T54">12.3.4</text:span><text:span text:style-name="T55">.<text:s/></text:span><text:span text:style-name="T56">U4 laukelyje</text:span><text:span text:style-name="T57"><text:s/>– valstybės, kurioje įregistruotas paramos gavėjas, kodas. (Užsienio valstybių kodai yra nurodyti Pranešimo apie užsienio valstybių kredito, mokėjimo ir elektroninių pinigų įstaigose atidarytas ir uždarytas sąskaitas FR0526 formos pildymo ir pateikimo taisyklių, patvirtintų Valstybinės mokesčių inspekcijos prie Lietuvos Respublikos finansų ministerijos viršininko 2003 m. birželio 19 d įsakymu Nr. V-176 „Dėl Pranešimo apie užsienio valstybių kredito, mokėjimo ir elektroninių pinigų įstaigose atidarytas ir uždarytas sąskaitas FR0526 formos bei jos pildymo ir pateikimo taisyklių“, priede);“.</text:span></text:p>
      <text:p text:style-name="P58"><text:span text:style-name="T59">1.5</text:span><text:span text:style-name="T60">.</text:span><text:span text:style-name="T61"><text:s/>Pakeičiu 13.4 papunktį ir jį išdėstau taip:</text:span></text:p>
      <text:p text:style-name="P62"><text:span text:style-name="T63">„</text:span><text:span text:style-name="T64">13.4</text:span><text:span text:style-name="T65">.<text:s/></text:span><text:span text:style-name="T66">4</text:span><text:span text:style-name="T67"><text:s/>laukelyje</text:span><text:span text:style-name="T68"><text:s/>nurodoma ataskaitos FR0478 formos</text:span><text:span text:style-name="T69"><text:s/></text:span><text:span text:style-name="T70">už</text:span><text:span text:style-name="T71">pildymo data;“.</text:span></text:p>
      <text:p text:style-name="P72"><text:span text:style-name="T73">1.6</text:span><text:span text:style-name="T74">.<text:s/></text:span><text:span text:style-name="T75">Pakeičiu 17.5 papunktį ir jį išdėstau taip:</text:span></text:p>
      <text:p text:style-name="P76"><text:span text:style-name="T77">„</text:span><text:span text:style-name="T78">17.5</text:span><text:span text:style-name="T79">.<text:s/></text:span><text:span text:style-name="T80">B3 laukelyje</text:span><text:span text:style-name="T81"><text:s/>įrašomas paramos teikėjo valstybės, kurioje šis paramos teikėjas yra įregistruotas, kodas. (Užsienio valstybių kodai yra nurodyti Pranešimo apie užsienio valstybių kredito, mokėjimo ir elektroninių pinigų įstaigose atidarytas ir uždarytas sąskaitas FR0526 formos pildymo ir pateikimo taisyklių, patvirtintų Valstybinės mokesčių inspekcijos prie Lietuvos Respublikos finansų ministerijos viršininko 2003 m. birželio 19 d įsakymu Nr. V-176 „Dėl Pranešimo apie užsienio valstybių kredito, mokėjimo ir elektroninių pinigų įstaigose atidarytas ir uždarytas sąskaitas FR0526 formos bei jos pildymo ir pateikimo taisyklių“, priede);“.</text:span></text:p>
      <text:p text:style-name="P82"><text:span text:style-name="T83">2</text:span><text:span text:style-name="T84">. N u s t a t a u, kad šis įsakymas įsigalioja 2016 m. spalio 1 dieną.</text:span></text:p>
      <text:p text:style-name="P85"/>
      <text:p text:style-name="P86"/>
      <text:p text:style-name="P87"/>
      <text:p text:style-name="P88"><text:span text:style-name="T89">Viršininkas</text:span><text:span text:style-name="T90"><text:tab/>Dainoras Bra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6-09-30T22:05:00Z</meta:creation-date>
    <dc:date>2016-09-30T22:05:00Z</dc:date>
    <meta:print-date>2015-08-03T10:05:00Z</meta:print-date>
    <meta:template xlink:href="Normal" xlink:type="simple"/>
    <meta:editing-cycles>2</meta:editing-cycles>
    <meta:editing-duration>PT0S</meta:editing-duration>
    <meta:document-statistic meta:page-count="2" meta:paragraph-count="24" meta:word-count="513" meta:character-count="4060" meta:row-count="111" meta:non-whitespace-character-count="3571"/>
  </office:meta>
</office:document-meta>
</file>