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line-height="150%"/>
      <style:text-properties style:font-size-complex="12pt" style:language-asian="lt" style:country-asian="LT"/>
    </style:style>
    <style:style style:name="P26" style:parent-style-name="Normal" style:family="paragraph">
      <style:paragraph-properties fo:line-height="150%"/>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91"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92"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93"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94"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9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11 POSĖDIS</text:p>
      <text:p text:style-name="P16"/>
      <text:p text:style-name="P17">SPRENDIMAS</text:p>
      <text:p text:style-name="P18"><text:span text:style-name="T19">DĖL KAUNO RAJONO SAVIVALDYBĖS<text:s/></text:span><text:span text:style-name="T20">infrastruktūros PRIPAŽINIMO PRIORITETINE KRITERIJŲ<text:s/></text:span><text:span text:style-name="T21">PATVIRTINIMO</text:span></text:p>
      <text:p text:style-name="P22"/>
      <text:p text:style-name="P23">2020 m. gruodžio 17 d. Nr. TS-498</text:p>
      <text:p text:style-name="P24">Kaunas</text:p>
      <text:p text:style-name="P25"/>
      <text:p text:style-name="P26"/>
      <text:p text:style-name="P27"><text:span text:style-name="T28">Vadovaudamasi Lietuvos Respublikos vietos savivaldos įstatymo 16 straipsnio 4 dalimi, Lietuvos Respublikos savivaldybių infrastruktūros plėtros įstatymo 2 straipsnio 4 dalimi ir 4 straipsnio 2 dalies 2 punktu, Kauno rajono savivaldybės taryba</text:span><text:span text:style-name="T29"><text:line-break/><text:s/>n u s p r e n d ž i a:<text:s/></text:span></text:p>
      <text:p text:style-name="P30"><text:span text:style-name="T31">1</text:span><text:span text:style-name="T32">. Patvirtinti, kad Kauno rajono savivaldybės strateginiame veiklos plane prioritetine nurodyta infrastruktūra nuo plano patvirtinimo Tarybos sprendimu dienos yra laikoma prioritetine Savivaldybės infrastruktūra, kaip atitinkanti prioritetinius kriterijus.</text:span></text:p>
      <text:p text:style-name="P33"><text:span text:style-name="T34">2</text:span><text:span text:style-name="T35">. Patvirtinti Kauno rajono savivaldybės infrastruktūros pripažinimo prioritetine kriterijus, pagal kuriuos vieną iš kriterijų tenkinanti neprioritetinė Kauno rajono savivaldybės infrastruktūra pripažįstama prioritetine:</text:span></text:p>
      <text:p text:style-name="P36"><text:span text:style-name="T37">2.1</text:span><text:span text:style-name="T38">.<text:s/></text:span><text:span text:style-name="T39">Kauno rajono<text:s/></text:span><text:span text:style-name="T40">savivaldybės infrastruktūros plėtra būtina užtikrinti viešąjį interesą ir (ar) tokios konkrečiai įvardytos infrastruktūros įrengimas privalomas pagal Lietuvos Respublikos įstatymus, Lietuvos Respublikos Vyriausybės nutarimus ar Lietuvos Respublikos ministrų įsakymus;</text:span></text:p>
      <text:p text:style-name="P41"><text:span text:style-name="T42">2.2</text:span><text:span text:style-name="T43">. Kauno rajono savivaldybės infrastruktūros plėtra priskirta prioritetui pagal iki 2023 m. sausio 1 d. patvirtintus Kauno rajono savivaldybės teritorijos bendrojo plano sprendinius, Kauno rajono savivaldybės tarybos patvirtintuose specialiuosiuose planuose arba strateginio planavimo dokumentuose;</text:span></text:p>
      <text:p text:style-name="P44"><text:span text:style-name="T45">2.3</text:span><text:span text:style-name="T46">.<text:s/></text:span><text:span text:style-name="T47">Kauno rajono<text:s/></text:span><text:span text:style-name="T48">savivaldybės infrastruktūros plėtra yra būtina kompaktiškai užstatytos Savivaldybės teritorijos (jos dalies) plėtrai, kurios vystymo potencialas, vertinant maksimalų užstatymo intensyvumą, yra didesnis už Savivaldybės (jos dalies sudarančioje ne mažiau kaip kvartalą) vidurkį ar kurios gyventojų tankis viršija Teritorijų planavimo normų,<text:s/></text:span><text:soft-page-break/><text:span text:style-name="T49">patvirtintų Lietuvos Respublikos aplinkos ministro 2014 m. sausio 2 d. įsakymu Nr. D1-7</text:span><text:span text:style-name="T50"><text:line-break/>„Dėl Teritorijų planavimo normų patvirtinimo“, 18.4 papunktyje pateiktą dydį. Vertinami tik deklaravę gyvenamąją vietą atitinkamoje<text:s/></text:span><text:span text:style-name="T51">Kauno rajono<text:s/></text:span><text:span text:style-name="T52">savivaldybės teritorijoje gyventojai;</text:span></text:p>
      <text:p text:style-name="P53"><text:span text:style-name="T54">2.4</text:span><text:span text:style-name="T55">.<text:s/></text:span><text:span text:style-name="T56">Kauno rajono<text:s/></text:span><text:span text:style-name="T57">savivaldybės infrastruktūros plėtra finansuojama iš Europos Sąjungos struktūrinių fondų ir (ar) Lietuvos Respublikos biudžeto programų, kitų fondų ir (ar) programų lėšų;</text:span></text:p>
      <text:p text:style-name="P58"><text:span text:style-name="T59">2.5</text:span><text:span text:style-name="T60">.<text:s/></text:span><text:span text:style-name="T61">Kauno rajono<text:s/></text:span><text:span text:style-name="T62">savivaldybės infrastruktūros plėtra būtina užtikrinti valstybei svarbaus projekto arba regioninės svarbos projekto įgyvendinimą;</text:span></text:p>
      <text:p text:style-name="P63"><text:span text:style-name="T64">2.6</text:span><text:span text:style-name="T65">.<text:s/></text:span><text:span text:style-name="T66">Kauno rajono<text:s/></text:span><text:span text:style-name="T67">savivaldybės infrastruktūros plėtra būtina užtikrinti investicijas Savivaldybės teritorijoje (jos dalyje), vadovaujantis Lietuvos Respublikos investicijų įstatymu;</text:span></text:p>
      <text:p text:style-name="P68"><text:span text:style-name="T69">2.7</text:span><text:span text:style-name="T70">.<text:s/></text:span><text:span text:style-name="T71">Kauno rajono<text:s/></text:span><text:span text:style-name="T72">savivaldybės infrastruktūros plėtra būtina užtikrinti nekilnojamojo kultūros paveldo objekto įveiklinimą, kai nekilnojamojo kultūros paveldo objekto vystymas yra finansuojamas iš Europos Sąjungos struktūrinių fondų ir (ar) Lietuvos Respublikos biudžeto programų, kitų fondų ir (ar) programų lėšų.</text:span></text:p>
      <text:p text:style-name="P73"><text:span text:style-name="T74">3</text:span><text:span text:style-name="T75">. Pavesti Kauno rajono savivaldybės administracijos direktoriui patvirtinti Kauno rajono savivaldybės infrastruktūros pripažinimo prioritetine tvarkos aprašą.</text:span></text:p>
      <text:p text:style-name="P76"><text:span text:style-name="T77">4</text:span><text:span text:style-name="T78">. Patvirtinti, kad vieną iš šio sprendimo 2 punkte patvirtintų kriterijų atitinkanti Kauno rajono savivaldybės infrastruktūra gali būti pripažinta prioritetine Savivaldybės tarybos sprendimu, Kauno rajono savivaldybės infrastruktūros pripažinimo prioritetine tvarkos aprašo nustatyta tvarka.</text:span></text:p>
      <text:p text:style-name="P79"><text:span text:style-name="T80">5</text:span><text:span text:style-name="T81">. Nustatyti, kad šis sprendimas įsigalioja 2021 m. sausio 1 d.</text:span></text:p>
      <text:p text:style-name="P82"><text:span text:style-name="T8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84"><text:line-break/>(A. Mickevičiaus g. 8A, LT-44312 Kaunas) Lietuvos Respublikos administracinių bylų teisenos įstatymo nustatyta tvarka per vieną mėnesį nuo jo paskelbimo arba įteikimo suinteresuotam asmeniui dienos. <text:s text:c="4"/></text:span></text:p>
      <text:p text:style-name="P85"/>
      <text:p text:style-name="P86"/>
      <text:p text:style-name="P87"/>
      <text:p text:style-name="P88">Savivaldybės meras<text:tab/><text:tab/><text:tab/><text:tab/><text:tab/><text:tab/><text:tab/><text:s/>Valerijus Makūnas</text:p>
      <text:p text:style-name="P89"/>
      <text:p text:style-name="P90"/>
      <text:p text:style-name="P91"/>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2-31T23:25:00Z</meta:creation-date>
    <dc:date>2020-12-31T23:25:00Z</dc:date>
    <meta:print-date>2020-02-28T08:12:00Z</meta:print-date>
    <meta:template xlink:href="Normal.dotm" xlink:type="simple"/>
    <meta:editing-cycles>2</meta:editing-cycles>
    <meta:editing-duration>PT0S</meta:editing-duration>
    <meta:user-defined meta:name="LabbisDVSAttachmentId">5413191d-dcca-41b3-98e4-7781a4b9260b</meta:user-defined>
    <meta:document-statistic meta:page-count="3" meta:paragraph-count="28" meta:word-count="532" meta:character-count="4124" meta:row-count="120" meta:non-whitespace-character-count="3620"/>
  </office:meta>
</office:document-meta>
</file>