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in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33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8" style:parent-style-name="statymopavad" style:family="paragraph">
      <style:paragraph-properties fo:text-align="justify" fo:margin-top="0in" fo:margin-bottom="0in" fo:line-height="150%" fo:text-indent="0.5in"/>
    </style:style>
    <style:style style:name="P39" style:parent-style-name="Normal" style:family="paragraph">
      <style:paragraph-properties fo:text-align="justify" fo:margin-bottom="0in" fo:line-height="150%" fo:text-indent="0.5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0.5in" svg:height="0.5625in" style:rel-width="scale" style:rel-height="scale"><draw:image xlink:href="media/image1.wmf" xlink:type="simple" xlink:show="embed" xlink:actuate="onLoad"/><svg:title/><svg:desc/></draw:frame></text:p>
      <text:p text:style-name="P2">LIETUVOS RESPUBLIKOS</text:p>
      <text:p text:style-name="P3">VYRIAUSIOJI RINKIMŲ KOMISIJA</text:p>
      <text:p text:style-name="P4"/>
      <text:p text:style-name="P5">SPRENDIMAS</text:p>
      <text:p text:style-name="P6">DĖL INICIATYVINĖS GRUPĖS PILIEČIŲ ĮSTATYMŲ LEIDYBOS INICIATYVAI</text:p>
      <text:p text:style-name="P7">ĮGYVENDINTI ĮREGISTRAVIMO</text:p>
      <text:p text:style-name="P8"/>
      <text:p text:style-name="P9">2023<text:s/>m.<text:s/>balandžio<text:s/>6<text:s/>d. Nr. Sp-95</text:p>
      <text:p text:style-name="P10">Vilnius</text:p>
      <text:p text:style-name="P11"/>
      <text:p text:style-name="P12"><text:span text:style-name="T13">Lietuvos R</text:span><text:span text:style-name="T14">espublikos v</text:span><text:span text:style-name="T15">yriausioji rinkimų komisija, vadovaudamasi Lietuvos Respublikos piliečių įstatymų leidybos iniciatyvos įstatymo<text:s/></text:span><text:span text:style-name="T16">5, 6, 7</text:span><text:span text:style-name="T17">,<text:s/></text:span><text:span text:style-name="T18">9,<text:s/></text:span><text:span text:style-name="T19">10</text:span><text:span text:style-name="T20"><text:s/>ir 11 straipsniais, Lietuvos<text:s/></text:span><text:span text:style-name="T21">Respublikos referendumo<text:s/></text:span><text:span text:style-name="T22">konstitucinio<text:s/></text:span><text:span text:style-name="T23">įstatymo 1</text:span><text:span text:style-name="T24">1</text:span><text:span text:style-name="T25"><text:s/>straipsniu</text:span><text:span text:style-name="T26"><text:s/>ir atsižvelgdama į<text:s/></text:span><text:span text:style-name="T27">14</text:span><text:span text:style-name="T28"><text:s/></text:span><text:span text:style-name="T29">Lietuvos Respublikos piliečių<text:s/></text:span><text:span text:style-name="T30">reiškiamą įstatymo leidybos iniciatyvą, kurią jie patvirtino atvykę į Vyriausiosios rinkimų komisijos posėdį</text:span><text:span text:style-name="T31">,<text:s/></text:span><text:span text:style-name="T32">nusprend</text:span><text:span text:style-name="T33">ž</text:span><text:span text:style-name="T34">i</text:span><text:span text:style-name="T35">a:</text:span></text:p>
      <text:p text:style-name="P36">1.<text:s/>Įregistruoti<text:s/>14<text:s/>Lietuvos Respublikos piliečių, turinčių rinkimų teisę, iniciatyvinę grupę piliečių įstatymų leidybos iniciatyvai įgyvendinti ir patvirtinti šios iniciatyvinės grupės įregistravimo aktą (1 priedas).</text:p>
      <text:p text:style-name="P37">2.<text:s/>Išduoti piliečių parašų rinkimo lapus 2023<text:s/>m.<text:s/>balandžio<text:s/>13<text:s/>d.</text:p>
      <text:soft-page-break/>
      <text:p text:style-name="P38">3. Nustatyti, kad iniciatyvinė grupė,<text:s/>per nustatytą terminą surinkusi<text:s/>50<text:s/>000<text:s/>rinkimų teisę turinčių Lietuvos Respublikos piliečių<text:s/>parašų dėl<text:s/>Lietuvos Respublikos<text:s/>gyventojų pajamų mokesčio<text:s/>įstatymo<text:s/>21 straipsnio<text:s/>pakeitimo<text:s/>projekto,<text:s/>surašo baigiamąjį aktą, kurį kartu su piliečių<text:s/>parašais<text:s/>perduoda Vyriausiajai rinkimų komisijai ne vėliau kaip paskutiniąją šio termino dieną<text:s/>(2023<text:s/>m.<text:s/>birželio<text:s/>13<text:s/>d.)<text:s/>iki 17 val. Per du mėnesius nesurinkus reikiamo Lietuvos Respublikos piliečių parašų skaičiaus, tolesnis parašų rinkimas nutraukiamas.<text:s/></text:p>
      <text:p text:style-name="P39"><text:span text:style-name="T40">4</text:span><text:span text:style-name="T41">.<text:s/></text:span><text:span text:style-name="T42">Nustatyti, kad</text:span><text:span text:style-name="T43"><text:s/></text:span><text:span text:style-name="T44">iniciatyvinės grupės teikimu iniciatyvinės grupės koordinatori</text:span><text:span text:style-name="T45">umi</text:span><text:span text:style-name="T46"><text:s/>skiriam</text:span><text:span text:style-name="T47">as Valdas Skarbalius.</text:span><text:span text:style-name="T48"><text:s/></text:span><text:span text:style-name="T49">Koordinatori</text:span><text:span text:style-name="T50">us</text:span><text:span text:style-name="T51"><text:s/></text:span><text:span text:style-name="T52">yra<text:s/></text:span><text:span text:style-name="T53">atsaking</text:span><text:span text:style-name="T54">as</text:span><text:span text:style-name="T55"><text:s/>už</text:span><text:span text:style-name="T56"><text:s/>Vyriausiosios rinkimų komisijos išduotų piliečių parašų rinkimo lapų priėmimą, tinkamą panaudojimą, apskaitą ir grąžinimą</text:span><text:span text:style-name="T57">.</text:span><text:span text:style-name="T58"><text:s/></text:span></text:p>
      <text:p text:style-name="P59"/>
      <text:p text:style-name="P60"/>
      <text:p text:style-name="P61"/>
      <text:p text:style-name="P62">Komisijos pirmininko pavaduotojas,</text:p>
      <text:p text:style-name="P63">laikinai einantis komisijos pirmininko pareigas <text:s text:c="53"/>Andrius Puks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NIŠKEVIČIŪTĖ Reda</meta:initial-creator>
    <dc:creator>adlibuser</dc:creator>
    <meta:creation-date>2023-04-06T11:10:00Z</meta:creation-date>
    <dc:date>2023-04-06T11:10:00Z</dc:date>
    <meta:print-date>2011-11-03T13:58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36" meta:character-count="1826" meta:row-count="149" meta:non-whitespace-character-count="1642"/>
  </office:meta>
</office:document-meta>
</file>