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right="-0.1972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-0.1972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right="-0.1972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line-height="150%" fo:margin-right="-0.1972in" fo:text-indent="0.5in"/>
      <style:text-properties fo:hyphenate="false"/>
    </style:style>
    <style:style style:name="P54" style:parent-style-name="Normal" style:family="paragraph">
      <style:paragraph-properties fo:line-height="150%" fo:margin-right="-0.1972in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margin-right="-0.1972in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10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21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2 dalį ir ją išdėstyti taip:</text:span></text:p>
        <text:p text:style-name="P38"><text:span text:style-name="T39">„</text:span><text:span text:style-name="T40">2</text:span><text:span text:style-name="T41">. Valstybinės reikšmės keliams priskirta žemė priklauso valstybei išimtine nuosavybės teise. Ją patikėjimo teise valdo, naudoja ir ja<text:s/></text:span><text:span text:style-name="T42">disponuoja akcinė bendrovė Lietuvos automobilių kelių direkcija. Valstybinės žemės sklypai, reikalingi valstybinės reikšmės keliams projektuoti, tiesti, statyti, rekonstruoti, taisyti (remontuoti) ar priskirti valstybinės reikšmės keliams, perduodami patik</text:span><text:span text:style-name="T43">ėjimo teise akcinei bendrovei Lietuvos automobilių kelių direkcijai Nacionalinės žemės tarnybos prie Aplinkos ministerijos (toliau – Nacionalinė žemės tarnyba) vadovo sprendimu Žemės<text:s/></text:span><text:span text:style-name="T44">įstatyme</text:span><text:span text:style-name="T45"><text:s/>ir Vyriausybės nustatyta tvarka. Valstybinės žemės sklypo, perdu</text:span><text:span text:style-name="T46">odamo patikėjimo teise<text:s/></text:span><text:soft-page-break/><text:span text:style-name="T47">akcinei bendrovei Lietuvos automobilių kelių direkcijai, perdavimo–priėmimo aktą pasirašo Nacionalinės žemės tarnybos vadovas. Valstybinės reikšmės kelią ar jo ruožą išbraukus iš valstybinės reikšmės kelių sąrašo, Nacionalinės žemės<text:s/></text:span><text:span text:style-name="T48">tarnybos vadovas Žemės<text:s/></text:span><text:span text:style-name="T49">įstatyme</text:span><text:span text:style-name="T50"><text:s/>ir Vyriausybės nustatyta tvarka priima sprendimą dėl patikėjimo teisės į šio kelio ar jo ruožo užimamą valstybinės žemės sklypą pasibaigimo ir tokį žemės sklypą akcinė bendrovė Lietuvos automobilių kelių direkcija perdavimo–</text:span><text:span text:style-name="T51">priėmimo aktu grąžina Nacionalinei žemės tarnybai.</text:span><text:span text:style-name="T52">“<text:s/></text:span></text:p>
        <text:p text:style-name="P53"/>
        <text:p text:style-name="P54"><text:span text:style-name="T55">2</text:span><text:span text:style-name="T56"><text:s/>straipsnis.<text:s/></text:span><text:span text:style-name="T57">Įstatymo įsigaliojimas<text:s/></text:span></text:p>
        <text:p text:style-name="P58"><text:span text:style-name="T59">Šis įstatymas įsigalioja 2024 m. saus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4:00Z</meta:creation-date>
    <dc:date>2023-12-31T23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13" meta:character-count="1625" meta:row-count="71" meta:non-whitespace-character-count="1434"/>
  </office:meta>
</office:document-meta>
</file>