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KOMITETŲ PIRMININKŲ IR JŲ PAVADUOTOJŲ SKYRIMO</text:span></text:p>
      <text:p text:style-name="P17"/>
      <text:p text:style-name="P18">2023 m. balandžio 17 d. <text:s/>Nr. T-57</text:p>
      <text:p text:style-name="P19">Joniškis</text:p>
      <text:p text:style-name="P20"/>
      <text:p text:style-name="P21"/>
      <text:p text:style-name="P22"><text:span text:style-name="T23">Vadovaudamasi Lietuvos Respublikos vietos savivaldos įstatymo 11 straipsnio 2 dalimi, <text:s text:c="5"/>15 straipsnio 2 dalies 5 punktu, 17 straipsnio 8 dalimi, 19 straipsnio 4 dalimi <text:s/>ir atsižvelgdama į Joniškio rajono savivaldybės tarybos 2023 m. balandžio 17 d. spr</text:span><text:span text:style-name="T24">endimą Nr. T-56 „Dėl Joniškio rajono savivaldybės tarybos komitetų sudarymo” ir Joniškio rajono savivaldybės tarybos komitetų siūlymus, <text:s/>Joniškio rajono savivaldybės taryba n u s p r e n d ž i a:</text:span></text:p>
      <text:p text:style-name="P25"><text:span text:style-name="T26">Skirti:</text:span></text:p>
      <text:p text:style-name="P27"><text:span text:style-name="T28">1</text:span><text:span text:style-name="T29">. Ekonomikos, investicijų ir strateginio planavimo komiteto pirmininku (-e) Joniškio rajono savivaldybės tarybos narį (-ę) <text:s/>Juritą Zubauskienę, komiteto pirmininko pavaduotoju (-a) – Joniškio rajono savivaldybės tarybos narį (-ę) Aivarą Rudnicką;</text:span></text:p>
      <text:p text:style-name="P30"><text:span text:style-name="T31">2</text:span><text:span text:style-name="T32">. Sv</text:span><text:span text:style-name="T33">eikatos, šeimos ir socialinių reikalų komiteto pirmininku (-e) Joniškio rajono savivaldybės tarybos narį (-ę) Marcijoną Urmoną, komiteto pirmininko pavaduotoju (-a) – Joniškio rajono savivaldybės tarybos narį (-ę) Juventą Jurgelienę;</text:span></text:p>
      <text:p text:style-name="P34"><text:span text:style-name="T35">3</text:span><text:span text:style-name="T36">. Švietimo, kultū</text:span><text:span text:style-name="T37">ros ir sporto komiteto pirmininku (-e) Joniškio rajono savivaldybės tarybos narį (-ę) <text:s/>Mindaugą Balčiūną, komiteto pirmininko pavaduotoju (-a) – Joniškio rajono savivaldybės tarybos narį (-ę) Editą Rudienę;</text:span></text:p>
      <text:p text:style-name="P38"><text:span text:style-name="T39">4</text:span><text:span text:style-name="T40">. Aplinkos ir kaimo reikalų komiteto pirmininku (-e) Joniškio rajono savivaldybės tarybos narį (-ę) <text:s/>Petrą Giržadą, komiteto pirmininko pavaduotoju (-a) – Joniškio rajono savivaldybės tarybos narį (-ę) Romą Karūžną.</text:span></text:p>
      <text:p text:style-name="P41"/>
      <text:p text:style-name="Normal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</text:span><text:span text:style-name="T51"><text:s/>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21T05:13:00Z</meta:creation-date>
    <dc:date>2023-04-21T05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23" meta:character-count="1587" meta:row-count="71" meta:non-whitespace-character-count="1422"/>
  </office:meta>
</office:document-meta>
</file>