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CIENTŲ TEISIŲ IR ŽALOS SVEIKATAI ATLYGINIMO ĮSTATYMO NR. I-1562 17 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3</text:span><text:span text:style-name="T26"><text:s/>d. Nr.<text:s/></text:span><text:span text:style-name="T27">XIII-25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1</text:span><text:span text:style-name="T38">. Pakeisti 17 straipsnio 2 dalį ir ją išdėstyti taip:</text:span></text:p>
        <text:p text:style-name="P39"><text:span text:style-name="T40">„</text:span><text:span text:style-name="T41">2</text:span><text:span text:style-name="T42">.</text:span><text:span text:style-name="T43"><text:s/></text:span><text:span text:style-name="T44">Prieš atliekant pacientui chirurginę operaciją, invazinę ir (ar) intervencinę procedūrą,<text:s/></text:span><text:span text:style-name="T45">turi būti gautas informacija pagrįstas paciento sutikimas, kad jam būtų atliekama konkreti chirurginė operacija, invazinė ir (ar) intervencinė procedūra. Toks sutikimas,</text:span><text:span text:style-name="T46"><text:s/>išskyrus atvejus, kai invazinės ir (ar) intervencinės procedūros metu nepažeidžiamas a</text:span><text:span text:style-name="T47">udinių ir (ar) organų vientisumas ir ta procedūra gali kelti<text:s/></text:span><text:span text:style-name="T48">tik nedidelį nepageidaujamą laikiną poveikį paciento sveikatai,</text:span><text:span text:style-name="T49"><text:s/></text:span><text:span text:style-name="T50"><text:s/>turi būti išreikštas raštu, pasirašant sveikatos apsaugos ministro patvirtintus reikalavimus atitinkančią formą.“</text:span></text:p>
        <text:p text:style-name="P51"><text:span text:style-name="T52">2</text:span><text:span text:style-name="T53">. Papil</text:span><text:span text:style-name="T54">dyti 17 straipsnį 5 dalimi:</text:span></text:p>
        <text:p text:style-name="P55"><text:span text:style-name="T56">„</text:span><text:span text:style-name="T57">5</text:span><text:span text:style-name="T58">. Š</text:span><text:span text:style-name="T59">io straipsnio 2 dalyje nurodytų invazinių ir (ar) intervencinių procedūrų, kurios<text:s/></text:span><text:span text:style-name="T60">nepažeidžia audinių ir (ar) organų vientisumo ir</text:span><text:span text:style-name="T61"><text:s/>gali kelti tik nedidelį nepageidaujamą laikiną poveikį paciento sveikatai, sąrašą tvirtina</text:span><text:span text:style-name="T62"><text:s/>sveikatos apsaugos ministras.“</text:span><text:span text:style-name="T63"><text:s/></text:span></text:p>
        <text:p text:style-name="P64"/>
        <text:p text:style-name="P65"><text:span text:style-name="T66">2</text:span><text:span text:style-name="T67"><text:s/>straipsnis.<text:s/></text:span><text:span text:style-name="T68">Įstatymo įsigaliojimas ir įgyvendinimas</text:span></text:p>
        <text:p text:style-name="P69"><text:span text:style-name="T70">1</text:span><text:span text:style-name="T71">. Šis įstatymas, išskyrus šio straipsnio 2 dalį, įsigalioja 2020 m. sausio 1 d.</text:span></text:p>
        <text:p text:style-name="P72"><text:span text:style-name="T73">2</text:span><text:span text:style-name="T74">. Lietuvos Respublikos sveikatos apsaugos ministras iki 2019 m. gruo</text:span><text:span text:style-name="T75">džio 31 d. priima šio įstatymo įgyvendinamuosius teisės aktus.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43:00Z</meta:creation-date>
    <dc:date>2019-12-31T23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239" meta:character-count="1511" meta:row-count="101" meta:non-whitespace-character-count="1325"/>
  </office:meta>
</office:document-meta>
</file>