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ORGANOS DANIELĖS, ORINTOS LEIPUTĖS IR TOMO TOMILINO DALYVAVIMO SUSITIKIME SU LATVIJOS RESPUBLIKOS GREITOSIOS MEDICINOS PAGALBOS TARNYBOS ATSTOVAIS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17</text:span><text:span text:style-name="T28"><text:s/>d. Nr. SV-S-</text:span><text:span text:style-name="T29">144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narius Morganą Danielę, Orintą Leiputę ir Tomą Tomiliną<text:s/></text:span><text:span text:style-name="T42">2024 m. birželio 18 d. dalyvauti</text:span><text:s/>susitikime su Latvijos Respublikos greitosios medicinos pagalbos tarnybos atstovais siekiant stiprinti tarpusavio bendradarbiavimą ir pasidalyti gerąja patirtimi Rygoje<text:s/><text:span text:style-name="T43">(Latvijos Respublika).</text:span></text:p>
        <text:p text:style-name="P44"><text:span text:style-name="T45">2</text:span><text:span text:style-name="T46">.<text:s/></text:span>Pavesti<text:s/><text:span text:style-name="T47">Lietuvos Respublikos<text:s/></text:span>Seimo kanceliarijai apmokėti kelionės išlaidas iš<text:s/><text:span text:style-name="T48">Seimo</text:span><text:s/>parlamentinei diplomatijai<text:span text:style-name="T49"><text:s/>skirtų<text:s/></text:span>lėšų ir skirti transportą.</text:p>
        <text:p text:style-name="P50"/>
        <text:p text:style-name="P51"/>
        <text:p text:style-name="P52"/>
        <text:p text:style-name="P53"><text:span text:style-name="T54">Seimo Pirmininko pirmasis pavaduo</text:span><text:span text:style-name="T55">tojas</text:span><text:span text:style-name="T56"><text:tab/></text:span><text:span text:style-name="T57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17T19:47:00Z</meta:creation-date>
    <dc:date>2024-06-17T19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8" meta:character-count="839" meta:row-count="21" meta:non-whitespace-character-count="736"/>
  </office:meta>
</office:document-meta>
</file>