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Lt Dutch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/>
    </style:style>
    <style:style style:name="TableRow15" style:family="table-row">
      <style:table-row-properties style:min-row-height="0.240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0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style:font-name="Lt Dutch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Lt Dutch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8240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<text:span text:style-name="T10">ADMINISTRACIJOS<text:s/></text:span><text:span text:style-name="T11">DIREKTORIUS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ĮSAKYMAS</text:span></text:p>
          </table:table-cell>
        </table:table-row>
        <table:table-row table:style-name="TableRow19">
          <table:table-cell table:style-name="TableCell20">
            <text:p text:style-name="P21">DĖL NEFORMALIOJO VAIKŲ ŠVIETIMO LĖŠŲ DYDŽIO NUSTATYMO VIENO MOKINIO UGDYMO PROCESUI ORGANIZUOTI 2022 M. KOVO–BIRŽELIO MĖNESIAIS 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 m. vasario <text:s text:c="4"/>d. Nr. AV-</text:p>
            <text:p text:style-name="P28">Pakruoji</text:p>
          </table:table-cell>
        </table:table-row>
      </table:table>
      <text:p text:style-name="P29"/>
      <text:p text:style-name="P30"/>
      <text:p text:style-name="P31"><text:span text:style-name="T32">Vadovaudamasi Lietuvos Respublikos vietos savivaldos įstatymo 18 straipsnio 1 dalimi, Lietuvos Respublikos švietimo įstatymo 58 straipsnio 2 dalies 2 punktu, Lietuvos Respublikos švietimo, mokslo ir sporto ministro 2022 m.<text:s/></text:span><text:span text:style-name="T33">sausio 10 d. įsakymu Nr. V-46 „Dėl Neformaliojo vaikų švietimo programų finansavimo ir administravimo tvarkos aprašo patvirtinimo“ patvirtinto Neformaliojo vaikų švietimo programų finansavimo ir administravimo tvarkos aprašo 13 punktu:</text:span></text:p>
      <text:p text:style-name="P34"><text:span text:style-name="T35">1</text:span><text:span text:style-name="T36">.<text:s/></text:span><text:span text:style-name="T37">Nustatau</text:span><text:span text:style-name="T38"><text:s/></text:span><text:span text:style-name="T39">lėšų<text:s/></text:span><text:span text:style-name="T40">dydį</text:span><text:span text:style-name="T41"><text:s/></text:span><text:span text:style-name="T42">vieno mokinio, dalyvaujančio NVŠ programoje, ugdymo procesui ir su juo susijusioms išlaidoms finansuoti 2022 m. kovo–birželio mėnesiais – 20,00 Eur.</text:span></text:p>
      <text:p text:style-name="P43"><text:span text:style-name="T44">2</text:span><text:span text:style-name="T45">. P r i p a ž į s t u netekusiu galios Pakruojo rajono savivaldybės administracijos direktoriaus<text:s/></text:span><text:span text:style-name="T46">2022 m. sausio 21 d. įsakymą Nr.<text:s/></text:span><text:span text:style-name="T47"><text:tab/>AV-26 „Dėl Neformaliojo vaikų švietimo lėšų dydžio nustatymo vieno vaiko ugdymo procesui organizuoti 2022 m. vasario–rugpjūčio mėnesiais“.</text:span></text:p>
      <text:p text:style-name="P48"><text:span text:style-name="T49">3</text:span><text:span text:style-name="T50">. Šis įsakymas įsigalioja 2022 m. kovo 1 d.<text:s/></text:span></text:p>
      <text:soft-page-break/>
      <text:p text:style-name="P51"><text:span text:style-name="T52">Šis įsakymas gali būti skundžiama</text:span><text:span text:style-name="T53">s Lietuvos Respublikos administracinių bylų teisenos įstatymo nustatyta tvarka Šiaulių apygardos administraciniam teismui, Dvaro g. 80, Šiauliai 76298. Skundas (prašymas, pareiškimas) administraciniam teismui paduodamas per vieną mėnesį nuo skundžiamo teis</text:span><text:span text:style-name="T54">ės akto gavimo dienos</text:span><text:span text:style-name="T55">.</text:span></text:p>
      <text:p text:style-name="P56"/>
      <text:p text:style-name="P57"><text:span text:style-name="T58">Administracijos direktorė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Ilona Gelažnikienė <text:s text:c="11"/></text:span><text:span text:style-name="T64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22T07:57:00Z</meta:creation-date>
    <dc:date>2022-06-22T07:5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5" meta:character-count="1660" meta:row-count="33" meta:non-whitespace-character-count="1477"/>
  </office:meta>
</office:document-meta>
</file>