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6895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P2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A</text:p>
      <text:p text:style-name="P8"/>
      <text:p text:style-name="P9">2023 m. <text:s text:c="14"/>d. Nr. MP-</text:p>
      <text:p text:style-name="P10">Pakruojis</text:p>
      <text:p text:style-name="Normal"/>
      <text:p text:style-name="P11"><text:span text:style-name="T12">Vadovaudamasis Lietuvos Respublikos vietos savivaldos įstatymo 25 straipsnio 5 dalimi, atsižvelgdamas į Pakruojo rajono savivaldybės administracijos direktoriaus Mindaugo Veliulio<text:s/></text:span><text:span text:style-name="T13">2023</text:span><text:span text:style-name="T14"><text:s/>m. gruodžio 22 d. prašymą S-5332 ,</text:span></text:p>
      <text:p text:style-name="P15"><text:span text:style-name="T16">a p d o v a n o j u Pakruojo rajon</text:span><text:span text:style-name="T17">o savivaldybės mero padėka Žeimelio seniūnijos seniūnę Vitaliją Dobrovolskienę už ilgametį prasmingą ir atsakingą požiūrį į darbą, nuoširdų rūpinimąsi Žeimelio seniūnijos žmonėmis. <text:s/></text:span></text:p>
      <text:p text:style-name="P18">Šis potvarkis gali būti skundžiamas Lietuvos Respublikos administracinių<text:s/>bylų teisenos įstatymo nustatyta tvarka.</text:p>
      <text:p text:style-name="P19"/>
      <text:p text:style-name="P20"><text:span text:style-name="T21">Savivaldybės meras<text:s/></text:span><text:span text:style-name="T22"><text:tab/><text:s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</meta:initial-creator>
    <dc:creator>adlibuser</dc:creator>
    <meta:creation-date>2023-12-30T23:26:00Z</meta:creation-date>
    <dc:date>2023-12-30T23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42" meta:row-count="23" meta:non-whitespace-character-count="649"/>
  </office:meta>
</office:document-meta>
</file>