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style:font-size-complex="12pt" fo:language="en" fo:country="US" style:language-asian="ar" style:country-asian="SA"/>
    </style:style>
    <style:style style:name="P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fo:language="en" fo:country="GB"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25in"/>
        </style:tab-stops>
      </style:paragraph-properties>
      <style:text-properties style:font-size-complex="12pt"/>
    </style:style>
    <style:style style:name="P37" style:parent-style-name="Normal" style:family="paragraph">
      <style:paragraph-properties fo:text-indent="3.3472in">
        <style:tab-stops>
          <style:tab-stop style:type="left" style:position="0.5in"/>
        </style:tab-stops>
      </style:paragraph-properties>
      <style:text-properties style:font-size-complex="12pt" fo:language="de" fo:country="DE"/>
    </style:style>
    <style:style style:name="P38"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margin-left="2.2916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140" style:parent-style-name="Normal" style:family="paragraph">
      <style:paragraph-properties>
        <style:tab-stops>
          <style:tab-stop style:type="left" style:position="0.1972in"/>
        </style:tab-stops>
      </style:paragraph-properties>
    </style:style>
    <style:style style:name="P141" style:parent-style-name="Normal" style:family="paragraph">
      <style:paragraph-properties fo:text-align="center">
        <style:tab-stops>
          <style:tab-stop style:type="left" style:position="0.1972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style:tab-stops>
          <style:tab-stop style:type="left" style:position="0.1972in"/>
        </style:tab-stops>
      </style:paragraph-properties>
      <style:text-properties style:font-size-complex="12pt"/>
    </style:style>
    <style:style style:name="P1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1972in"/>
          <style:tab-stop style:type="left" style:position="0.6895in"/>
        </style:tab-stops>
      </style:paragraph-properties>
    </style:style>
    <style:style style:name="P159" style:parent-style-name="Normal" style:family="paragraph">
      <style:paragraph-properties fo:text-align="center">
        <style:tab-stops>
          <style:tab-stop style:type="left" style:position="0.1972in"/>
          <style:tab-stop style:type="left" style:position="0.689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margin-left="0.58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ETNINĖS KULTŪROS GLOBOS TARYBA</text:p>
      <text:p text:style-name="P9"/>
      <text:p text:style-name="P10">NUTARIMAS</text:p>
      <text:p text:style-name="P11">DĖL ETNOGRAFINIO REGIONO HERBO NAUDOJIMO TVARKOS PATVIRTINIMO</text:p>
      <text:p text:style-name="P12"/>
      <text:p text:style-name="P13">2024 m. spalio 8 d. Nr. TN-19</text:p>
      <text:p text:style-name="P14">Vilnius</text:p>
      <text:p text:style-name="P15"/>
      <text:p text:style-name="P16"/>
      <text:p text:style-name="P17"><text:span text:style-name="T18">Etninės kultūros globos taryba, įgyvendindama Lietuvos Respublikos valstybės herbo, kitų herbų ir herbinių ženklų įstatymo 8 straipsnio 5 dalies nuostatas, n <text:s/>u <text:s/>t <text:s/>a r <text:s/>i <text:s/>a:</text:span></text:p>
      <text:p text:style-name="P19"><text:span text:style-name="T20">1</text:span><text:span text:style-name="T21">. Patvirtinti Etnografinio regiono herbo naudojimo tvarką (pridedama).<text:s/></text:span></text:p>
      <text:p text:style-name="P22"><text:span text:style-name="T23">2</text:span><text:span text:style-name="T24">. Pripažinti netukusiu galios Etninės kultūros globos tarybos 2019 m. rugsėjo 10 d. nutarimą Nr. TN-8 „Dėl Etnografinio regiono herbo naudojimo tvarkos patvirtinimo“ su visais pakeitimais. <text:s text:c="7"/></text:span></text:p>
      <text:p text:style-name="P25"/>
      <text:p text:style-name="P26"/>
      <text:p text:style-name="P27"/>
      <text:p text:style-name="P28"><text:span text:style-name="T29">Tarybos pirmininkė</text:span><text:span text:style-name="T30"><text:tab/>Dalia Urbanavičienė</text:span></text:p>
      <text:soft-page-break/>
      <text:p text:style-name="P31">PATVIRTINTA</text:p>
      <text:p text:style-name="P36">Etninės kultūros globos tarybos</text:p>
      <text:p text:style-name="P37">2024 m. spalio 8 d. nutarimu Nr. TN-19</text:p>
      <text:p text:style-name="P38"/>
      <text:p text:style-name="P39"><text:span text:style-name="T40">ETNOGRAFINIO REGIONO HERBO NAUDOJIMO TVARKA</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s/></text:span><text:span text:style-name="T52">Etnografinio regiono herbo naudojimo tvarka</text:span><text:span text:style-name="T53"><text:s/></text:span><text:span text:style-name="T54">(toliau – Tvarka)<text:s/></text:span><text:span text:style-name="T55">nustato Lietuvos etnografinių regionų – Aukštaitijos, Dzūkijos (Dainavos), Suvalkijos (Sūduvos), Žemaitijos ir Mažosios Lietuvos – herbų (toliau – etnografinių regionų herbai) naudojimo tikslus ir atvejus, kada ir kaip naudojami etnografinių regionų herbai.<text:s/></text:span></text:p>
      <text:p text:style-name="P56"><text:span text:style-name="T57">2</text:span><text:span text:style-name="T58">.</text:span><text:span text:style-name="T59"><text:s/></text:span><text:span text:style-name="T60">Lietuvos etnografinių regionų herbai yra naudojami Lietuvos Respublikos valstybės herbo, kitų herbų ir herbinių ženklų įstatymo, kitų Lietuvos Respublikos norminių teisės aktų bei šios Tvarkos nustatyta tvarka.</text:span></text:p>
      <text:p text:style-name="P61"><text:span text:style-name="T62">3</text:span><text:span text:style-name="T63">.</text:span><text:span text:style-name="T64"><text:s/></text:span><text:span text:style-name="T65">Etnografinio regiono herbas</text:span><text:span text:style-name="T66"><text:s/>– teisės aktų nustatyta tvarka sukurtas ir patvirtintas tam tikro Lietuvos etnografinio regiono (Aukštaitijos, Dzūkijos (Dainavos), Suvalkijos (Sūduvos), Žemaitijos ar Mažosios Lietuvos) skiriamasis ženklas, skirtas simbolizuoti ir išskirti tą etnografinį regioną.</text:span></text:p>
      <text:p text:style-name="P67"><text:span text:style-name="T68">4</text:span><text:span text:style-name="T69">.</text:span><text:span text:style-name="T70"><text:s/></text:span><text:span text:style-name="T71">Etnografinio regiono herbo etalonas</text:span><text:span text:style-name="T72"><text:s/>– teisės aktų nustatyta tvarka sukurtas ir Lietuvos heraldikos komisijos teikimu Lietuvos Respublikos Prezidento patvirtintas nekintamas herbo pavyzdys, kurio pagrindu gaminamos herbų kopijos, kuriami kitų etnografinių regionų heraldikos objektų projektai. <text:s text:c="2"/></text:span></text:p>
      <text:p text:style-name="P73"><text:span text:style-name="T74">5</text:span><text:span text:style-name="T75">.<text:s/></text:span><text:span text:style-name="T76">Etnografinio regiono sąvoka bei etnografinių regionų pavadinimai</text:span><text:span text:style-name="T77"><text:s/>šioje Tvarkoje naudojami taip, kaip jie apibrėžti<text:s/></text:span><text:span text:style-name="T78">Lietuvos Respublikos etninės kultūros valstybinės globos pagrindų įstatyme.</text:span><text:span text:style-name="T79"><text:s/></text:span></text:p>
      <text:p text:style-name="P80"><text:span text:style-name="T81">6</text:span><text:span text:style-name="T82">.</text:span><text:span text:style-name="T83"><text:s/></text:span><text:span text:style-name="T84">Lietuvos Respublikos piliečiai, kiti asmenys privalo gerbti etnografinių regionų herbus ir herbines vėliavas.</text:span></text:p>
      <text:p text:style-name="P85"/>
      <text:p text:style-name="P86"><text:span text:style-name="T87">II</text:span><text:span text:style-name="T88">.<text:s/></text:span><text:span text:style-name="T89">LIETUVOS ETNOGRAFINIŲ REGIONŲ HERBŲ NAUDOJIMAS</text:span></text:p>
      <text:p text:style-name="P90"/>
      <text:p text:style-name="P91"><text:span text:style-name="T92">7</text:span><text:span text:style-name="T93">.</text:span><text:span text:style-name="T94"><text:s/></text:span><text:span text:style-name="T95">Etnografinių regionų herbai naudojami siekiant parodyti regioninę tapatybę.</text:span></text:p>
      <text:p text:style-name="P96"><text:span text:style-name="T97">8</text:span><text:span text:style-name="T98">.</text:span><text:span text:style-name="T99"><text:s/></text:span><text:span text:style-name="T100">Etnografinio regiono herbas gali būti naudojamas:</text:span></text:p>
      <text:p text:style-name="P101"><text:span text:style-name="T102">8.1</text:span><text:span text:style-name="T103">.<text:s/></text:span><text:span text:style-name="T104"><text:tab/>etnografinio regiono<text:s/></text:span><text:span text:style-name="T105">vėliavoje;</text:span></text:p>
      <text:p text:style-name="P106"><text:span text:style-name="T107">8.2</text:span><text:span text:style-name="T108">. <text:s/></text:span><text:span text:style-name="T109">prie etnografiniame regione veikiančių institucijų ir įstaigų pastatų bei jų patalpose;</text:span></text:p>
      <text:p text:style-name="P110"><text:span text:style-name="T111">8.3</text:span><text:span text:style-name="T112">. reklaminėje medžiagoje reprezentaciniuose renginiuose ir šventėse, masinių viešųjų renginių metu;</text:span></text:p>
      <text:p text:style-name="P113"><text:span text:style-name="T114">8.4</text:span><text:span text:style-name="T115">. suvenyruose, meno kūriniuose ir kituose gaminiuose, reprezentuojančiuose etnografinį regioną;</text:span></text:p>
      <text:p text:style-name="P116"><text:span text:style-name="T117">8.5</text:span><text:span text:style-name="T118">.<text:s/></text:span><text:span text:style-name="T119">leidybos, mokslo ir visuomenės informavimo srityse;</text:span></text:p>
      <text:p text:style-name="P120"><text:span text:style-name="T121">8.6</text:span><text:span text:style-name="T122">.<text:s/></text:span><text:span text:style-name="T123">oficialiuose dokumentuose, logotipuose ir antspauduose, jei jie yra susiję su etnografinių regionų tematika.<text:s/></text:span></text:p>
      <text:p text:style-name="P124"><text:span text:style-name="T125">8.7</text:span><text:span text:style-name="T126">.<text:s/></text:span><text:span text:style-name="T127">kitais atvejais, kai reprezentuojamas etnografinis regionas.</text:span></text:p>
      <text:p text:style-name="P128"><text:span text:style-name="T129">9</text:span><text:span text:style-name="T130">.</text:span><text:span text:style-name="T131"><text:s/></text:span>Fiziniai ir juridiniai asmenys gali savo nuožiūra naudoti etnografinių regionų herbus 8 punkte nurodytais atvejais, laikydamiesi Valstybės herbo, kitų herbų ir herbinių ženklų įstatyme nustatytų principų ir tik taip, kad nebūtų parodyta nepagarba šiems herbams.</text:p>
      <text:p text:style-name="P132"><text:span text:style-name="T133">10</text:span><text:span text:style-name="T134">. Subjektams, etnografinį regioną atstovaujantiems teritoriniu pagrindu (apskritys, savivaldybės, seniūnijos, bendruomenės, nevyriausybinės organizacijos, įmonės ir kt.), naudojant etnografinio regiono herbą rekomenduojama vadovautis Lietuvos etnografinių regionų žemėlapiu, patvirtintu Etninės kultūros globos tarybos 2022 m. sausio 25 d. nutarimu Nr. TN-3 „Dėl patikslinto Lietuvos etnografinių regionų žemėlapio patvirtinimo”.</text:span></text:p>
      <text:p text:style-name="P135"><text:span text:style-name="T136">11</text:span><text:span text:style-name="T137">.</text:span><text:span text:style-name="T138"><text:tab/>Naudojant Lietuvos etnografinių regionų herbus privaloma laikytis patvirtintų etalonų.</text:span></text:p>
      <text:p text:style-name="P139"/>
      <text:p text:style-name="P140"/>
      <text:p text:style-name="P141"><text:span text:style-name="T142">III</text:span><text:span text:style-name="T143">.<text:s/></text:span><text:span text:style-name="T144">BAIGIAMOSIOS NUOSTATOS</text:span></text:p>
      <text:p text:style-name="P145"/>
      <text:p text:style-name="P146"><text:span text:style-name="T147">12</text:span><text:span text:style-name="T148">.</text:span><text:span text:style-name="T149"><text:s/></text:span><text:span text:style-name="T150">Tvarka gali būti keičiama ir papildoma<text:s/></text:span><text:span text:style-name="T151">Etninės kultūros globos tarybos<text:s/></text:span><text:span text:style-name="T152">sprendimu.</text:span></text:p>
      <text:p text:style-name="P153"><text:span text:style-name="T154">13</text:span><text:span text:style-name="T155">.</text:span><text:span text:style-name="T156"><text:s/></text:span><text:span text:style-name="T157">Asmenys, pažeidę šią Tvarką, atsako teisės aktų nustatyta tvarka.</text:span></text:p>
      <text:p text:style-name="P158"/>
      <text:p text:style-name="P159"><text:span text:style-name="T160">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2</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5T19:34:00Z</meta:creation-date>
    <dc:date>2024-10-15T19:34:00Z</dc:date>
    <meta:print-date>2019-10-03T07:25:00Z</meta:print-date>
    <meta:template xlink:href="Normal.dotm" xlink:type="simple"/>
    <meta:editing-cycles>2</meta:editing-cycles>
    <meta:editing-duration>PT0S</meta:editing-duration>
    <meta:document-statistic meta:page-count="3" meta:paragraph-count="49" meta:word-count="588" meta:character-count="4082" meta:row-count="177" meta:non-whitespace-character-count="3543"/>
  </office:meta>
</office:document-meta>
</file>