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name-complex="TimesLT"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style:font-name-asian="MS Mincho"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style:font-name="TimesLT" style:font-name-complex="TimesLT" style:font-size-complex="12pt"/>
    </style:style>
    <style:style style:name="P20" style:parent-style-name="Normal" style:family="paragraph">
      <style:paragraph-properties fo:text-align="justify" fo:line-height="150%" fo:text-indent="0.5in">
        <style:tab-stops>
          <style:tab-stop style:type="left" style:position="6.398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complex="TimesLT" style:font-size-complex="12pt"/>
    </style:style>
    <style:style style:name="T25" style:parent-style-name="DefaultParagraphFont" style:family="text">
      <style:text-properties style:font-name-complex="TimesLT"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4923in"/>
        </style:tab-stops>
      </style:paragraph-properties>
    </style:style>
    <style:style style:name="T31" style:parent-style-name="DefaultParagraphFont" style:family="text">
      <style:text-properties style:text-position="super 62.5%"/>
    </style:style>
    <style:style style:name="P32" style:parent-style-name="Normal" style:family="paragraph">
      <style:paragraph-properties fo:text-align="justify" fo:line-height="150%" fo:text-indent="0.5in">
        <style:tab-stops>
          <style:tab-stop style:type="left" style:position="0.4923in"/>
        </style:tab-stops>
      </style:paragraph-properties>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P34" style:parent-style-name="Normal" style:family="paragraph">
      <style:paragraph-properties fo:text-align="justify" fo:line-height="150%" fo:text-indent="0.5in">
        <style:tab-stops>
          <style:tab-stop style:type="left" style:position="0.4923in"/>
        </style:tab-stops>
      </style:paragraph-properties>
    </style:style>
    <style:style style:name="P35" style:parent-style-name="Normal" style:family="paragraph">
      <style:paragraph-properties fo:text-align="justify" fo:line-height="150%" fo:text-indent="0.5in">
        <style:tab-stops>
          <style:tab-stop style:type="left" style:position="0.4923in"/>
        </style:tab-stops>
      </style:paragraph-properties>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text-align="justify" fo:line-height="150%" fo:text-indent="0.5in">
        <style:tab-stops>
          <style:tab-stop style:type="left" style:position="0.4923in"/>
        </style:tab-stops>
      </style:paragraph-properties>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line-height="150%" fo:text-indent="0.5in">
        <style:tab-stops>
          <style:tab-stop style:type="left" style:position="0.4923in"/>
        </style:tab-stops>
      </style:paragraph-properties>
    </style:style>
    <style:style style:name="P41" style:parent-style-name="Normal" style:family="paragraph">
      <style:paragraph-properties fo:text-align="justify" fo:line-height="150%" fo:text-indent="0.5in">
        <style:tab-stops>
          <style:tab-stop style:type="left" style:position="0.4923in"/>
        </style:tab-stops>
      </style:paragraph-properties>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tab-stops>
          <style:tab-stop style:type="left" style:position="0.4923in"/>
        </style:tab-stops>
      </style:paragraph-properties>
    </style:style>
    <style:style style:name="P44" style:parent-style-name="Normal" style:family="paragraph">
      <style:paragraph-properties fo:text-align="justify" fo:line-height="150%"/>
      <style:text-properties style:font-weight-complex="bold" style:font-size-complex="12pt"/>
    </style:style>
    <style:style style:name="P45" style:parent-style-name="Normal" style:family="paragraph">
      <style:paragraph-properties fo:text-align="justify" fo:line-height="150%" fo:text-indent="0.5in"/>
      <style:text-properties style:font-name="TimesLT" style:font-name-complex="TimesLT" style:font-size-complex="12pt"/>
    </style:style>
    <style:style style:name="P46" style:parent-style-name="Normal" style:family="paragraph">
      <style:paragraph-properties fo:line-height="0.25in"/>
      <style:text-properties style:font-name="TimesLT" style:font-name-complex="TimesLT" style:font-size-complex="12pt"/>
    </style:style>
    <style:style style:name="P47" style:parent-style-name="Normal" style:family="paragraph">
      <style:paragraph-properties fo:line-height="0.25in"/>
    </style:style>
    <style:style style:name="P48" style:parent-style-name="Normal" style:family="paragraph">
      <style:paragraph-properties fo:line-height="0.25in" fo:text-indent="0.5in"/>
    </style:style>
    <style:style style:name="T49" style:parent-style-name="DefaultParagraphFont" style:family="text">
      <style:text-properties style:font-name="TimesLT" style:font-name-complex="TimesLT" style:font-size-complex="12pt"/>
    </style:style>
    <style:style style:name="T50" style:parent-style-name="DefaultParagraphFont" style:family="text">
      <style:text-properties style:font-name="TimesLT" style:font-name-complex="TimesLT" style:font-size-complex="12pt"/>
    </style:style>
    <style:style style:name="T51" style:parent-style-name="DefaultParagraphFont" style:family="text">
      <style:text-properties style:font-name="TimesLT" style:font-name-complex="TimesLT" style:font-size-complex="12pt"/>
    </style:style>
    <style:style style:name="T52" style:parent-style-name="DefaultParagraphFont" style:family="text">
      <style:text-properties style:font-name="TimesLT" style:font-name-complex="TimesLT" style:font-size-complex="12pt"/>
    </style:style>
    <style:style style:name="T53" style:parent-style-name="DefaultParagraphFont" style:family="text">
      <style:text-properties style:font-name="TimesLT" style:font-name-complex="TimesLT" style:font-size-complex="12pt"/>
    </style:style>
    <style:style style:name="T54" style:parent-style-name="DefaultParagraphFont" style:family="text">
      <style:text-properties style:font-name="TimesLT" style:font-name-complex="TimesL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
      <text:p text:style-name="P13">SpREndimas</text:p>
      <text:p text:style-name="P14"><text:span text:style-name="T15">DĖL INFORMACIJOS APIE LUKIŠKIŲ AIKŠTĖJE ĮRENGTĄ LAIKINĄ SMĖLIO PAPLŪDIMIO INSTALIACIJĄ VERTINIMO POLITINĖS REKLAMOS ASPEKTU</text:span></text:p>
      <text:p text:style-name="P16"/>
      <text:p text:style-name="P17">2021 m. balandžio 6 d. Nr. Sp-103</text:p>
      <text:p text:style-name="P18">Vilnius</text:p>
      <text:p text:style-name="P19"/>
      <text:p text:style-name="P20"><text:span text:style-name="T21">Lietuvos Respublikos vyriausioji rinkimų komisija, vadovaudamasi Lietuvos Respublikos Seimo rinkimų įstatymo 5</text:span><text:span text:style-name="T22">1</text:span><text:span text:style-name="T23"><text:s/>straipsnio 1 dalimi, 50 straipsnio 2 dalimi, <text:s/>Lietuvos Respublikos politinių kampanijų finansavimo ir finansavimo kontrolės<text:s/></text:span><text:span text:style-name="T24">įstatymo 2<text:s/></text:span><text:span text:style-name="T25">straipsnio 8 dalimi, 15 straipsnio 1 ir 2 dalimis<text:s/></text:span><text:span text:style-name="T26">ir atsižvelgdama į Vyriausiosios rinkimų komisijos Politinių partijų ir politinių kampanijų finansavimo kontrolės skyriaus 2021 m. kovo 29 d. pažymą Nr. 3-58 (1.2) „Dėl informacijos apie Lukiškių aikštėje į</text:span><text:span text:style-name="T27">rengtą laikiną smėlio paplūdimio instaliaciją vertinimo politinės reklamos aspektu“ (pridedama),<text:s/></text:span><text:span text:style-name="T28">nusprendži</text:span><text:span text:style-name="T29">a:<text:s/></text:span></text:p>
      <text:p text:style-name="P30">1. Nepripažinti, kad įrengiant laikiną smėlio paplūdimio instaliaciją Lukiškių aikštėje buvo pažeistos Lietuvos Respublikos Seimo rinkimų įstatymo 5<text:span text:style-name="T31">1</text:span><text:s/>straipsnio 1 dalies nuostatos.<text:s/></text:p>
      <text:p text:style-name="P32">2. Pripažinti Laisvės partijos politine reklama:</text:p>
      <text:p text:style-name="P33">2.1. Laisvės partijos socialiniame tinklalapyje „Facebook“ skelbtus įrašus:</text:p>
      <text:p text:style-name="P34">2.1.1. 2020 m. birželio 23 d. „Jau nuo šiandien Lukiškių aikštėje dar daugiau vaikų krykštavimo ir laimingų žmonių!“ ir 2020 m. birželio 29 d. „Šiandien Seimas skubos tvarka priėmė sprendimą naikinti Lukiškių aikštėje veikiantį paplūdimį“;<text:s/></text:p>
      <text:p text:style-name="P35">2.1.2. 2020 m. liepos 4 d. „Vakar kartu su Vilniaus meru<text:s/><text:span text:style-name="T36">Remigijus Šimašius</text:span>, Laisvės partijos lydere<text:s/><text:span text:style-name="T37">Aušrinė Armonaitė</text:span><text:s/>bei menininku Algirdu Gatavecku Lukiškių aikštėje kalbėjome, kaip istorijai draugauti su ateitimi?“;</text:p>
      <text:p text:style-name="P38">2.2. Laisvės partijos įrašą socialiniame tinklalapyje<text:s/><text:span text:style-name="T39">Youtube</text:span><text:s/>2020 m. liepos 3 d. tiesioginę renginio „Diskusija: Kaip istorijai draugauti su ateitimi?“ iš Lukiškių aikštės transliaciją.<text:s/></text:p>
      <text:p text:style-name="P40">3. Pripažinti šio sprendimo 2 punkte nurodytus įrašus paslėpta politine reklama.<text:s/></text:p>
      <text:p text:style-name="P41">4. Nepripažinti, kad Laisvės partija politinės kampanijos laikotarpiu, siedama Laisvės partijos politinę reklamą su Lukiškių aikštėje Vilniaus miesto savivaldybės įrengta paplūdimio instaliacija, klaidino rinkėjus ir, kurdama įvaizdį, kad Laisvės partija prisidėjo prie instaliacijos įrengimo, pažeidė Seimo rinkimų įstatymo 50 straipsnio 2 dalies nuostatas dėl rinkimų agitacijos formų, neatitinkančių sąžiningų ir garbingų rinkimų.</text:p>
      <text:p text:style-name="P42">5. Pripažinti, kad skleidžiant Lietuvos valstiečių ir žaliųjų sąjungos kandidato Lazdynų rinkimų apygardoje Nr. 9 Valentino Beržiūno politinę reklamą, susijusią su Lukiškių aikštėje įrengta paplūdimio instaliacija, nebuvo pažeistos politinės reklamos skleidimo nuostatos.<text:s/></text:p>
      <text:p text:style-name="P43">6. Nepripažinti 2020 m. birželio 24 d. Laisvės partijos kandidato Antakalnio Nr. 3 apygardoje Kasparo Adomaičio neatlygintinai skleisto įrašo socialiniame tinkle „Facebook“ politine reklama.</text:p>
      <text:p text:style-name="P44"/>
      <text:p text:style-name="P45">Šis sprendimas gali būti skundžiamas Vilniaus apygardos administraciniam teismui per vieną mėnesį nuo sprendimo priėmimo.</text:p>
      <text:p text:style-name="P46"/>
      <text:p text:style-name="P47"/>
      <text:p text:style-name="P48"><text:span text:style-name="T49">Pirmininkė</text:span><text:span text:style-name="T50"><text:tab/></text:span><text:span text:style-name="T51"><text:tab/></text:span><text:span text:style-name="T52"><text:tab/></text:span><text:span text:style-name="T53"><text:tab/></text:span><text:span text:style-name="T54"><text:tab/>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YS Vytautas</meta:initial-creator>
    <dc:creator>adlibuser</dc:creator>
    <meta:creation-date>2021-04-08T05:58:00Z</meta:creation-date>
    <dc:date>2021-04-08T05:58:00Z</dc:date>
    <meta:print-date>2019-01-10T15:22:00Z</meta:print-date>
    <meta:template xlink:href="Normal.dotm" xlink:type="simple"/>
    <meta:editing-cycles>2</meta:editing-cycles>
    <meta:editing-duration>PT0S</meta:editing-duration>
    <meta:document-statistic meta:page-count="2" meta:paragraph-count="24" meta:word-count="402" meta:character-count="2990" meta:row-count="79" meta:non-whitespace-character-count="2612"/>
  </office:meta>
</office:document-meta>
</file>