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8 M. rugsėjo 10 D. ĮSAKYMO nR. 1V-328 „DĖL MOTORINIŲ<text:s/>TRANSPORTO PRIEMONIŲ vairuotojO pažymėjimų išdavimo taisyklių PATVIRTINIMO“ PAKEITIMO</text:p>
      <text:p text:style-name="P16"/>
      <text:p text:style-name="P17">2020 m. balandžio 1 d. Nr. 1V-305</text:p>
      <text:p text:style-name="P18"><text:span text:style-name="T19">Vilnius</text:span></text:p>
      <text:p text:style-name="P20"/>
      <text:p text:style-name="P21"/>
      <text:p text:style-name="P22"><text:span text:style-name="T23">Pakeičiu</text:span><text:span text:style-name="T24"><text:s/>Lietuvos Respublikos vidaus reikalų ministro 2008 m. rugsėjo 10 d. įsakymą Nr. 1V-328 „Dėl Motorinių transporto prie</text:span><text:span text:style-name="T25">monių vairuotojo pažymėjimų išdavimo taisyklių patvirtinimo“ ir jį papildau 1</text:span><text:span text:style-name="T26">1</text:span><text:span text:style-name="T27"><text:s/>punktu:</text:span></text:p>
      <text:p text:style-name="P28"><text:span text:style-name="T29">„</text:span><text:span text:style-name="T30">1</text:span><text:span text:style-name="T31">1</text:span><text:span text:style-name="T32">.<text:s/></text:span><text:span text:style-name="T33">Nustatau,</text:span><text:span text:style-name="T34"><text:s/>kad<text:s/></text:span>asmenims, kurių vairuotojo pažymėjimo galiojimas baigėsi karantino<text:s/><text:span text:style-name="T35">Lietuvos Respublikoje, paskelbto Lietuvos Respublikos Vyriausybės<text:s/></text:span><text:span text:style-name="T36">2020 m. kovo 14</text:span><text:span text:style-name="T37"><text:s/>d. nutarimu Nr. 207 „D</text:span><text:span text:style-name="T38">ėl karantino Lietuvos Respublikos teritorijoje paskelbimo“,<text:s/></text:span>metu, vairuotojo pažymėjimo galiojimo terminas pratęsiamas karantino laikotarpiui ir 30 kalendorinių dienų po jo pabaigos.“</text:p>
      <text:p text:style-name="P39"/>
      <text:p text:style-name="P40"/>
      <text:p text:style-name="P41"/>
      <text:p text:style-name="P42"><text:span text:style-name="T43">Vidaus reikalų ministrė<text:s/></text:span><text:span text:style-name="T44"><text:tab/>Rita<text:s/></text:span><text:span text:style-name="T45">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2.7562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V blankas su herbu</dc:title>
    <meta:initial-creator>K.Bielinis</meta:initial-creator>
    <dc:creator>adlibuser</dc:creator>
    <meta:creation-date>2020-04-01T19:39:00Z</meta:creation-date>
    <dc:date>2020-04-01T19:39:00Z</dc:date>
    <meta:print-date>2019-03-27T08:57:00Z</meta:print-date>
    <meta:template xlink:href="Normal.dotm" xlink:type="simple"/>
    <meta:editing-cycles>2</meta:editing-cycles>
    <meta:editing-duration>PT0S</meta:editing-duration>
    <meta:user-defined meta:name="ContentTypeId">0x010100D09F51CA53049D4EA8F18D2440548112</meta:user-defined>
    <meta:user-defined meta:name="LabbisDVSAttachmentId">21cfeeb1-cdb5-4013-815a-72c009723510</meta:user-defined>
    <meta:document-statistic meta:page-count="1" meta:paragraph-count="1" meta:word-count="142" meta:character-count="955" meta:row-count="6" meta:non-whitespace-character-count="814"/>
  </office:meta>
</office:document-meta>
</file>