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ans" svg:font-family="OpenSans" style:font-family-generic="system" svg:panose-1="0 0 0 0 0 0 0 0 0 0"/>
    <style:font-face style:name="OpenSans-Bold" svg:font-family="OpenSans-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2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3.3472in"/>
        </style:tab-stops>
      </style:paragraph-properties>
    </style:style>
    <style:style style:name="P41" style:parent-style-name="Normal" style:family="paragraph">
      <style:paragraph-properties>
        <style:tab-stops>
          <style:tab-stop style:type="left" style:position="3.3472in"/>
        </style:tab-stops>
      </style:paragraph-properties>
    </style:style>
    <style:style style:name="P42" style:parent-style-name="Normal" style:family="paragraph">
      <style:paragraph-properties>
        <style:tab-stops>
          <style:tab-stop style:type="left" style:position="3.3472in"/>
        </style:tab-stops>
      </style:paragraph-properties>
    </style:style>
    <style:style style:name="P43" style:parent-style-name="Normal" style:family="paragraph">
      <style:paragraph-properties>
        <style:tab-stops>
          <style:tab-stop style:type="left" style:position="3.3472in"/>
        </style:tab-stops>
      </style:paragraph-properties>
      <style:text-properties style:font-size-complex="12pt" fo:language="en" fo:country="GB"/>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text-indent="4in" style:page-number="1"/>
      <style:text-properties fo:color="#000000"/>
    </style:style>
    <style:style style:name="P51" style:parent-style-name="Normal" style:family="paragraph">
      <style:paragraph-properties fo:text-indent="4in"/>
      <style:text-properties fo:color="#000000"/>
    </style:style>
    <style:style style:name="P52" style:parent-style-name="Normal" style:family="paragraph">
      <style:paragraph-properties fo:text-indent="4in"/>
      <style:text-properties fo:color="#000000"/>
    </style:style>
    <style:style style:name="P53" style:parent-style-name="Normal" style:family="paragraph">
      <style:paragraph-properties fo:text-indent="4in"/>
      <style:text-properties fo:color="#000000"/>
    </style:style>
    <style:style style:name="P54" style:parent-style-name="Normal" style:family="paragraph">
      <style:paragraph-properties fo:text-indent="4in"/>
    </style:style>
    <style:style style:name="T55" style:parent-style-name="DefaultParagraphFont" style:family="text">
      <style:text-properties fo:color="#000000"/>
    </style:style>
    <style:style style:name="T56" style:parent-style-name="DefaultParagraphFont" style:family="text">
      <style:text-properties style:font-size-complex="12pt" fo:language="en" fo:country="GB"/>
    </style:style>
    <style:style style:name="P57" style:parent-style-name="Normal" style:family="paragraph">
      <style:paragraph-properties fo:text-indent="4in"/>
      <style:text-properties fo:color="#000000"/>
    </style:style>
    <style:style style:name="P58" style:parent-style-name="Normal" style:family="paragraph">
      <style:paragraph-properties fo:text-indent="4.04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tab-stops>
          <style:tab-stop style:type="left" style:position="2.3625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style:tab-stops>
          <style:tab-stop style:type="left" style:position="2.3625in"/>
        </style:tab-stops>
      </style:paragraph-properties>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justify"/>
      <style:text-properties fo:color="#000000"/>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margin-right="-0.0569in" fo:text-indent="0.5909in">
        <style:tab-stops>
          <style:tab-stop style:type="left" style:position="0.7875in"/>
          <style:tab-stop style:type="left" style:position="1.083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right="-0.0569in" fo:text-indent="0.5909in">
        <style:tab-stops>
          <style:tab-stop style:type="left" style:position="0.7875in"/>
          <style:tab-stop style:type="left" style:position="1.083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right="-0.0569in" fo:text-indent="0.5909in">
        <style:tab-stops>
          <style:tab-stop style:type="left" style:position="0.7875in"/>
          <style:tab-stop style:type="left" style:position="1.083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fo:color="#000000"/>
    </style:style>
    <style:style style:name="P145" style:parent-style-name="Normal" style:family="paragraph">
      <style:paragraph-properties fo:text-align="center" fo:margin-right="-0.0569in">
        <style:tab-stops>
          <style:tab-stop style:type="left" style:position="1.0833in"/>
        </style:tab-stops>
      </style:paragraph-properties>
    </style:style>
    <style:style style:name="P146" style:parent-style-name="Normal" style:family="paragraph">
      <style:paragraph-properties fo:text-align="center" fo:margin-right="-0.0569in">
        <style:tab-stops>
          <style:tab-stop style:type="left" style:position="1.0833in"/>
        </style:tab-stops>
      </style:paragraph-properties>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center" fo:margin-right="-0.0569in">
        <style:tab-stops>
          <style:tab-stop style:type="left" style:position="1.0833in"/>
        </style:tab-stops>
      </style:paragraph-properties>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style:tab-stops>
          <style:tab-stop style:type="left" style:position="1.0833in"/>
        </style:tab-stops>
      </style:paragraph-properties>
      <style:text-properties fo:color="#000000"/>
    </style:style>
    <style:style style:name="P1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margin-right="-0.0569in" fo:text-indent="0.5909in">
        <style:tab-stops>
          <style:tab-stop style:type="left" style:position="0.8861in"/>
          <style:tab-stop style:type="left" style:position="1.083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style:vertical-align="baseline" fo:margin-right="-0.0569in" fo:text-indent="0.5909in">
        <style:tab-stops>
          <style:tab-stop style:type="left" style:position="0.8861in"/>
          <style:tab-stop style:type="left" style:position="1.083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569in" fo:text-indent="0.5909in">
        <style:tab-stops>
          <style:tab-stop style:type="left" style:position="0.8861in"/>
          <style:tab-stop style:type="left" style:position="1.1812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90" style:parent-style-name="Normal" style:family="paragraph">
      <style:paragraph-properties fo:text-align="justify" fo:margin-right="-0.0548in" fo:text-indent="0.5909in">
        <style:tab-stops>
          <style:tab-stop style:type="left" style:position="0.8861in"/>
          <style:tab-stop style:type="left" style:position="1.0833in"/>
        </style:tab-stops>
      </style:paragraph-properties>
    </style:style>
    <style:style style:name="T191" style:parent-style-name="DefaultParagraphFont" style:family="text">
      <style:text-properties fo:color="#000000" style:language-asian="ja" style:country-asian="JP"/>
    </style:style>
    <style:style style:name="T192" style:parent-style-name="DefaultParagraphFont" style:family="text">
      <style:text-properties fo:color="#000000" style:language-asian="ja" style:country-asian="JP"/>
    </style:style>
    <style:style style:name="T193" style:parent-style-name="DefaultParagraphFont" style:family="text">
      <style:text-properties fo:color="#000000" style:language-asian="ja" style:country-asian="JP"/>
    </style:style>
    <style:style style:name="T194" style:parent-style-name="DefaultParagraphFont" style:family="text">
      <style:text-properties fo:color="#000000"/>
    </style:style>
    <style:style style:name="P195" style:parent-style-name="Normal" style:family="paragraph">
      <style:paragraph-properties fo:text-align="justify" fo:margin-right="-0.0548in" fo:text-indent="0.5909in">
        <style:tab-stops>
          <style:tab-stop style:type="left" style:position="0.8861in"/>
          <style:tab-stop style:type="left" style:position="1.0833in"/>
        </style:tab-stops>
      </style:paragraph-properties>
    </style:style>
    <style:style style:name="T196" style:parent-style-name="DefaultParagraphFont" style:family="text">
      <style:text-properties fo:color="#000000" style:language-asian="ja" style:country-asian="JP"/>
    </style:style>
    <style:style style:name="T197" style:parent-style-name="DefaultParagraphFont" style:family="text">
      <style:text-properties fo:color="#000000" style:language-asian="ja" style:country-asian="JP"/>
    </style:style>
    <style:style style:name="T198" style:parent-style-name="DefaultParagraphFont" style:family="text">
      <style:text-properties fo:color="#000000" style:language-asian="ja" style:country-asian="JP"/>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fo:font-size="8pt" style:font-size-asian="8pt" style:font-size-complex="8pt"/>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margin-right="-0.0548in" fo:text-indent="0.5909in">
        <style:tab-stops>
          <style:tab-stop style:type="left" style:position="0.8861in"/>
          <style:tab-stop style:type="left" style:position="1.0833in"/>
        </style:tab-stops>
      </style:paragraph-properties>
    </style:style>
    <style:style style:name="T207" style:parent-style-name="DefaultParagraphFont" style:family="text">
      <style:text-properties fo:color="#000000" style:language-asian="ja" style:country-asian="JP"/>
    </style:style>
    <style:style style:name="T208" style:parent-style-name="DefaultParagraphFont" style:family="text">
      <style:text-properties fo:color="#000000" style:language-asian="ja" style:country-asian="JP"/>
    </style:style>
    <style:style style:name="T209" style:parent-style-name="DefaultParagraphFont" style:family="text">
      <style:text-properties fo:color="#000000" style:language-asian="ja" style:country-asian="JP"/>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margin-right="-0.0548in"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margin-right="-0.0548in"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margin-right="-0.0548in"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28" style:parent-style-name="DefaultParagraphFont" style:family="text">
      <style:text-properties style:font-name-asian="OpenSans" fo:color="#000000" style:font-size-complex="12pt" style:language-asian="lt" style:country-asian="LT"/>
    </style:style>
    <style:style style:name="T229" style:parent-style-name="DefaultParagraphFont" style:family="text">
      <style:text-properties style:font-name-asian="OpenSans" fo:color="#000000" style:font-size-complex="12pt" style:language-asian="lt" style:country-asian="LT"/>
    </style:style>
    <style:style style:name="T230" style:parent-style-name="DefaultParagraphFont" style:family="text">
      <style:text-properties style:font-name-asian="OpenSans" fo:color="#000000" style:font-size-complex="12pt" style:language-asian="lt" style:country-asian="LT"/>
    </style:style>
    <style:style style:name="T231" style:parent-style-name="DefaultParagraphFont" style:family="text">
      <style:text-properties style:font-name-asian="OpenSans" fo:color="#000000"/>
    </style:style>
    <style:style style:name="T232" style:parent-style-name="DefaultParagraphFont" style:family="text">
      <style:text-properties style:font-name-asian="OpenSans-Bold" fo:color="#000000"/>
    </style:style>
    <style:style style:name="T233" style:parent-style-name="DefaultParagraphFont" style:family="text">
      <style:text-properties style:font-name-asian="OpenSans-Bold" fo:font-weight="bold" style:font-weight-asian="bold" style:font-weight-complex="bold" fo:font-style="italic" style:font-style-asian="italic" style:font-style-complex="italic" fo:color="#000000"/>
    </style:style>
    <style:style style:name="T234" style:parent-style-name="DefaultParagraphFont" style:family="text">
      <style:text-properties style:font-name-asian="OpenSans" fo:color="#000000"/>
    </style:style>
    <style:style style:name="T235" style:parent-style-name="DefaultParagraphFont" style:family="text">
      <style:text-properties style:font-name-asian="OpenSans-Bold" fo:color="#000000"/>
    </style:style>
    <style:style style:name="T236" style:parent-style-name="DefaultParagraphFont" style:family="text">
      <style:text-properties style:font-name-asian="OpenSans" fo:color="#000000"/>
    </style:style>
    <style:style style:name="T237" style:parent-style-name="DefaultParagraphFont" style:family="text">
      <style:text-properties style:font-name-asian="OpenSans-Bold" fo:color="#000000"/>
    </style:style>
    <style:style style:name="T238" style:parent-style-name="DefaultParagraphFont" style:family="text">
      <style:text-properties fo:color="#000000"/>
    </style:style>
    <style:style style:name="T239" style:parent-style-name="DefaultParagraphFont" style:family="text">
      <style:text-properties style:font-name-asian="OpenSan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42" style:parent-style-name="DefaultParagraphFont" style:family="text">
      <style:text-properties style:font-name-asian="OpenSans" fo:color="#000000" style:font-size-complex="12pt" style:language-asian="lt" style:country-asian="LT"/>
    </style:style>
    <style:style style:name="T243" style:parent-style-name="DefaultParagraphFont" style:family="text">
      <style:text-properties style:font-name-asian="OpenSans" fo:color="#000000" style:font-size-complex="12pt" style:language-asian="lt" style:country-asian="LT"/>
    </style:style>
    <style:style style:name="T244" style:parent-style-name="DefaultParagraphFont" style:family="text">
      <style:text-properties style:font-name-asian="OpenSans" fo:color="#000000" style:font-size-complex="12pt" style:language-asian="lt" style:country-asian="LT"/>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47" style:parent-style-name="DefaultParagraphFont" style:family="text">
      <style:text-properties style:font-name-asian="OpenSans" fo:color="#000000" style:font-size-complex="12pt" style:language-asian="lt" style:country-asian="LT"/>
    </style:style>
    <style:style style:name="T248" style:parent-style-name="DefaultParagraphFont" style:family="text">
      <style:text-properties style:font-name-asian="OpenSans" fo:color="#000000" style:font-size-complex="12pt" style:language-asian="lt" style:country-asian="LT"/>
    </style:style>
    <style:style style:name="T249" style:parent-style-name="DefaultParagraphFont" style:family="text">
      <style:text-properties style:font-name-asian="OpenSans" fo:color="#000000" style:font-size-complex="12pt"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52" style:parent-style-name="DefaultParagraphFont" style:family="text">
      <style:text-properties style:font-name-asian="OpenSans" fo:color="#000000" style:font-size-complex="12pt" style:language-asian="lt" style:country-asian="LT"/>
    </style:style>
    <style:style style:name="T253" style:parent-style-name="DefaultParagraphFont" style:family="text">
      <style:text-properties style:font-name-asian="OpenSans" fo:color="#000000" style:font-size-complex="12pt" style:language-asian="lt" style:country-asian="LT"/>
    </style:style>
    <style:style style:name="T254" style:parent-style-name="DefaultParagraphFont" style:family="text">
      <style:text-properties style:font-name-asian="OpenSans" fo:color="#000000" style:font-size-complex="12pt" style:language-asian="lt" style:country-asian="LT"/>
    </style:style>
    <style:style style:name="T255" style:parent-style-name="DefaultParagraphFont" style:family="text">
      <style:text-properties style:font-name-asian="OpenSans" fo:color="#000000"/>
    </style:style>
    <style:style style:name="T256" style:parent-style-name="DefaultParagraphFont" style:family="text">
      <style:text-properties style:font-name-asian="OpenSans-Bold" fo:color="#000000"/>
    </style:style>
    <style:style style:name="T257" style:parent-style-name="DefaultParagraphFont" style:family="text">
      <style:text-properties style:font-name-asian="OpenSans" fo:color="#000000"/>
    </style:style>
    <style:style style:name="T258" style:parent-style-name="DefaultParagraphFont" style:family="text">
      <style:text-properties style:font-name-asian="OpenSans-Bold" fo:color="#000000"/>
    </style:style>
    <style:style style:name="T259" style:parent-style-name="DefaultParagraphFont" style:family="text">
      <style:text-properties style:font-name-asian="OpenSans" fo:color="#000000"/>
    </style:style>
    <style:style style:name="T260" style:parent-style-name="DefaultParagraphFont" style:family="text">
      <style:text-properties style:font-name-asian="OpenSans-Bold" fo:color="#000000"/>
    </style:style>
    <style:style style:name="T261" style:parent-style-name="DefaultParagraphFont" style:family="text">
      <style:text-properties style:font-name-asian="OpenSans" fo:color="#000000"/>
    </style:style>
    <style:style style:name="T262" style:parent-style-name="DefaultParagraphFont" style:family="text">
      <style:text-properties style:font-name-asian="OpenSans-Bold" fo:color="#000000"/>
    </style:style>
    <style:style style:name="T263" style:parent-style-name="DefaultParagraphFont" style:family="text">
      <style:text-properties fo:color="#000000"/>
    </style:style>
    <style:style style:name="T264" style:parent-style-name="DefaultParagraphFont" style:family="text">
      <style:text-properties style:font-name-asian="OpenSans" fo:color="#000000"/>
    </style:style>
    <style:style style:name="T265" style:parent-style-name="DefaultParagraphFont" style:family="text">
      <style:text-properties style:font-name-asian="OpenSans-Bold" fo:color="#000000"/>
    </style:style>
    <style:style style:name="T266" style:parent-style-name="DefaultParagraphFont" style:family="text">
      <style:text-properties style:font-name-asian="OpenSans" fo:color="#000000"/>
    </style:style>
    <style:style style:name="T267" style:parent-style-name="DefaultParagraphFont" style:family="text">
      <style:text-properties style:font-name-asian="OpenSans-Bold" fo:font-weight="bold" style:font-weight-asian="bold" style:font-weight-complex="bold" fo:color="#000000"/>
    </style:style>
    <style:style style:name="T268" style:parent-style-name="DefaultParagraphFont" style:family="text">
      <style:text-properties style:font-name-asian="OpenSans" fo:color="#000000"/>
    </style:style>
    <style:style style:name="T269" style:parent-style-name="DefaultParagraphFont" style:family="text">
      <style:text-properties style:font-name-asian="OpenSans-Bold" fo:color="#000000"/>
    </style:style>
    <style:style style:name="T270" style:parent-style-name="DefaultParagraphFont" style:family="text">
      <style:text-properties style:font-name-asian="OpenSans-Bold"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style:font-name-asian="OpenSans" fo:color="#000000"/>
    </style:style>
    <style:style style:name="P27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74" style:parent-style-name="DefaultParagraphFont" style:family="text">
      <style:text-properties style:font-name-asian="OpenSans" fo:color="#000000" style:font-size-complex="12pt" style:language-asian="lt" style:country-asian="LT"/>
    </style:style>
    <style:style style:name="T275" style:parent-style-name="DefaultParagraphFont" style:family="text">
      <style:text-properties style:font-name-asian="OpenSans" fo:color="#000000" style:font-size-complex="12pt" style:language-asian="lt" style:country-asian="LT"/>
    </style:style>
    <style:style style:name="T276" style:parent-style-name="DefaultParagraphFont" style:family="text">
      <style:text-properties style:font-name-asian="OpenSans" fo:color="#000000"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style:font-name-asian="OpenSan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81" style:parent-style-name="DefaultParagraphFont" style:family="text">
      <style:text-properties style:font-name-asian="OpenSans" fo:color="#000000" style:font-size-complex="12pt" style:language-asian="lt" style:country-asian="LT"/>
    </style:style>
    <style:style style:name="T282" style:parent-style-name="DefaultParagraphFont" style:family="text">
      <style:text-properties style:font-name-asian="OpenSans" fo:color="#000000" style:font-size-complex="12pt" style:language-asian="lt" style:country-asian="LT"/>
    </style:style>
    <style:style style:name="T283" style:parent-style-name="DefaultParagraphFont" style:family="text">
      <style:text-properties style:font-name-asian="OpenSans" fo:color="#000000"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style:font-name-asian="OpenSan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88" style:parent-style-name="DefaultParagraphFont" style:family="text">
      <style:text-properties style:font-name-asian="OpenSans" fo:color="#000000" style:font-size-complex="12pt" style:language-asian="lt" style:country-asian="LT"/>
    </style:style>
    <style:style style:name="T289" style:parent-style-name="DefaultParagraphFont" style:family="text">
      <style:text-properties style:font-name-asian="OpenSans" fo:color="#000000" style:font-size-complex="12pt" style:language-asian="lt" style:country-asian="LT"/>
    </style:style>
    <style:style style:name="T290" style:parent-style-name="DefaultParagraphFont" style:family="text">
      <style:text-properties style:font-name-asian="OpenSans" fo:color="#000000" style:font-size-complex="12pt" style:language-asian="lt" style:country-asian="LT"/>
    </style:style>
    <style:style style:name="T291" style:parent-style-name="DefaultParagraphFont" style:family="text">
      <style:text-properties style:font-name-asian="OpenSans" fo:color="#000000"/>
    </style:style>
    <style:style style:name="P292" style:parent-style-name="Normal" style:family="paragraph">
      <style:paragraph-properties fo:text-align="justify" fo:text-indent="0.5916in">
        <style:tab-stops>
          <style:tab-stop style:type="left" style:position="0in"/>
          <style:tab-stop style:type="left" style:position="0.8861in"/>
          <style:tab-stop style:type="left" style:position="1.0833in"/>
          <style:tab-stop style:type="left" style:position="1.1812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909in">
        <style:tab-stops>
          <style:tab-stop style:type="left" style:position="1.083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style:text-properties fo:font-weight="bold" style:font-weight-asian="bold" fo:color="#000000"/>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style>
    <style:style style:name="P386" style:parent-style-name="Normal" style:family="paragraph">
      <style:paragraph-properties fo:text-align="justify" fo:text-indent="0.5909in">
        <style:tab-stops>
          <style:tab-stop style:type="left" style:position="0.5909in"/>
          <style:tab-stop style:type="left" style:position="0.7881in"/>
          <style:tab-stop style:type="left" style:position="0.8861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P39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style>
    <style:style style:name="P39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P40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style>
    <style:style style:name="P40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style:font-style-complex="italic" fo:color="#000000"/>
    </style:style>
    <style:style style:name="P41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style>
    <style:style style:name="P4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P4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P43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style>
    <style:style style:name="P43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style>
    <style:style style:name="P44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style>
    <style:style style:name="P4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style>
    <style:style style:name="P45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style>
    <style:style style:name="P4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style>
    <style:style style:name="P4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style>
    <style:style style:name="P47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style>
    <style:style style:name="P47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fo:text-indent="0.5909in">
        <style:tab-stops>
          <style:tab-stop style:type="left" style:position="0.9847in"/>
        </style:tab-stops>
      </style:paragraph-properties>
      <style:text-properties fo:font-weight="bold" style:font-weight-asian="bold" fo:color="#000000" style:font-size-complex="12pt" style:language-asian="lt" style:country-asian="L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909in">
        <style:tab-stops>
          <style:tab-stop style:type="left" style:position="0.984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style:font-weight-complex="bold" fo:color="#000000"/>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weight-complex="bold" fo:color="#000000"/>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text-properties fo:font-weight="bold" style:font-weight-asian="bold" fo:color="#000000"/>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style:text-properties fo:font-weight="bold" style:font-weight-asian="bold" fo:color="#000000"/>
    </style:style>
    <style:style style:name="P601" style:parent-style-name="Normal" style:family="paragraph">
      <style:paragraph-properties fo:text-align="justify" fo:text-indent="0.5909in">
        <style:tab-stops>
          <style:tab-stop style:type="left" style:position="0.8861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style>
    <style:style style:name="P606" style:parent-style-name="Normal" style:family="paragraph">
      <style:paragraph-properties fo:text-align="justify" fo:text-indent="0.5909in">
        <style:tab-stops>
          <style:tab-stop style:type="left" style:position="0.8861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11" style:parent-style-name="Normal" style:family="paragraph">
      <style:paragraph-properties fo:text-align="justify" fo:text-indent="0.5909in">
        <style:tab-stops>
          <style:tab-stop style:type="left" style:position="0.8861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margin-left="0.0986in" fo:text-indent="0.4923in">
        <style:tab-stops>
          <style:tab-stop style:type="left" style:position="-0.0986in"/>
          <style:tab-stop style:type="left" style:position="0.787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style>
    <style:style style:name="P624" style:parent-style-name="Normal" style:family="paragraph">
      <style:paragraph-properties fo:text-align="justify" fo:text-indent="0.5909in">
        <style:tab-stops>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fo:background-color="#FFFFFF"/>
    </style:style>
    <style:style style:name="T684" style:parent-style-name="DefaultParagraphFont" style:family="text">
      <style:text-properties fo:color="#000000"/>
    </style:style>
    <style:style style:name="P685" style:parent-style-name="Normal" style:family="paragraph">
      <style:paragraph-properties fo:widows="0" fo:orphans="0" fo:text-align="justify" fo:margin-left="0.5909in">
        <style:tab-stops>
          <style:tab-stop style:type="left" style:position="-0.5909in"/>
          <style:tab-stop style:type="left" style:position="0.2951in"/>
        </style:tab-stops>
      </style:paragraph-properties>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widows="0" fo:orphans="0" fo:text-align="justify" fo:text-indent="0.25in"/>
      <style:text-properties fo:color="#000000"/>
    </style:style>
    <style:style style:name="P692" style:parent-style-name="Normal" style:family="paragraph">
      <style:paragraph-properties fo:widows="0" fo:orphans="0" fo:text-align="justify" fo:text-indent="0.5909in">
        <style:tab-stops>
          <style:tab-stop style:type="left" style:position="0.8861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text-transform="uppercase"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5909in">
        <style:tab-stops>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fo:text-transform="uppercase"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47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47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5909in">
        <style:tab-stops>
          <style:tab-stop style:type="left" style:position="0.8861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5909in">
        <style:tab-stops>
          <style:tab-stop style:type="left" style:position="0.8861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5909in">
        <style:tab-stops>
          <style:tab-stop style:type="left" style:position="0.8861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5909in">
        <style:tab-stops>
          <style:tab-stop style:type="left" style:position="0.8861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5909in">
        <style:tab-stops>
          <style:tab-stop style:type="left" style:position="0.8861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5909in">
        <style:tab-stops>
          <style:tab-stop style:type="left" style:position="0.8861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5909in">
        <style:tab-stops>
          <style:tab-stop style:type="left" style:position="0.8861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5909in">
        <style:tab-stops>
          <style:tab-stop style:type="left" style:position="0.8861in"/>
        </style:tab-stops>
      </style:paragraph-properties>
    </style:style>
    <style:style style:name="P770" style:parent-style-name="Normal" style:family="paragraph">
      <style:paragraph-properties fo:widows="0" fo:orphans="0" fo:text-align="center"/>
      <style:text-properties fo:color="#000000"/>
    </style:style>
    <style:style style:name="P771" style:parent-style-name="Normal" style:family="paragraph">
      <style:paragraph-properties fo:text-align="justify" fo:margin-left="3.15in" fo:background-color="#FFFFFF">
        <style:tab-stops/>
      </style:paragraph-properties>
    </style:style>
    <style:style style:name="P772" style:parent-style-name="Normal" style:master-page-name="MPF2" style:family="paragraph">
      <style:paragraph-properties fo:break-before="page" fo:text-align="justify" fo:margin-left="3.5437in" fo:background-color="#FFFFFF" style:page-number="1">
        <style:tab-stops/>
      </style:paragraph-properties>
      <style:text-properties fo:color="#000000"/>
    </style:style>
    <style:style style:name="P778" style:parent-style-name="Normal" style:family="paragraph">
      <style:paragraph-properties fo:text-align="justify" fo:margin-left="3.5437in" fo:background-color="#FFFFFF">
        <style:tab-stops/>
      </style:paragraph-properties>
      <style:text-properties fo:color="#000000"/>
    </style:style>
    <style:style style:name="P779" style:parent-style-name="Normal" style:family="paragraph">
      <style:paragraph-properties fo:text-align="justify" fo:margin-left="3.5437in" fo:background-color="#FFFFFF">
        <style:tab-stops/>
      </style:paragraph-properties>
      <style:text-properties fo:color="#000000"/>
    </style:style>
    <style:style style:name="P780" style:parent-style-name="Normal" style:family="paragraph">
      <style:paragraph-properties fo:text-align="justify" fo:margin-left="3.5437in" fo:background-color="#FFFFFF">
        <style:tab-stops/>
      </style:paragraph-properties>
      <style:text-properties fo:color="#000000"/>
    </style:style>
    <style:style style:name="P781" style:parent-style-name="Normal" style:family="paragraph">
      <style:paragraph-properties fo:text-align="justify" fo:margin-left="3.5437in" fo:background-color="#FFFFFF">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style:font-size-complex="12pt" fo:language="en" fo:country="GB"/>
    </style:style>
    <style:style style:name="P784" style:parent-style-name="Normal" style:family="paragraph">
      <style:paragraph-properties fo:text-align="justify" fo:margin-left="3.5437in" fo:background-color="#FFFFFF">
        <style:tab-stops/>
      </style:paragraph-properties>
      <style:text-properties fo:color="#000000" style:font-size-complex="12pt"/>
    </style:style>
    <style:style style:name="P785" style:parent-style-name="Normal" style:family="paragraph">
      <style:paragraph-properties fo:text-align="center" fo:margin-right="-0.4034in"/>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fo:margin-right="-0.4034in"/>
      <style:text-properties fo:font-weight="bold" style:font-weight-asian="bold" fo:color="#000000"/>
    </style:style>
    <style:style style:name="P788" style:parent-style-name="Normal" style:family="paragraph">
      <style:paragraph-properties fo:text-align="center" fo:margin-right="-0.4034in"/>
      <style:text-properties fo:font-weight="bold" style:font-weight-asian="bold" fo:color="#000000"/>
    </style:style>
    <style:style style:name="P789" style:parent-style-name="Normal" style:family="paragraph">
      <style:paragraph-properties fo:text-align="center" fo:margin-right="-0.4034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margin-right="-0.4034in" fo:text-indent="0.625in"/>
      <style:text-properties fo:font-weight="bold" style:font-weight-asian="bold" fo:color="#000000"/>
    </style:style>
    <style:style style:name="P794" style:parent-style-name="Normal" style:family="paragraph">
      <style:paragraph-properties fo:text-align="justify" fo:margin-right="-0.0645in" fo:text-indent="0.5909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625in"/>
    </style:style>
    <style:style style:name="T798" style:parent-style-name="DefaultParagraphFont" style:family="text">
      <style:text-properties fo:color="#000000" style:font-size-complex="12pt" fo:language="en" fo:country="US"/>
    </style:style>
    <style:style style:name="T799" style:parent-style-name="DefaultParagraphFont" style:family="text">
      <style:text-properties fo:color="#000000" style:font-size-complex="12pt" fo:language="en" fo:country="US"/>
    </style:style>
    <style:style style:name="P800" style:parent-style-name="Normal" style:family="paragraph">
      <style:paragraph-properties fo:text-align="justify" fo:text-indent="0.625in"/>
    </style:style>
    <style:style style:name="T801" style:parent-style-name="DefaultParagraphFont" style:family="text">
      <style:text-properties fo:color="#000000" style:font-size-complex="12pt" fo:language="en" fo:country="US"/>
    </style:style>
    <style:style style:name="T802" style:parent-style-name="DefaultParagraphFont" style:family="text">
      <style:text-properties fo:color="#000000" style:font-size-complex="12pt" fo:language="en" fo:country="US"/>
    </style:style>
    <style:style style:name="P803" style:parent-style-name="Normal" style:family="paragraph">
      <style:paragraph-properties fo:text-align="justify" fo:text-indent="0.9in"/>
    </style:style>
    <style:style style:name="P804" style:parent-style-name="Normal" style:family="paragraph">
      <style:paragraph-properties fo:text-align="center" fo:margin-right="-0.4034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margin-right="-0.4034in" fo:text-indent="0.625in"/>
      <style:text-properties fo:font-weight="bold" style:font-weight-asian="bold" fo:color="#000000"/>
    </style:style>
    <style:style style:name="P809" style:parent-style-name="Normal" style:family="paragraph">
      <style:paragraph-properties fo:text-align="justify" fo:margin-right="-0.4034in" fo:text-indent="0.5909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margin-right="-0.0645in" fo:text-indent="0.5909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margin-right="-0.0645in" fo:text-indent="0.5909in">
        <style:tab-stops>
          <style:tab-stop style:type="left" style:position="0.787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margin-right="-0.0645in" fo:text-indent="0.5909in">
        <style:tab-stops>
          <style:tab-stop style:type="left" style:position="0.7875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margin-right="-0.0645in" fo:text-indent="0.5909in">
        <style:tab-stops>
          <style:tab-stop style:type="left" style:position="0.787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margin-right="-0.0645in" fo:text-indent="0.5909in">
        <style:tab-stops>
          <style:tab-stop style:type="left" style:position="0.787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margin-right="-0.0645in" fo:text-indent="0.5909in">
        <style:tab-stops>
          <style:tab-stop style:type="left" style:position="0.787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margin-right="-0.0645in" fo:text-indent="0.5909in">
        <style:tab-stops>
          <style:tab-stop style:type="left" style:position="0.787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margin-right="-0.0645in" fo:text-indent="0.5909in">
        <style:tab-stops>
          <style:tab-stop style:type="left" style:position="0.787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margin-right="-0.0645in" fo:text-indent="0.5909in">
        <style:tab-stops>
          <style:tab-stop style:type="left" style:position="0.787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margin-right="-0.0645in" fo:text-indent="0.5in"/>
    </style:style>
    <style:style style:name="P848" style:parent-style-name="Normal" style:family="paragraph">
      <style:paragraph-properties fo:text-align="center" fo:margin-right="-0.4034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margin-right="-0.4034in" fo:text-indent="0.625in"/>
      <style:text-properties fo:font-weight="bold" style:font-weight-asian="bold" fo:color="#000000"/>
    </style:style>
    <style:style style:name="P853" style:parent-style-name="Normal" style:family="paragraph">
      <style:paragraph-properties fo:text-align="justify" fo:margin-right="0.034in" fo:text-indent="0.5909in">
        <style:tab-stops>
          <style:tab-stop style:type="left" style:position="0.8861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margin-right="-0.0645in" fo:text-indent="0.5909in">
        <style:tab-stops>
          <style:tab-stop style:type="left" style:position="0.8861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margin-right="-0.0645in" fo:text-indent="0.5909in">
        <style:tab-stops>
          <style:tab-stop style:type="left" style:position="0.9847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margin-right="-0.0645in" fo:text-indent="0.5909in">
        <style:tab-stops>
          <style:tab-stop style:type="left" style:position="0.9847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margin-right="-0.0645in"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P874" style:parent-style-name="Normal" style:family="paragraph">
      <style:paragraph-properties fo:text-align="justify" fo:margin-right="-0.0645in" fo:text-indent="0.5909in">
        <style:tab-stops>
          <style:tab-stop style:type="left" style:position="1.0833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margin-right="-0.0645in" fo:text-indent="0.5909in">
        <style:tab-stops>
          <style:tab-stop style:type="left" style:position="1.0833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margin-right="-0.0645in" fo:text-indent="0.5909in">
        <style:tab-stops>
          <style:tab-stop style:type="left" style:position="1.0833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margin-right="-0.0645in" fo:text-indent="0.5909in">
        <style:tab-stops>
          <style:tab-stop style:type="left" style:position="0.9847in"/>
          <style:tab-stop style:type="left" style:position="1.0833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margin-right="-0.0645in" fo:text-indent="0.5909in">
        <style:tab-stops>
          <style:tab-stop style:type="left" style:position="0.9847in"/>
          <style:tab-stop style:type="left" style:position="1.083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margin-right="-0.0645in" fo:text-indent="0.5909in">
        <style:tab-stops>
          <style:tab-stop style:type="left" style:position="0.9847in"/>
          <style:tab-stop style:type="left" style:position="1.0833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margin-right="-0.0645in" fo:text-indent="0.5909in">
        <style:tab-stops>
          <style:tab-stop style:type="left" style:position="0.9847in"/>
          <style:tab-stop style:type="left" style:position="1.0833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margin-right="-0.0645in" fo:text-indent="0.5909in">
        <style:tab-stops>
          <style:tab-stop style:type="left" style:position="1.0833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margin-right="-0.0645in" fo:text-indent="0.5909in">
        <style:tab-stops>
          <style:tab-stop style:type="left" style:position="1.0833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margin-right="-0.0645in" fo:text-indent="0.5909in">
        <style:tab-stops>
          <style:tab-stop style:type="left" style:position="1.0833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margin-right="-0.0645in" fo:text-indent="0.5909in">
        <style:tab-stops>
          <style:tab-stop style:type="left" style:position="1.0833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margin-right="-0.0645in" fo:text-indent="0.5909in">
        <style:tab-stops>
          <style:tab-stop style:type="left" style:position="1.0833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margin-right="-0.0645in" fo:text-indent="0.5909in">
        <style:tab-stops>
          <style:tab-stop style:type="left" style:position="0.787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margin-right="-0.0645in" fo:text-indent="0.5909in">
        <style:tab-stops>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margin-right="-0.0645in" fo:text-indent="0.5909in">
        <style:tab-stops>
          <style:tab-stop style:type="left" style:position="0.9847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margin-right="-0.0645in" fo:text-indent="0.5909in">
        <style:tab-stops>
          <style:tab-stop style:type="left" style:position="0.9847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margin-right="-0.0645in" fo:text-indent="0.5909in">
        <style:tab-stops>
          <style:tab-stop style:type="left" style:position="0.9847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margin-right="-0.4034in" fo:text-indent="0.9847in">
        <style:tab-stops>
          <style:tab-stop style:type="left" style:position="0.9847in"/>
        </style:tab-stops>
      </style:paragraph-properties>
    </style:style>
    <style:style style:name="P943" style:parent-style-name="Normal" style:family="paragraph">
      <style:paragraph-properties fo:text-align="center" fo:margin-right="-0.4034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margin-right="-0.0645in"/>
      <style:text-properties fo:color="#000000"/>
    </style:style>
    <style:style style:name="P948" style:parent-style-name="Normal" style:family="paragraph">
      <style:paragraph-properties fo:text-align="justify" style:line-height-at-least="0.2in" fo:margin-left="0.4923in" fo:text-indent="0.0986in">
        <style:tab-stops>
          <style:tab-stop style:type="left" style:position="0.4923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line-height-at-least="0.2in" fo:text-indent="0.5909in">
        <style:tab-stops>
          <style:tab-stop style:type="left" style:position="0.5909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center" fo:margin-right="-0.4034in"/>
    </style:style>
    <style:style style:name="P977" style:parent-style-name="Normal" style:family="paragraph">
      <style:paragraph-properties fo:text-align="center" fo:margin-right="-0.4034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margin-right="-0.0645in"/>
      <style:text-properties fo:color="#000000"/>
    </style:style>
    <style:style style:name="P982" style:parent-style-name="Normal" style:family="paragraph">
      <style:paragraph-properties fo:text-align="justify" fo:margin-right="-0.0645in" fo:text-indent="0.5909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margin-right="-0.0645in" fo:text-indent="0.5909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margin-right="-0.0645in" fo:text-indent="0.5909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margin-right="-0.0645in" fo:text-indent="0.5909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underline-type="single" style:text-underline-style="solid" style:text-underline-width="auto" style:text-underline-mode="continuous"/>
    </style:style>
    <style:style style:name="T999" style:parent-style-name="DefaultParagraphFont" style:family="text">
      <style:text-properties fo:color="#000000"/>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P10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VAIKŲ VASAROS STOVYKLŲ KONKURSO NUOSTATŲ IR VAIKŲ VASAROS STOVYKLŲ PARAIŠKŲ VERTINIMO NUOSTATŲ TVIRTINIMO</text:span></text:p>
      <text:p text:style-name="P17"/>
      <text:p text:style-name="P18">2020 m. birželio 17 d. Nr. 30-1384/20</text:p>
      <text:p text:style-name="P19">Vilnius</text:p>
      <text:p text:style-name="P20"/>
      <text:p text:style-name="P21"/>
      <text:p text:style-name="P22"><text:span text:style-name="T23">Vadovaudamasis Lietuvos Respublikos vietos savivaldos įstatymo 6 straipsnio 8 ir 29 punktais, 18 straipsnio 1 dalimi, 29 straipsnio 8 dalies 2 punktu ir Lietuvos Respublikos švietimo, mokslo ir sporto ministro 2020 m. birželio 2 d. įsakymu Nr. V-823 „Dėl Vaikų vasaros stovyklų ir kitų neformaliojo vaikų švietimo veiklų finansavimo tvarkos aprašo patvirtinimo ir lėšų skyrimo savivaldybėms“:</text:span></text:p>
      <text:p text:style-name="P24"><text:span text:style-name="T25">1</text:span><text:span text:style-name="T26">.<text:s/></text:span><text:span text:style-name="T27">Tvirtinu<text:s/></text:span><text:span text:style-name="T28">pridedamus:</text:span></text:p>
      <text:p text:style-name="P29"><text:span text:style-name="T30">1.1</text:span><text:span text:style-name="T31">. Vaikų vasaros stovyklų konkurso nuostatus;</text:span></text:p>
      <text:p text:style-name="P32"><text:span text:style-name="T33">1.2</text:span><text:span text:style-name="T34">. Vaikų vasaros stovyklų paraiškų vertinimo nuostatus.</text:span></text:p>
      <text:p text:style-name="P35"><text:span text:style-name="T36">2</text:span><text:span text:style-name="T37">.<text:s/></text:span><text:span text:style-name="T38">Įgalioju<text:s/></text:span><text:span text:style-name="T39">Vilniaus miesto savivaldybės administracijos vyriausiąją patarėją švietimo klausimais Aliną Kovalevskają pasirašyti vaikų vasaros stovyklų finansavimo sutartis.</text:span></text:p>
      <text:p text:style-name="P40"/>
      <text:p text:style-name="P41"/>
      <text:p text:style-name="P42"/>
      <text:p text:style-name="P43">Administracijos direktorius<text:tab/><text:tab/><text:tab/><text:tab/><text:tab/><text:tab/>Povilas Poderskis</text:p>
      <text:p text:style-name="P44"/>
      <text:soft-page-break/>
      <text:p text:style-name="P45">PATVIRTINTA</text:p>
      <text:p text:style-name="P51">Vilniaus miesto savivaldybės<text:s/></text:p>
      <text:p text:style-name="P52">administracijos direktoriaus</text:p>
      <text:p text:style-name="P53">2020 d. birželio 17 d.<text:s/></text:p>
      <text:p text:style-name="P54"><text:span text:style-name="T55">įsakymu Nr.<text:s/></text:span><text:span text:style-name="T56">30-1384/20</text:span></text:p>
      <text:p text:style-name="P57"/>
      <text:p text:style-name="P58"/>
      <text:p text:style-name="P59"><text:span text:style-name="T60">VAIKŲ VASAROS STOVYKLŲ KONKURSO NUOSTAT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Vaikų vasaros stovyklų konkurso nuostatai (toliau – Nuostatai) nustato vaikų vasaros stovyklų, kuriose vasaros atostogų metu organizuojama neformaliojo vaikų švietimo veikla, vykdoma kartu su maitinimo ir (arba) apgyvendinimo paslaugomis (toliau – stovyklos), konkurso (toliau – konkursas) organizavimo tvarką, prioritetus, dokumentų pateikimo konkursui tvarką, reikalavimus stovyklų vykdytojams, projektų svarstymą ir finansavimą, finansavimą gavusių įstaigų įsipareigojimus ir jų vykdymo tikrinimo tvarką.</text:span></text:p>
      <text:p text:style-name="P73"><text:span text:style-name="T74">2</text:span><text:span text:style-name="T75">.</text:span><text:span text:style-name="T76"><text:tab/>Konkurso organizatorė yra Vilniaus miesto savivaldybės (toliau – Savivaldybė) administracija.</text:span></text:p>
      <text:p text:style-name="P77"><text:span text:style-name="T78">3</text:span><text:span text:style-name="T79">.</text:span><text:span text:style-name="T80"><text:tab/>Lėšos stovykloms finansuoti skiriamos iš Lietuvos Respublikos švietimo, mokslo ir sporto ministerijos asignavimų (toliau – valstybės lėšos).</text:span></text:p>
      <text:p text:style-name="P81"><text:span text:style-name="T82">4</text:span><text:span text:style-name="T83">.</text:span><text:span text:style-name="T84"><text:tab/><text:s/>Konkursas organizuojamas vadovaujantis Lietuvos Respublikos švietimo, mokslo ir sporto ministro 2020 m. birželio 2 d. įsakymu Nr. V-823 „D</text:span><text:span text:style-name="T85">ėl Vaikų vasaros stovyklų ir kitų neformaliojo vaikų švietimo veiklų finansavimo tvarkos aprašo patvirtinimo ir lėšų skyrimo savivaldybėms“. <text:s/></text:span></text:p>
      <text:p text:style-name="P86"><text:span text:style-name="T87">5</text:span><text:span text:style-name="T88">.</text:span><text:span text:style-name="T89"><text:tab/>Konkurso tikslai:</text:span></text:p>
      <text:p text:style-name="P90"><text:span text:style-name="T91">5.1</text:span><text:span text:style-name="T92">.</text:span><text:span text:style-name="T93"><text:tab/>skatinti turiningą vaikų vasaros poilsį, sudarant sąlygas vaikų saviraiškai, fiziniam aktyvumui, sveikai gyvensenai, įvairiapusiam ugdymui;</text:span></text:p>
      <text:p text:style-name="P94"><text:span text:style-name="T95">5.2</text:span><text:span text:style-name="T96">.</text:span><text:span text:style-name="T97"><text:tab/>užimti kuo daugiau Vilniaus miesto mokyklose besimokančių vaikų stovyklose;</text:span></text:p>
      <text:p text:style-name="P98"><text:span text:style-name="T99">5.3</text:span><text:span text:style-name="T100">.</text:span><text:span text:style-name="T101"><text:tab/>sudaryti kuo palankesnes sąlygas vaikams, esantiems jautresnėje socialinėje situacijoje. Vaikai, esantys jautresnėje socialinėje situacijoje šiuose nuostatuose apibrėžiami taip:<text:s/></text:span></text:p>
      <text:p text:style-name="P102"><text:span text:style-name="T103">5.3.1</text:span><text:span text:style-name="T104">.</text:span><text:span text:style-name="T105"><text:tab/></text:span><text:span text:style-name="T106">vaikai (7–18 metų amžiaus) iš socialinės rizikos šeimų, vaikai, kuriems nustatyta minimali priežiūra, vaikai, kuriems nustatyta laikinoji ir (ar) nuolatinė globa;</text:span></text:p>
      <text:p text:style-name="P107"><text:span text:style-name="T108">5.3.2</text:span><text:span text:style-name="T109">.</text:span><text:span text:style-name="T110"><text:tab/></text:span><text:span text:style-name="T111"><text:s/>vaikai iš šeimų, kurios gauna socialinę paramą pagal Lietuvos Respublikos socialinės paramos mokiniams įstatymą, daugiavaikių šeimų ir (arba) minimalias pajamas gaunančių šeimų vaikai (pagal Lietuvos Respublikos išmokų vaikams įstatymą);</text:span></text:p>
      <text:p text:style-name="P112"><text:span text:style-name="T113">5.3.3</text:span><text:span text:style-name="T114">.</text:span><text:span text:style-name="T115"><text:tab/></text:span><text:span text:style-name="T116">vaikai iš šeimų, gaunančių socialinę pašalpą pagal Lietuvos Respublikos piniginės socialinės paramos nepasiturintiems gyventojams įstatymą;</text:span></text:p>
      <text:p text:style-name="P117"><text:span text:style-name="T118">5.3.4</text:span><text:span text:style-name="T119">.</text:span><text:span text:style-name="T120"><text:tab/></text:span><text:span text:style-name="T121">vaikai, turintys specialiųjų ugdymosi poreikių;</text:span></text:p>
      <text:p text:style-name="P122"><text:span text:style-name="T123">5.3.5</text:span><text:span text:style-name="T124">.</text:span><text:span text:style-name="T125"><text:tab/></text:span><text:span text:style-name="T126">vaikai, turintys negalią (iki 21 metų);</text:span></text:p>
      <text:p text:style-name="P127"><text:span text:style-name="T128">5.3.6</text:span><text:span text:style-name="T129">.</text:span><text:span text:style-name="T130"><text:tab/></text:span><text:span text:style-name="T131">vaikai, esantys sunkioje situacijoje, – pagal ugdymo įstaigos vaiko gerovės komisijos rekomendaciją;</text:span></text:p>
      <text:p text:style-name="P132"><text:span text:style-name="T133">5.4</text:span><text:span text:style-name="T134">.</text:span><text:span text:style-name="T135"><text:tab/>skatinti švietimo, kultūros, sporto ir kitas įstaigas bei organizacijas, laisvuosius mokytojus (toliau – Pareiškėjas) aktyviai dalyvauti užimant vaikus vasaros atostogų metu.<text:s/></text:span></text:p>
      <text:p text:style-name="P136"><text:span text:style-name="T137">6</text:span><text:span text:style-name="T138">.</text:span><text:span text:style-name="T139"><text:tab/><text:s/>Konkursui teikiamos Stovyklų programos, kuriomis numatoma užimti tik Vilniaus miesto savivaldybės teritorijos mokyklose besimokančius pagal pradinio, pagrindinio ir vidurinio ugdymo programas, vaikus.</text:span></text:p>
      <text:p text:style-name="P140"><text:span text:style-name="T141">7</text:span><text:span text:style-name="T142">.</text:span><text:span text:style-name="T143"><text:tab/><text:s/>Valstybės biudžeto lėšos skiriamos dieninėms, stacionarioms stovykloms (su laikinu apgyvendinimu) ir mobilioms stovykloms (stovyklaujama keliaujant).</text:span></text:p>
      <text:p text:style-name="P144"/>
      <text:p text:style-name="P145"/>
      <text:p text:style-name="P146"><text:span text:style-name="T147">II</text:span><text:span text:style-name="T148"><text:s/>SKYRIUS</text:span></text:p>
      <text:p text:style-name="P149"><text:span text:style-name="T150">REIKALAVIMAI STOVYKLOS ĮGYVENDINIMUI</text:span></text:p>
      <text:p text:style-name="P151"/>
      <text:p text:style-name="P152"><text:span text:style-name="T153">8</text:span><text:span text:style-name="T154">.</text:span><text:span text:style-name="T155"><text:tab/></text:span><text:span text:style-name="T156">Stovyklos gali būti vykdomos specialiai vaikų vasaros poilsiui pritaikytose stovyklose, bendrojo ugdymo mokyklose, neformaliojo vaikų švietimo,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 ir panašiai.</text:span></text:p>
      <text:p text:style-name="P157"><text:span text:style-name="T158">9</text:span><text:span text:style-name="T159">.</text:span><text:span text:style-name="T160"><text:tab/><text:s/>Stovyklų vadovai Lietuvos Respublikos įstatymų nustatyta tvarka atsako už poilsiaujančių vaikų saugumą, sveikatos priežiūrą, higienos sąlygas ir poilsio organizavimo kokybę bei skirtų lėšų tinkamą naudojimą.</text:span></text:p>
      <text:p text:style-name="P161"><text:span text:style-name="T162">10</text:span><text:span text:style-name="T163">.</text:span><text:span text:style-name="T164"><text:tab/>Stovykloje ne daugiau kaip 15 vaikų grupei skiriamas vienas vadovas, 15 neįgalių vaikų – ne mažiau kaip 2 vadovai. Konkretų vadovų skaičių, atsižvelgdamas į stovyklos specifiką, mokinių amžių ir jų specialiuosius poreikius, nustato stovyklos organizatorius.<text:s/></text:span></text:p>
      <text:p text:style-name="P165"><text:span text:style-name="T166">11</text:span><text:span text:style-name="T167">.</text:span><text:span text:style-name="T168"><text:tab/>Pareiškėjo organizuojamos stovyklos vienoje pamainoje turi būti užimta ne mažiau kaip 15 vaikų. Vaikai turi būti užimti ne mažiau kaip 4 valandas per dieną be pertraukų.</text:span></text:p>
      <text:p text:style-name="P169"><text:span text:style-name="T170">12</text:span><text:span text:style-name="T171">.</text:span><text:span text:style-name="T172"><text:tab/>Rekomenduojama stovyklas organizuoti atskirai 3 amžiaus grupių vaikams: 6–10 metų vaikams, 11–14 metų vaikams ir 15–18 metų<text:s/></text:span></text:p>
      <text:p text:style-name="P173"><text:span text:style-name="T174">13</text:span><text:span text:style-name="T175">.</text:span><text:span text:style-name="T176"><text:tab/>Rekomenduojama organizuojant stovyklą mokykloje 7–10 metų amžiaus vaikų grupei pasitelkti vyresnių klasių mokinius įgyvendinant stovyklą ir įskaitant jiems socialinės veiklos valandas.</text:span></text:p>
      <text:p text:style-name="P177"><text:span text:style-name="T178">14</text:span><text:span text:style-name="T179">.</text:span><text:span text:style-name="T180"><text:tab/>Stovykla turi būti organizuojama vasaros laikotarpiu, stovyklos gali būti organizuojamos ir už Lietuvos Respublikos ribų.</text:span></text:p>
      <text:p text:style-name="P181"><text:span text:style-name="T182">15</text:span><text:span text:style-name="T183">.</text:span><text:span text:style-name="T184"><text:tab/>Vienos stovyklos pamainos trukmė turi būti 5–19 kalendorinių dienų.</text:span></text:p>
      <text:p text:style-name="P185"><text:span text:style-name="T186">16</text:span><text:span text:style-name="T187">.</text:span><text:span text:style-name="T188"><text:tab/>Pareiškėjas konkursui gali teikti tik vieną paraišką</text:span><text:span text:style-name="T189">.</text:span></text:p>
      <text:p text:style-name="P190"><text:span text:style-name="T191">17</text:span><text:span text:style-name="T192">.</text:span><text:span text:style-name="T193"><text:tab/></text:span><text:span text:style-name="T194">Viena organizacija gali organizuoti neribotą skaičių stovyklos pamainų, vienas vaikas už valstybės lėšas gali ilsėtis ne ilgiau kaip 18 kalendorinių dienų.</text:span></text:p>
      <text:p text:style-name="P195"><text:span text:style-name="T196">18</text:span><text:span text:style-name="T197">.</text:span><text:span text:style-name="T198"><text:tab/></text:span><text:span text:style-name="T199">Vaikams iš šeimų, kurios gauna socialinę paramą pagal Lietuvos Respublikos socialinės paramos mokiniams įstatymą, poilsiaujantiems mokyklos organizuojamoje vasaros poilsio stovykloje, lėšos maitinimui skiriamos vadovaujantis<text:s/></text:span><text:span text:style-name="T200">Mokinių nemokamo maitinimo tvarkos aprašu,</text:span><text:span text:style-name="T201"><text:s/>patvirtintu Vilniaus miesto savivaldybės tarybos 2011 m. birželio 28 d. sprendimu Nr. 1-114</text:span><text:span text:style-name="T202"><text:s/>„Dėl Kreipimosi dėl socialinės paramos mokiniams tvarkos, Mokinių nemokamo maitinimo tvarkos ir Paramos mokinio reikmenims įsigyti tvarkos aprašų tvirtinimo“ (</text:span><text:span text:style-name="T203">Vilniaus miesto savivaldybės tarybos 2019 m. sausio 9 d. sprendimo Nr. 1-1876 redakcija)</text:span><text:span text:style-name="T204"><text:s/></text:span><text:span text:style-name="T205">(tokiems vaikams lėšų maitinimui stovykloje numatyti nereikia).</text:span></text:p>
      <text:p text:style-name="P206"><text:span text:style-name="T207">19</text:span><text:span text:style-name="T208">.</text:span><text:span text:style-name="T209"><text:tab/></text:span><text:span text:style-name="T210">Siekdami užtikrinti viešąjį interesą ir įgyvendinat<text:s/></text:span><text:span text:style-name="T211">Vaikų vasaros stovyklų ir kitų neformaliojo vaikų švietimo veiklų finansavimo tvarkos aprašo nuostatas, Stovyklos organizatoriai įsipareigoja<text:s/></text:span><text:span text:style-name="T212">pasirašyti sutartį raštu su Stovykloje dalyvaujančio vaiko atstovais pagal įstatymą ir šioje sutartyje nustatyti vaiko asmens duomenų ir atvaizdo saugojimo, tvarkymo, viešinimo ir perdavimo Savivaldybės administracijai (Sutarties vykdymo tikslais) tvarką. Ši tvarka turi būti nustatoma vadovaujantis Lietuvos Respublikos įstatymais, teisės aktais bei 2016 m. balandžio 27 d. ES Bendrojo duomenų apsaugos reglamentu (2016/679). Sutartyje turi būti tėvų sutikimas perduoti vaikų, dalyvaujančių Stovykloje, ir tėvų, pasirašančių sutartis, asmens duomenis (vaiko vardas, pavardė, amžius, tėvų vardas pavardė, parašas) Savivaldybės administracijai. Sutartyje taip pat turi būti nurodyta paslaugos kaina.</text:span></text:p>
      <text:p text:style-name="P213"><text:span text:style-name="T214">20</text:span><text:span text:style-name="T215">.</text:span><text:span text:style-name="T216"><text:tab/></text:span><text:span text:style-name="T217">Informaciją apie konkursą teikia Savivaldybės administracijos Bendrojo ugdymo skyriaus (toliau – Bendrojo ugdymo skyrius) specialistai.</text:span></text:p>
      <text:p text:style-name="P218"><text:span text:style-name="T219">21</text:span><text:span text:style-name="T220">.</text:span><text:span text:style-name="T221"><text:tab/></text:span><text:span text:style-name="T222">Pareiškėjas, rengdamas ir teikdamas stovyklų programas konkursui, privalo vadovautis šiais Nuostatais.</text:span></text:p>
      <text:p text:style-name="P223"><text:span text:style-name="T224">22</text:span><text:span text:style-name="T225">.</text:span><text:span text:style-name="T226"><text:tab/>Reikalavimai paraiškų teikėjams:</text:span></text:p>
      <text:p text:style-name="P227"><text:span text:style-name="T228">22.1</text:span><text:span text:style-name="T229">.</text:span><text:span text:style-name="T230"><text:tab/></text:span><text:span text:style-name="T231">valstybės lėšomis finansuojamos stovyklos su nakvyne galima<text:s/></text:span><text:span text:style-name="T232">maksimali vienos dienos vienam vaikui</text:span><text:span text:style-name="T233"><text:s/></text:span><text:span text:style-name="T234">kaina 35 (trisdešimt penki) Eur, iš kurių 40 proc.</text:span><text:span text:style-name="T235"><text:s/></text:span><text:span text:style-name="T236">(</text:span><text:span text:style-name="T237">90 proc.<text:s/></text:span><text:span text:style-name="T238">vaikams, esantiems jautresnėje socialinėje situacijoje</text:span><text:span text:style-name="T239">) finansuoja valstybė, o likusią dalį tėvai, vaiko atstovai ar kiti finansavimo šaltiniai;</text:span><text:span text:style-name="T240"><text:s/></text:span></text:p>
      <text:p text:style-name="P241"><text:span text:style-name="T242">22.2</text:span><text:span text:style-name="T243">.</text:span><text:span text:style-name="T244"><text:tab/></text:span><text:span text:style-name="T245">stovyklos su nakvyne vienos dienos kaina tėvams negali viršyti 21 (dvidešimt vieno) Eur;<text:s/></text:span></text:p>
      <text:p text:style-name="P246"><text:span text:style-name="T247">22.3</text:span><text:span text:style-name="T248">.</text:span><text:span text:style-name="T249"><text:tab/></text:span><text:span text:style-name="T250">stovyklos su nakvyne vienos dienos kaina vaikų, esančių jautresnėje socialinėje situacijoje, tėvams negali viršyti 3,5 (trijų Eur 50 ct) Eur;</text:span></text:p>
      <text:p text:style-name="P251"><text:span text:style-name="T252">22.4</text:span><text:span text:style-name="T253">.</text:span><text:span text:style-name="T254"><text:tab/></text:span><text:span text:style-name="T255">valstybės lėšomis finansuojamos stovyklos be nakvynės galima<text:s/></text:span><text:span text:style-name="T256">maksimali vienos dienos<text:s/></text:span><text:span text:style-name="T257">(8 valandų trukmės)<text:s/></text:span><text:span text:style-name="T258">vienam vaikui<text:s/></text:span><text:span text:style-name="T259">kaina 30 (trisdešimt) Eur, iš kurių 40 proc.</text:span><text:span text:style-name="T260"><text:s/></text:span><text:span text:style-name="T261">(</text:span><text:span text:style-name="T262">90 proc.<text:s/></text:span><text:span text:style-name="T263">vaikams, esantiems jautresnėje socialinėje situacijoje</text:span><text:span text:style-name="T264">) finansuoja valstybė, o likusią dalį tėvai, vaiko atstovai ar kiti finansavimo šaltiniai. Jei numatoma 4 valandų per dieną stovyklos trukmė, valstybės lėšomis finansuojamos tokios stovyklos galima<text:s/></text:span><text:span text:style-name="T265">maksimali vienos dienos vienam vaikui<text:s/></text:span><text:span text:style-name="T266">kaina 15 (penkiolika) Eur, iš kurių 40 proc.</text:span><text:span text:style-name="T267"><text:s/></text:span><text:span text:style-name="T268">(</text:span><text:span text:style-name="T269">90 proc.</text:span><text:span text:style-name="T270"><text:s/></text:span><text:span text:style-name="T271">vaikams, esantiems jautresnėje socialinėje situacijoje</text:span><text:span text:style-name="T272">) finansuoja valstybė, o likusią dalį tėvai, vaiko atstovai ar kiti finansavimo šaltiniai;</text:span></text:p>
      <text:p text:style-name="P273"><text:span text:style-name="T274">22.5</text:span><text:span text:style-name="T275">.</text:span><text:span text:style-name="T276"><text:tab/></text:span><text:span text:style-name="T277">stovyklos be nakvynės vienos dienos<text:s/></text:span><text:span text:style-name="T278">(8 valandų trukmės)<text:s/></text:span><text:span text:style-name="T279">kaina tėvams negali viršyti 18 (aštuoniolikos) Eur;<text:s/></text:span></text:p>
      <text:p text:style-name="P280"><text:span text:style-name="T281">22.6</text:span><text:span text:style-name="T282">.</text:span><text:span text:style-name="T283"><text:tab/></text:span><text:span text:style-name="T284">stovyklos be nakvynės vienos dienos<text:s/></text:span><text:span text:style-name="T285">(8 valandų trukmės)<text:s/></text:span><text:span text:style-name="T286">kaina vaikų, esančių jautresnėje socialinėje situacijoje, tėvams negali viršyti 3 (trijų) Eur;</text:span></text:p>
      <text:p text:style-name="P287"><text:span text:style-name="T288">22.7</text:span><text:span text:style-name="T289">.</text:span><text:span text:style-name="T290"><text:tab/></text:span><text:span text:style-name="T291">maksimali vienos dienos stovykloje kaina apima visas būtinas stovyklos organizavimo išlaidas (programa, nakvynė, maitinimas, darbo užmokestis ir pan.) ir turi būti skelbiama viešame stovyklos kvietime.</text:span></text:p>
      <text:p text:style-name="P292"><text:span text:style-name="T293">23</text:span><text:span text:style-name="T294">.</text:span><text:span text:style-name="T295"><text:tab/></text:span><text:span text:style-name="T296">Pareiškėjas įsipareigoja už gautas valstybės lėšas užimti pagal Nuostatų 22 punkto sąlygas ne mažiau kaip 15 vaikų 5 dienas, iš kurių ne mažiau kaip 15 proc. vaikų, esančių jautresnėje socialinėje situacijoje.</text:span></text:p>
      <text:p text:style-name="P297"><text:span text:style-name="T298">24</text:span><text:span text:style-name="T299">.</text:span><text:span text:style-name="T300"><text:tab/></text:span><text:span text:style-name="T301">Stovyklai gali būti skiriama iki 5 000 (penkių tūkstančių) Eur. Prioritetas teikiamas pareiškėjui</text:span><text:span text:style-name="T302">, kuris<text:s/></text:span><text:span text:style-name="T303">planuoja užimti didesnį<text:s/></text:span><text:span text:style-name="T304">vaikų, esančių jautresnėje socialinėje situacijoje</text:span><text:span text:style-name="T305">, skaičių, parengta kokybiška, įdomi su įvairiomis veiklomis programa ir pateikta detali, pagrįsta išlaidų sąmata.</text:span></text:p>
      <text:p text:style-name="P306"/>
      <text:p text:style-name="P307"><text:span text:style-name="T308">III</text:span><text:span text:style-name="T309"><text:s/>SKYRIUS</text:span></text:p>
      <text:p text:style-name="P310"><text:span text:style-name="T311">STOVYKLŲ PRIORITETAI</text:span></text:p>
      <text:p text:style-name="P312"/>
      <text:p text:style-name="P313"><text:span text:style-name="T314">25</text:span><text:span text:style-name="T315">.</text:span><text:span text:style-name="T316"><text:tab/></text:span><text:span text:style-name="T317">Stovyklos atrenkamos vadovaujantis šiais prioritetais:</text:span></text:p>
      <text:p text:style-name="P318"><text:span text:style-name="T319">25.1</text:span><text:span text:style-name="T320">.</text:span><text:span text:style-name="T321"><text:tab/>užimti vaikai, esantys jautresnėje socialinėje situacijoje, kurie sudarys ne mažiau kaip 15 procentų visų Stovykloje dalyvaujančių vaikų;</text:span></text:p>
      <text:p text:style-name="P322"><text:span text:style-name="T323">25.2</text:span><text:span text:style-name="T324">.</text:span><text:span text:style-name="T325"><text:tab/>užimta kuo daugiau vaikų mažesnėmis sąnaudomis;</text:span></text:p>
      <text:p text:style-name="P326"><text:span text:style-name="T327">25.3</text:span><text:span text:style-name="T328">.</text:span><text:span text:style-name="T329"><text:tab/>numatyta ilgesnės trukmės veikla;</text:span></text:p>
      <text:p text:style-name="P330"><text:span text:style-name="T331">25.4</text:span><text:span text:style-name="T332">.</text:span><text:span text:style-name="T333"><text:tab/>Stovykla skirta konkrečios amžiaus grupės vaikams;</text:span></text:p>
      <text:p text:style-name="P334"><text:span text:style-name="T335">25.5</text:span><text:span text:style-name="T336">.</text:span><text:span text:style-name="T337"><text:tab/></text:span><text:span text:style-name="T338">Stovykla įgyvendinti numatomas kuo mažesnis tėvų (globėjų) indėlis;</text:span></text:p>
      <text:p text:style-name="P339"><text:span text:style-name="T340">25.6</text:span><text:span text:style-name="T341">.</text:span><text:span text:style-name="T342"><text:tab/>įgyvendinant Stovyklą dalyvauja savanoriai, vyresnių klasių mokiniai;</text:span></text:p>
      <text:p text:style-name="P343"><text:span text:style-name="T344">25.7</text:span><text:span text:style-name="T345">.</text:span><text:span text:style-name="T346"><text:tab/>didžioji dalis Stovyklos veiklų organizuojama gamtoje, gryname ore;</text:span></text:p>
      <text:p text:style-name="P347"><text:span text:style-name="T348">25.8</text:span><text:span text:style-name="T349">.</text:span><text:span text:style-name="T350"><text:tab/>Stovyklos vykdytojas turi papildomų finansavimo šaltinių, partnerių, kurių indėlis į įgyvendinamą Stovyklą nurodomas paraiškoje;</text:span></text:p>
      <text:p text:style-name="P351"><text:span text:style-name="T352">25.9</text:span><text:span text:style-name="T353">.</text:span><text:span text:style-name="T354"><text:tab/>numatyta veiklų įvairovė, metodai ir priemonės, skatinančios vaikų gamtos pažinimą, fizinį aktyvumą, sveiką gyvenseną, kūrybą bei saviraišką, ugdančios socialines ir emocines kompetencijas, sudarančios galimybes atskleisti vaiko gabumus, gebėjimus.</text:span></text:p>
      <text:p text:style-name="P355"/>
      <text:p text:style-name="P356"><text:span text:style-name="T357">IV</text:span><text:span text:style-name="T358"><text:s/>SKYRIUS</text:span></text:p>
      <text:p text:style-name="P359"><text:span text:style-name="T360">STOVYKLŲ VYKDYTOJAI</text:span></text:p>
      <text:p text:style-name="P361"/>
      <text:p text:style-name="P362"><text:span text:style-name="T363">26</text:span><text:span text:style-name="T364">.</text:span><text:span text:style-name="T365"><text:tab/>Stovyklų vykdytojai gali būti švietimo, kultūros, sporto įstaigos, asociacijos, laisvieji mokytojai, kiti juridiniai asmenys, kurių nuostatuose (įstatuose, individualios veiklos pažymoje) nurodyta vaikų ir jaunimo švietimo, ugdymo, užimtumo arba stovyklų organizavimo, veikla.<text:s/></text:span></text:p>
      <text:p text:style-name="P366"><text:span text:style-name="T367">27</text:span><text:span text:style-name="T368">.</text:span><text:span text:style-name="T369"><text:tab/>Stovyklos organizuojamos vadovaujantis:</text:span></text:p>
      <text:p text:style-name="P370"><text:span text:style-name="T371">27.1</text:span><text:span text:style-name="T372">.</text:span><text:span text:style-name="T373"><text:tab/></text:span><text:span text:style-name="T374"><text:s/>Vaikų turizmo renginių organizavimo aprašu, patvirtintu Lietuvos Respublikos švietimo ir mokslo ministro 2005 m. kovo 1 d. įsakymu Nr. ISAK-330 „Dėl Vaikų turizmo renginių organizavimo aprašo“;</text:span></text:p>
      <text:p text:style-name="P375"><text:span text:style-name="T376">27.2</text:span><text:span text:style-name="T377">.</text:span><text:span text:style-name="T378"><text:tab/></text:span><text:span text:style-name="T379"><text:s/>Vaikų vasaros poilsio stovyklų bendraisiais nuostatais, patvirtintais Lietuvos Respublikos švietimo ir mokslo ministro 2006 m. kovo 31 d. įsakymu Nr. ISAK-612 „Dėl Vaikų vasaros poilsio stovyklų bendrųjų nuostatų patvirtinimo“.</text:span></text:p>
      <text:p text:style-name="P380"><text:span text:style-name="T381">28</text:span><text:span text:style-name="T382">.</text:span><text:span text:style-name="T383"><text:tab/></text:span><text:span text:style-name="T384">S</text:span><text:span text:style-name="T385">tovyklai vadovauja stovyklos vadovas, kurį stovyklos organizavimo laikotarpiui skiria švietimo teikėjas.<text:s/></text:span></text:p>
      <text:p text:style-name="P386"><text:span text:style-name="T387">29</text:span><text:span text:style-name="T388">.</text:span><text:span text:style-name="T389"><text:tab/></text:span><text:span text:style-name="T390">Stovyklos vadovas:</text:span></text:p>
      <text:p text:style-name="P391"><text:span text:style-name="T392">29.1</text:span><text:span text:style-name="T393">.</text:span><text:span text:style-name="T394"><text:tab/></text:span><text:span text:style-name="T395">organizuoja stovyklos veiklą, atsako už jos rezultatus ir stovyklos programos įgyvendinimą;</text:span></text:p>
      <text:p text:style-name="P396"><text:span text:style-name="T397">29.2</text:span><text:span text:style-name="T398">.</text:span><text:span text:style-name="T399"><text:tab/></text:span><text:span text:style-name="T400">užtikrina vaikų priežiūrą, saugą, sveikatą ir žalingų įpročių prevenciją;</text:span></text:p>
      <text:p text:style-name="P401"><text:span text:style-name="T402">29.3</text:span><text:span text:style-name="T403">.</text:span><text:span text:style-name="T404"><text:tab/></text:span><text:span text:style-name="T405">skiria grupės vadovus atitinkančius Lietuvos Respublikos švietimo įstatymo 48 straipsnyje nustatytus reikalavimus (iki 15 vaikų grupei skiriamas vienas vadovas, 15 neįgalių vaikų – ne mažiau kaip 2 vadovus), atsižvelgdamas į stovyklos specifiką, mokinių amžių ir jų specialiuosius poreikius, kviečia savanorius, organizuoja jų instruktavimą vaikų sveikatos ir saugos klausimais;</text:span></text:p>
      <text:p text:style-name="P406"><text:span text:style-name="T407">29.4</text:span><text:span text:style-name="T408">.</text:span><text:span text:style-name="T409"><text:tab/></text:span><text:span text:style-name="T410">sudaro su vaiko tėvais (įtėviais, globėjais, rūpintojais) sutartis, kuriose nurodomos</text:span><text:span text:style-name="T411"><text:s/>šalių pareigos, teisės ir atsakomybė;</text:span></text:p>
      <text:p text:style-name="P412"><text:span text:style-name="T413">29.5</text:span><text:span text:style-name="T414">.</text:span><text:span text:style-name="T415"><text:tab/></text:span><text:span text:style-name="T416"><text:s/>užtikrina, kad stovykloje būtų laikomasi higienos taisyklių;</text:span></text:p>
      <text:p text:style-name="P417"><text:span text:style-name="T418">29.6</text:span><text:span text:style-name="T419">.</text:span><text:span text:style-name="T420"><text:tab/></text:span><text:span text:style-name="T421">užtikrina kad stovykloje būtų laikomasi pedagogų etikos kodekso;</text:span></text:p>
      <text:p text:style-name="P422"><text:span text:style-name="T423">29.7</text:span><text:span text:style-name="T424">.</text:span><text:span text:style-name="T425"><text:tab/></text:span><text:span text:style-name="T426">užtikrina, kad būtų tinkamai organizuotas vaikų maitinimas;</text:span></text:p>
      <text:p text:style-name="P427"><text:span text:style-name="T428">29.8</text:span><text:span text:style-name="T429">.</text:span><text:span text:style-name="T430"><text:tab/></text:span><text:span text:style-name="T431">atsako už stovyklos sąmatos sudarymą, teisėtą ir tinkamą lėšų naudojimą;</text:span></text:p>
      <text:p text:style-name="P432"><text:span text:style-name="T433">29.9</text:span><text:span text:style-name="T434">.</text:span><text:span text:style-name="T435"><text:tab/></text:span><text:span text:style-name="T436"><text:s/>sudaro darbo laiko grafikus ir pildo darbo laiko apskaitos žiniaraščius;</text:span></text:p>
      <text:p text:style-name="P437"><text:span text:style-name="T438">29.10</text:span><text:span text:style-name="T439">.</text:span><text:span text:style-name="T440"><text:tab/></text:span><text:span text:style-name="T441">pasibaigus stovyklai iki spalio 5 d. pateikia Savivaldybei stovyklos veiklos ataskaitą (-as).<text:s/></text:span></text:p>
      <text:p text:style-name="P442"><text:span text:style-name="T443">30</text:span><text:span text:style-name="T444">.</text:span><text:span text:style-name="T445"><text:tab/></text:span><text:span text:style-name="T446">Stovyklos grupės vadovu turi teisę dirbti asmenys, atitinkantys Lietuvos Respublikos švietimo įstatymo 48 straipsnyje nustatytus reikalavimus.</text:span></text:p>
      <text:p text:style-name="P447"><text:span text:style-name="T448">31</text:span><text:span text:style-name="T449">.</text:span><text:span text:style-name="T450"><text:tab/></text:span><text:span text:style-name="T451">Stovyklos grupės vadovas:<text:s/></text:span></text:p>
      <text:p text:style-name="P452"><text:span text:style-name="T453">31.1</text:span><text:span text:style-name="T454">.</text:span><text:span text:style-name="T455"><text:tab/></text:span><text:span text:style-name="T456">rengia stovyklos programą ir atsako už jos vykdymą;</text:span></text:p>
      <text:p text:style-name="P457"><text:span text:style-name="T458">31.2</text:span><text:span text:style-name="T459">.</text:span><text:span text:style-name="T460"><text:tab/></text:span><text:span text:style-name="T461">organizuoja vaikų grupėms edukacinius renginius, treniruotes, išvykas, ekskursijas, žygius, aktyvų ir turiningą laisvalaikį;</text:span></text:p>
      <text:p text:style-name="P462"><text:span text:style-name="T463">31.3</text:span><text:span text:style-name="T464">.</text:span><text:span text:style-name="T465"><text:tab/></text:span><text:span text:style-name="T466">supažindina vaikus su saugos taisyklėmis;</text:span></text:p>
      <text:p text:style-name="P467"><text:span text:style-name="T468">31.4</text:span><text:span text:style-name="T469">.</text:span><text:span text:style-name="T470"><text:tab/></text:span><text:span text:style-name="T471">atsako už vaikų priežiūrą, saugą ir sveikatą;</text:span></text:p>
      <text:p text:style-name="P472"><text:span text:style-name="T473">31.5</text:span><text:span text:style-name="T474">.</text:span><text:span text:style-name="T475"><text:tab/></text:span><text:span text:style-name="T476">užtikrina žalingų įpročių prevenciją;</text:span></text:p>
      <text:p text:style-name="P477"><text:span text:style-name="T478">31.6</text:span><text:span text:style-name="T479">.</text:span><text:span text:style-name="T480"><text:tab/></text:span><text:span text:style-name="T481"><text:s/>užtikrina higienos taisyklių laikymąsi.</text:span></text:p>
      <text:p text:style-name="P482"/>
      <text:p text:style-name="P483"><text:span text:style-name="T484">V</text:span><text:span text:style-name="T485"><text:s/>SKYRIUS</text:span></text:p>
      <text:p text:style-name="P486"><text:span text:style-name="T487">DOKUMENTŲ PATEIKIMAS</text:span></text:p>
      <text:p text:style-name="P488"/>
      <text:p text:style-name="P489"><text:span text:style-name="T490">32</text:span><text:span text:style-name="T491">.</text:span><text:span text:style-name="T492"><text:tab/></text:span><text:span text:style-name="T493">Pranešimas apie paraiškų priėmimo sąlygas ir terminus skelbiamas Savivaldybės interneto svetainėje www.vilnius.lt. <text:s/>Paraiškos teikiamos 10 kalendorinių dienų nuo pranešimo paskelbimo dienos.</text:span><text:span text:style-name="T494"><text:s/></text:span></text:p>
      <text:p text:style-name="P495"><text:span text:style-name="T496">33</text:span><text:span text:style-name="T497">.</text:span><text:span text:style-name="T498"><text:tab/></text:span><text:span text:style-name="T499">Paraiškos pateikiamos<text:s/></text:span><text:span text:style-name="T500">tik elektroniniu būdu per Savivaldybės elektroninių paslaugų valdymo sistemą</text:span><text:span text:style-name="T501"><text:s/></text:span><text:span text:style-name="T502">www.vilnius.lt.</text:span></text:p>
      <text:p text:style-name="P503"><text:span text:style-name="T504">34</text:span><text:span text:style-name="T505">.</text:span><text:span text:style-name="T506"><text:tab/>Konkursui privaloma pateikti šiuos dokumentus:</text:span></text:p>
      <text:p text:style-name="P507"><text:span text:style-name="T508">34.1</text:span><text:span text:style-name="T509">.</text:span><text:span text:style-name="T510"><text:tab/>elektroninių paslaugų sistemoje užpildytą vaikų vasaros stovyklų konkurso elektroninę paraišką (1 priedas) (pildoma tiesiogiai prisijungus elektroninių paslaugų sistemoje);</text:span></text:p>
      <text:p text:style-name="P511"><text:span text:style-name="T512">34.2</text:span><text:span text:style-name="T513">.</text:span><text:span text:style-name="T514"><text:tab/>užpildytą ir įstaigos vadovo pasirašytą vaikų vasaros poilsio stovyklų konkurso detalią paraišką (2 priedas)<text:s/></text:span></text:p>
      <text:p text:style-name="P515">34.3.<text:tab/><text:span text:style-name="T516">įstaigos ar organizacijos įstatų ar nuostatų išrašą (šis punktas netaikomas Savivaldybei pavaldžioms įstaigoms), pasirašytą vadovo (atitinkantį Nuostatų 25 punktą</text:span><text:span text:style-name="T517">);</text:span></text:p>
      <text:p text:style-name="P518">34.4.<text:tab/><text:span text:style-name="T519">dokumentus, įrodančius papildomą stovyklos finansavimą (jei toks finansavimas numatytas) iš savo ar partnerių, rėmėjų finansavimo šaltinių (pavyzdžiui: sprendimas, protokolas, garantinis raštas ar panašaus pobūdžio dokumentas).</text:span></text:p>
      <text:p text:style-name="P520">35.<text:tab/><text:span text:style-name="T521">Reikalavimai teikiant paraišką elektroniniu būdu:</text:span></text:p>
      <text:p text:style-name="P522">35.1.<text:tab/><text:span text:style-name="T523">elektroninė paraiška ir nuskaityti paraiškos priedai<text:s/></text:span><text:span text:style-name="T524">pdf</text:span><text:span text:style-name="T525"><text:s/>formatu turi būti pateikti elektroniniu būdu per Savivaldybės elektroninių paslaugų valdymo sistemą www.vilnius.lt;</text:span></text:p>
      <text:p text:style-name="P526"><text:span text:style-name="T527">35.2</text:span><text:span text:style-name="T528">.</text:span><text:span text:style-name="T529"><text:tab/>elektroninės paraiškos rinkmenos (failo) pavadinimas turi būti susietas su organizacijos, teikiančios paraišką, pavadinimu, t. y. turi būti organizacijos visas pavadinimas arba jo trumpinys;</text:span></text:p>
      <text:p text:style-name="P530"><text:span text:style-name="T531">35.3</text:span><text:span text:style-name="T532">.</text:span><text:span text:style-name="T533"><text:tab/>paraišką per Savivaldybės elektroninių paslaugų valdymo sistemą turi teisę pateikti organizacijos vadovas arba jo įgaliotas asmuo. Jeigu paraišką teikia organizacijos vadovo įgaliotas asmuo, prie paraiškos turi būti pridėtas įgaliojimas.</text:span></text:p>
      <text:p text:style-name="P534"><text:span text:style-name="T535">36</text:span><text:span text:style-name="T536">.</text:span><text:span text:style-name="T537"><text:tab/></text:span><text:span text:style-name="T538">Pasibaigus paraiškų teikimo terminui, organizuojamas pirminis paraiškų vertinimas. Atlikdami pirminį paraiškų vertinimą, Bendrojo ugdymo skyriaus darbuotojai tikrina paraiškų atitiktį šiems formaliems konkurso reikalavimams:</text:span></text:p>
      <text:p text:style-name="P539"><text:span text:style-name="T540">36.1</text:span><text:span text:style-name="T541">.</text:span><text:span text:style-name="T542"><text:tab/>ar paraiška pateikta iki paraiškų teikimo termino pabaigos;</text:span></text:p>
      <text:p text:style-name="P543"><text:span text:style-name="T544">36.2</text:span><text:span text:style-name="T545">.</text:span><text:span text:style-name="T546"><text:tab/>ar paraiškos teikėjas turi teisę vykdyti vaikų ir jaunimo švietimo, ugdymo, užimtumo veiklą (ar atitinka Nuostatų 26 punktą);</text:span></text:p>
      <text:p text:style-name="P547"><text:span text:style-name="T548">36.3</text:span><text:span text:style-name="T549">.</text:span><text:span text:style-name="T550"><text:tab/>ar paraiška pateikta pagal reikiamą formą.</text:span></text:p>
      <text:p text:style-name="P551"><text:span text:style-name="T552">37</text:span><text:span text:style-name="T553">.</text:span><text:span text:style-name="T554"><text:tab/></text:span><text:span text:style-name="T555">Per 3 darbo dienas nuo paraiškų pateikimo termino pabaigos Bendrojo ugdymo skyriaus darbuotojai išsiunčia įstaigoms (organizacijoms), kurių paraiškos neatitinka Nuostatų 36.3 papunkčio reikalavimo, pranešimus, kuriuose nurodo esamus paraiškų trūkumus. Pranešimai siunčiami elektroniniu paštu. Įstaigos ir organizacijos per 3 darbo dienas nuo elektroninio laiško išsiuntimo gali pateikti trūkstamus dokumentus elektroniniu paštu.</text:span></text:p>
      <text:p text:style-name="P556"><text:span text:style-name="T557">38</text:span><text:span text:style-name="T558">.</text:span><text:span text:style-name="T559"><text:tab/></text:span><text:span text:style-name="T560">Paraiškos, neatitikusios Nuostatų 36 punkte nurodytų reikalavimų, toliau nevertinamos.</text:span></text:p>
      <text:p text:style-name="P561"/>
      <text:p text:style-name="P562"><text:span text:style-name="T563">VI</text:span><text:span text:style-name="T564"><text:s/>SKYRIUS</text:span></text:p>
      <text:p text:style-name="P565"><text:span text:style-name="T566">STOVYKLŲ PROGRAMŲ VERTINIMAS</text:span></text:p>
      <text:p text:style-name="P567"/>
      <text:p text:style-name="P568"><text:span text:style-name="T569">39</text:span><text:span text:style-name="T570">.</text:span><text:span text:style-name="T571"><text:tab/></text:span><text:span text:style-name="T572">Paraiškos, atrinktos per pirminį paraiškų vertinimą, per 5 darbo dienas perduodamos nagrinėti ir vertinti<text:s/></text:span><text:span text:style-name="T573">Savivaldybės administracijos direktoriaus įsakymu sudarytai Vaikų vasaros stovyklų koordinavimo darbo grupei (toliau – Darbo grupė).</text:span></text:p>
      <text:p text:style-name="P574"><text:span text:style-name="T575">40</text:span><text:span text:style-name="T576">.</text:span><text:span text:style-name="T577"><text:tab/>Darbo grupė vadovaujasi Vaikų vasaros stovyklų paraiškų vertinimo nuostatais, patvirtintais Savivaldybės administracijos direktoriaus įsakymu.</text:span></text:p>
      <text:p text:style-name="P578"><text:span text:style-name="T579">41</text:span><text:span text:style-name="T580">.</text:span><text:span text:style-name="T581"><text:tab/>Darbo grupė vertina, atrenka ir siūlo Savivaldybės administracijos direktoriui finansuoti stovyklas, atlieka stovyklų įgyvendinimo priežiūrą, stovyklai skirtų lėšų panaudojimo kontrolę, pateiktos informacijos atitiktį faktinėms aplinkybėms, kilus abejonių gali pareikalauti papildomų dokumentų, įrodančių pateiktos informacijos tikrumą.<text:s/></text:span></text:p>
      <text:p text:style-name="P582"><text:span text:style-name="T583">42</text:span><text:span text:style-name="T584">.</text:span><text:span text:style-name="T585"><text:tab/>Savivaldybės administracijos direktoriui pasirašius įsakymą dėl lėšų paskirstymo, konkurso rezultatai, informacija apie stovyklas ir jų vykdytojus, kuriems skirtas finansavimas, su kontaktais skelbiama Savivaldybės interneto svetainėje www.vilnius.lt.</text:span></text:p>
      <text:p text:style-name="P586"><text:span text:style-name="T587">43</text:span><text:span text:style-name="T588">.</text:span><text:span text:style-name="T589"><text:tab/>Savivaldybės administracijos direktoriaus įsakymą dėl lėšų vaikų vasaros stovykloms vykdyti paskirstymo galima apskųsti Lietuvos Respublikos teisės aktų nustatyta tvarka</text:span></text:p>
      <text:p text:style-name="P590"><text:span text:style-name="T591">44</text:span><text:span text:style-name="T592">.</text:span><text:span text:style-name="T593"><text:tab/>stovyklos vykdytojai, kuriems skirtas finansavimas, socialiniuose tinkluose, interneto svetainėse ar kitoje elektroninėje erdvėje privalo viešinti informaciją, susijusią su stovyklos vykdymu, t. y. skelbti informacija apie skirtą finansavimą, stovyklos aprašymą, nuotraukas ar vaizdo medžiagą iš organizuojamų renginių, stovyklos ataskaitas ir kitą aktualią informaciją.<text:s/></text:span></text:p>
      <text:p text:style-name="P594"/>
      <text:p text:style-name="P595"><text:span text:style-name="T596">VII</text:span><text:span text:style-name="T597"><text:s/>SKYRIUS</text:span></text:p>
      <text:p text:style-name="P598"><text:span text:style-name="T599">STOVYKLŲ FINANSAVIMAS</text:span></text:p>
      <text:p text:style-name="P600"/>
      <text:p text:style-name="P601"><text:span text:style-name="T602">45</text:span><text:span text:style-name="T603">.</text:span><text:span text:style-name="T604"><text:tab/></text:span><text:span text:style-name="T605">Savivaldybės administracija sudaro vaikų vasaros stovyklų finansavimo sutartis (3 priedas) su konkursą laimėjusiomis įstaigomis ir organizacijomis. Prie sutarties būtina elektroniniu būdu pateikti vaikų vasaros stovyklų patikslintą paraišką (4 priedas) ir vaikų vasaros stovyklos patikslintą veiklos planą (5 priedas).</text:span></text:p>
      <text:p text:style-name="P606"><text:span text:style-name="T607">46</text:span><text:span text:style-name="T608">.</text:span><text:span text:style-name="T609"><text:tab/>Sutartys su įstaigomis, pavaldžiomis Bendrojo ugdymo skyriui, nesudaromos, tačiau minėtos įstaigos privalo elektroniniu būdu pateikti vaikų vasaros stovyklų patikslintą paraišką (4 priedas) ir vaikų vasaros stovyklos patikslintą veiklos planą (5 priedas).</text:span><text:span text:style-name="T610"><text:s/></text:span></text:p>
      <text:p text:style-name="P611"><text:span text:style-name="T612">47</text:span><text:span text:style-name="T613">.</text:span><text:span text:style-name="T614"><text:tab/>Finansavimą gavusiai organizacijai ar įstaigai nepasirašius sutarties per 15 kalendorinių dienų nuo oficialios konkurso rezultatų paskelbimų dienos, sprendimas dėl lėšų skyrimo jai yra atšaukiamas Savivaldybės administracijos direktoriaus įsakymu.</text:span></text:p>
      <text:p text:style-name="P615"><text:span text:style-name="T616">48</text:span><text:span text:style-name="T617">.</text:span><text:span text:style-name="T618"><text:tab/>Lėšos skiriamos pagal užpildytą sąmatą (sąmatos forma BPF-1, patvirtinta Lietuvos Respublikos finansų ministro 2009 m. sausio 14 d. įsakymu Nr. 1K-006 „Dėl Lietuvos Respublikos valstybės biudžeto programų sąmatų ir pažymų apie valstybės biudžeto asignavimų pakeitimus formų patvirtinimo“).</text:span></text:p>
      <text:p text:style-name="P619"><text:span text:style-name="T620">49</text:span><text:span text:style-name="T621">.</text:span><text:span text:style-name="T622"><text:tab/></text:span><text:span text:style-name="T623">Stovykloms organizuoti skirtos valstybės lėšos gali būti naudojamos toliau išvardytoms išlaidoms, susijusioms su mokinių dalyvavimu stovyklose, finansuoti ir kompensuoti:</text:span></text:p>
      <text:p text:style-name="P624"><text:span text:style-name="T625">49.1</text:span><text:span text:style-name="T626">.</text:span><text:span text:style-name="T627"><text:tab/></text:span><text:span text:style-name="T628"><text:s/>fizinių asmenų, dalyvaujančių įgyvendinant Stovyklos veiklas, darbo užmokesčiui ir su juo susijusiais privalomais mokėti mokesčiais;</text:span></text:p>
      <text:p text:style-name="P629"><text:span text:style-name="T630">49.2</text:span><text:span text:style-name="T631">.</text:span><text:span text:style-name="T632"><text:tab/></text:span><text:span text:style-name="T633">mokinių dalyvavimo stovyklose išlaidoms finansuoti;</text:span></text:p>
      <text:p text:style-name="P634"><text:span text:style-name="T635">49.3</text:span><text:span text:style-name="T636">.</text:span><text:span text:style-name="T637"><text:tab/></text:span><text:span text:style-name="T638">maitinimo, nakvynės išlaidoms;</text:span></text:p>
      <text:p text:style-name="P639"><text:span text:style-name="T640">49.4</text:span><text:span text:style-name="T641">.</text:span><text:span text:style-name="T642"><text:tab/></text:span><text:span text:style-name="T643"><text:s/>transporto išlaidoms, kurui;</text:span></text:p>
      <text:p text:style-name="P644"><text:span text:style-name="T645">49.5</text:span><text:span text:style-name="T646">.</text:span><text:span text:style-name="T647"><text:tab/></text:span><text:span text:style-name="T648"><text:s/>patalpų, tiesiogiai naudojamų stovyklos veiklos, nuomos ir komunalinėms, aplinkos ir kitoms išlaidoms veiklų įgyvendinimo laikotarpiu;</text:span></text:p>
      <text:p text:style-name="P649"><text:span text:style-name="T650">49.6</text:span><text:span text:style-name="T651">.</text:span><text:span text:style-name="T652"><text:tab/></text:span><text:span text:style-name="T653">išlaidoms, kurios reikalingos stovyklos veikloms, prekėms ir paslaugoms įsigyti ar nuomoti. <text:s/></text:span></text:p>
      <text:p text:style-name="P654"><text:span text:style-name="T655">50</text:span><text:span text:style-name="T656">.</text:span><text:span text:style-name="T657"><text:tab/></text:span><text:span text:style-name="T658"><text:s/>stovykloms organizuoti skirtos valstybės lėšos negali būti naudojamos:</text:span></text:p>
      <text:p text:style-name="P659"><text:span text:style-name="T660">50.1</text:span><text:span text:style-name="T661">.</text:span><text:span text:style-name="T662"><text:tab/></text:span><text:span text:style-name="T663"><text:s/>rekonstrukcijos, remonto, statybos išlaidoms padengti ir ilgalaikiam turtui įsigyti;</text:span></text:p>
      <text:p text:style-name="P664"><text:span text:style-name="T665">50.2</text:span><text:span text:style-name="T666">.</text:span><text:span text:style-name="T667"><text:tab/></text:span><text:span text:style-name="T668"><text:s/>įsiskolinimams padengti;</text:span></text:p>
      <text:p text:style-name="P669"><text:span text:style-name="T670">50.3</text:span><text:span text:style-name="T671">.</text:span><text:span text:style-name="T672"><text:tab/></text:span><text:span text:style-name="T673"><text:s/>išlaidoms, susijusioms su lizingo, išperkamosios nuomos sutartimis;</text:span></text:p>
      <text:p text:style-name="P674"><text:span text:style-name="T675">50.4</text:span><text:span text:style-name="T676">.</text:span><text:span text:style-name="T677"><text:tab/></text:span><text:span text:style-name="T678"><text:s/>išlaidoms, skirtoms savivaldybės ir (arba) valstybės finansuojamų neformaliojo vaikų švietimo programoms, įskaitant ir formalųjį švietimą papildančio ugdymo programas, įgyvendinti;</text:span></text:p>
      <text:p text:style-name="P679"><text:span text:style-name="T680">50.5</text:span><text:span text:style-name="T681">.</text:span><text:span text:style-name="T682"><text:tab/></text:span><text:span text:style-name="T683"><text:s/>išlaidoms, kurios finansuotos iš kitų Lietuvos Respublikos valstybės biudžeto ar savivaldybių biudžetų lėšų, įskaitant</text:span><text:span text:style-name="T684"> Europos Sąjungos finansinės paramos ir kitos gaunamos finansinės paramos bei bendrojo finansavimo lėšas.</text:span></text:p>
      <text:p text:style-name="P685"/>
      <text:p text:style-name="P686"><text:span text:style-name="T687">VIII</text:span><text:span text:style-name="T688"><text:s/>SKYRIUS</text:span></text:p>
      <text:p text:style-name="P689"><text:span text:style-name="T690">ATSISKAITYMAS UŽ GAUTŲ LĖŠŲ PANAUDOJIMĄ IR STOVYKLŲ PRIEŽIŪRA</text:span></text:p>
      <text:p text:style-name="P691"/>
      <text:p text:style-name="P692"><text:span text:style-name="T693">51</text:span><text:span text:style-name="T694">.</text:span><text:span text:style-name="T695"><text:tab/>Finansavimą gavusios įstaigos (organizacijos) iki spalio 5 dienos už gautų lėšų panaudojimą atsiskaito Vilniaus miesto savivaldybei, pateikdamos biudžeto išlaidų sąmatos įvykdymo ataskaitą (forma Nr. 2, patvirtinta Lietuvos Respublikos finansų ministro 2008 m. gruodžio 31 d. įsakymu Nr. 1K-465 „Dėl Valstybės ir savivaldybės biudžetinių <text:s/>įstaigų ir kitų subjektų žemesniojo lygio biudžeto vykdymo ataskaitų sudarymo taisyklių ir formų patvirtinimo“) bei lėšų panaudojimo ataskaitą (patvirtinta Lietuvos Respublikos švietimo, mokslo ir sporto ministro 2019 m. sausio 28 d. įsakymu Nr. V-75 „Dėl Švietimo, mokslo ir sporto ministerijos lėšų planavimo ir naudojimo taisyklių patvirtinimo</text:span><text:span text:style-name="T696">“</text:span><text:span text:style-name="T697">.</text:span></text:p>
      <text:p text:style-name="P698"><text:span text:style-name="T699">52</text:span><text:span text:style-name="T700">.</text:span><text:span text:style-name="T701"><text:tab/>Už visos stovyklos įgyvendinimą atsiskaitoma iki spalio 5 dienos pateikiant:</text:span></text:p>
      <text:p text:style-name="P702"><text:span text:style-name="T703">52.1</text:span><text:span text:style-name="T704">.</text:span><text:span text:style-name="T705"><text:tab/>biudžeto išlaidų sąmatos įvykdymo ataskaitą (forma Nr. 2, patvirtinta Lietuvos Respublikos finansų ministro 2008 m. gruodžio 31 d. įsakymu Nr. 1K-465 „Dėl Valstybės ir savivaldybės biudžetinių <text:s/>įstaigų ir kitų subjektų žemesniojo lygio biudžeto vykdymo ataskaitų sudarymo taisyklių ir formų patvirtinimo“);<text:s/></text:span></text:p>
      <text:p text:style-name="P706"><text:span text:style-name="T707">52.2</text:span><text:span text:style-name="T708">.</text:span><text:span text:style-name="T709"><text:tab/></text:span><text:span text:style-name="T710">lėšų panaudojimo ataskaitą (patvirtinta Lietuvos Respublikos švietimo, mokslo ir sporto ministro 2019 m. sausio 28 d. įsakymu Nr. V-75 „Dėl Švietimo, mokslo ir sporto ministerijos lėšų planavimo ir naudojimo taisyklių patvirtinimo</text:span><text:span text:style-name="T711">“</text:span><text:span text:style-name="T712">);</text:span></text:p>
      <text:p text:style-name="P713"><text:span text:style-name="T714">52.3</text:span><text:span text:style-name="T715">.</text:span><text:span text:style-name="T716"><text:tab/>pirminius finansinius dokumentus;</text:span></text:p>
      <text:p text:style-name="P717"><text:span text:style-name="T718">52.4</text:span><text:span text:style-name="T719">.</text:span><text:span text:style-name="T720"><text:tab/>pirminių finansinių dokumentų kopijas (ne Bendrojo ugdymo skyriui pavaldžios įstaigos, organizacijos);</text:span></text:p>
      <text:p text:style-name="P721"><text:span text:style-name="T722">52.5</text:span><text:span text:style-name="T723">.</text:span><text:span text:style-name="T724"><text:tab/>stovyklos išlaidas patvirtinančių <text:s/>dokumentų sąrašą (6 priedas);</text:span></text:p>
      <text:p text:style-name="P725"><text:span text:style-name="T726">52.6</text:span><text:span text:style-name="T727">.</text:span><text:span text:style-name="T728"><text:tab/><text:s/>stovyklos veiklos ataskaitą (7 priedas, pildoma tiesiogiai prisijungus elektroninių paslaugų sistemoje);<text:s/></text:span></text:p>
      <text:p text:style-name="P729"><text:span text:style-name="T730">52.7</text:span><text:span text:style-name="T731">.</text:span><text:span text:style-name="T732"><text:tab/></text:span><text:span text:style-name="T733">stovykloje dalyvavusių vaikų tėvų patvirtinimus, kad stovyklos kaina tėvams atitiko šių nuostatų 21 punkte nustatytus kriterijus (8 priedas)</text:span></text:p>
      <text:p text:style-name="P734"><text:span text:style-name="T735">52.8</text:span><text:span text:style-name="T736">.</text:span><text:span text:style-name="T737"><text:tab/></text:span><text:span text:style-name="T738">dokumentus, įrodančius papildomą stovyklos finansavimą (jei toks finansavimas buvo numatytas) iš savo ar partnerių, rėmėjų finansavimo šaltinių.</text:span></text:p>
      <text:p text:style-name="P739"><text:span text:style-name="T740">53</text:span><text:span text:style-name="T741">.</text:span><text:span text:style-name="T742"><text:tab/>Biudžetinės įstaigos, pavaldžios Bendrojo ugdymo skyriui, šių Nuostatų 52.5, 52.6 ir 52.7 papunkčiuose išvardytus dokumentus pateikia Nuostatų 54 punkte nurodyta tvarka, Nuostatų 52.3 papunktyje nurodytus dokumentus pateikia biudžetinei įstaigai „Biudžetinių įstaigų buhalterinė apskaita“, o Nuostatų 52.1 ir 52.2 papunkčiuose nurodytų dokumentų pateikti nereikia. Įstaigos, pavaldžios Bendrojo ugdymo skyriui ir atliekančios savarankišką buhalterinę apskaitą, dokumentus teikia tiesiogiai Savivaldybės administracijos Apskaitos skyriaus Administracijos apskaitos <text:s/>poskyriui.</text:span></text:p>
      <text:p text:style-name="P743"><text:span text:style-name="T744">54</text:span><text:span text:style-name="T745">.</text:span><text:span text:style-name="T746"><text:tab/>Finansinės ir veiklos ataskaitos pateikiamos<text:s/></text:span><text:span text:style-name="T747">pdf</text:span><text:span text:style-name="T748"><text:s/>formatu per Savivaldybės elektroninių paslaugų valdymo sistemą www.vilnius.lt.</text:span></text:p>
      <text:p text:style-name="P749"><text:span text:style-name="T750">55</text:span><text:span text:style-name="T751">.</text:span><text:span text:style-name="T752"><text:tab/>Lietuvos Respublikos įstatymų nustatyta tvarka įstaiga ar organizacija privalo saugoti pirminius finansinius dokumentus.</text:span></text:p>
      <text:p text:style-name="P753"><text:span text:style-name="T754">56</text:span><text:span text:style-name="T755">.</text:span><text:span text:style-name="T756"><text:tab/>Nepanaudotos lėšos iki einamųjų metų spalio 5 dienos turi būti grąžinamos į Savivaldybės administracijos sąskaitą.</text:span></text:p>
      <text:p text:style-name="P757"><text:span text:style-name="T758">57</text:span><text:span text:style-name="T759">.</text:span><text:span text:style-name="T760"><text:tab/>Lėšos turi būti naudojamos pagal sutartyje nurodytą sąmatą sutartyje nurodytai veiklai. Lėšos, panaudotos ne pagal sutartyje nurodytą sąmatą ne sutartyje nurodytai veiklai, Lietuvos Respublikos teisės aktų nustatyta tvarka išieškomos Savivaldybės administracijai.<text:s/></text:span></text:p>
      <text:p text:style-name="P761"><text:span text:style-name="T762">58</text:span><text:span text:style-name="T763">.</text:span><text:span text:style-name="T764"><text:tab/>Jei finansavimą gavusi įstaiga ar organizacija piktybiškai ir sistemingai nepateikia finansinių ataskaitų apie lėšų panaudojimą ir nevykdo kitų reikalavimų, nustatytų finansavimo sutartyje, finansavimas gali būti sustabdytas, o lėšos teisės aktų nustatyta tvarka išieškomos Savivaldybės administracijai.<text:s/></text:span></text:p>
      <text:p text:style-name="P765"><text:span text:style-name="T766">59</text:span><text:span text:style-name="T767">.</text:span><text:span text:style-name="T768"><text:tab/>Už šių Nuostatų nevykdymą ar netinkamą vykdymą jį įgyvendinantiems asmenims gali būti taikoma tarnybinė (drausminė) atsakomybė.</text:span></text:p>
      <text:p text:style-name="P769"/>
      <text:p text:style-name="P770">_______________________________________________</text:p>
      <text:p text:style-name="P771"/>
      <text:soft-page-break/>
      <text:p text:style-name="P772">PATVIRTINTA<text:s/></text:p>
      <text:p text:style-name="P778">Vilniaus miesto savivaldybės<text:s/></text:p>
      <text:p text:style-name="P779">administracijos direktoriaus</text:p>
      <text:p text:style-name="P780">2020 m. birželio 17 d.</text:p>
      <text:p text:style-name="P781"><text:span text:style-name="T782">įsakymu Nr.<text:s/></text:span><text:span text:style-name="T783">30-1384/20</text:span></text:p>
      <text:p text:style-name="P784"/>
      <text:p text:style-name="P785"><text:span text:style-name="T786">VAIKŲ VASAROS STOVYKLŲ PARAIŠKŲ VERTINIMO NUOSTATAI</text:span></text:p>
      <text:p text:style-name="P787"/>
      <text:p text:style-name="P788"/>
      <text:p text:style-name="P789"><text:span text:style-name="T790">I</text:span><text:span text:style-name="T791">.<text:s/></text:span><text:span text:style-name="T792">BENDROSIOS NUOSTATOS</text:span></text:p>
      <text:p text:style-name="P793"/>
      <text:p text:style-name="P794"><text:span text:style-name="T795">1</text:span><text:span text:style-name="T796">. Vaikų vasaros stovyklų paraiškų vertinimo nuostatai reglamentuoja Vaikų vasaros <text:s/>stovyklų koordinavimo darbo grupės veiklos organizavimą, stovyklų programų (toliau – programa) vertinimą, darbo grupės narių teises ir pareigas.</text:span></text:p>
      <text:p text:style-name="P797"><text:span text:style-name="T798">2</text:span><text:span text:style-name="T799">. Vaikų vasaros stovyklų konkursui pateiktas paraiškas vertina ir siūlo finansuoti Vilniaus miesto savivaldybės administracijos direktoriaus įsakymu iš ne mažiau kaip 9 narių sudaryta Vaikų vasaros stovyklų koordinavimo darbo grupė (toliau – Darbo grupė).</text:span></text:p>
      <text:p text:style-name="P800"><text:span text:style-name="T801">3</text:span><text:span text:style-name="T802">. Darbo grupė vertina vaikų vasaros poilsio programų konkursui pateiktas programas, atrenka siūlomas finansuoti programas, atlieka vaikų vasaros stovyklų veiklos priežiūrą ir tikrina, kaip naudojamos stovykloms skirtos lėšos.</text:span></text:p>
      <text:p text:style-name="P803"/>
      <text:p text:style-name="P804"><text:span text:style-name="T805">II</text:span><text:span text:style-name="T806">.<text:s/></text:span><text:span text:style-name="T807">DARBO GRUPĖS VEIKLOS ORGANIZAVIMAS</text:span></text:p>
      <text:p text:style-name="P808"/>
      <text:p text:style-name="P809"><text:span text:style-name="T810">4</text:span><text:span text:style-name="T811">. Darbo grupei vadovauja ir jos veiklą organizuoja Darbo grupės vadovas.</text:span></text:p>
      <text:p text:style-name="P812"><text:span text:style-name="T813">5</text:span><text:span text:style-name="T814">. Darbo grupės nariai prieš pradėdami pirmąjį posėdį pasirašo pasižadėjimą, kad Darbo grupės narys nėra asmeniškai suinteresuotas dėl kurios nors iš pateiktų <text:s/>programų. Priešingu atveju nusišalina nuo programos, dėl kurios yra asmeniškai suinteresuotas, jos nevertina ir vertinimo metu nedalyvauja posėdyje.</text:span></text:p>
      <text:p text:style-name="P815"><text:span text:style-name="T816">6</text:span><text:span text:style-name="T817">.</text:span><text:span text:style-name="T818"><text:tab/>Darbo grupės vadovas, gavęs paraiškas, šaukia Darbo grupės posėdžius, organizuoja programų vertinimo aptarimus ir apibendrinimus.</text:span></text:p>
      <text:p text:style-name="P819"><text:span text:style-name="T820">7</text:span><text:span text:style-name="T821">.</text:span><text:span text:style-name="T822"><text:tab/>Darbo grupės posėdžiai yra teisėti, jeigu juose dalyvauja ne mažiau kaip 2/3 Darbo grupės narių. Balsams pasiskirsčius po lygiai, sprendimą lemia Darbo grupės vadovo balsas.</text:span></text:p>
      <text:p text:style-name="P823"><text:span text:style-name="T824">8</text:span><text:span text:style-name="T825">.</text:span><text:span text:style-name="T826"><text:tab/>Paraiškas Darbo grupės nariams paskirsto Darbo grupės vadovas.</text:span></text:p>
      <text:p text:style-name="P827"><text:span text:style-name="T828">9</text:span><text:span text:style-name="T829">.</text:span><text:span text:style-name="T830"><text:tab/><text:s/>Darbo grupė, vadovaudamasi Vaikų vasaros stovyklų konkurso nuostatais, siūlomas finansuoti stovyklas nustato atsižvelgdama į:<text:s/></text:span></text:p>
      <text:p text:style-name="P831"><text:span text:style-name="T832">9.1</text:span><text:span text:style-name="T833">.</text:span><text:span text:style-name="T834"><text:tab/><text:s/>programos vertės vidurkį;.</text:span></text:p>
      <text:p text:style-name="P835"><text:span text:style-name="T836">9.2</text:span><text:span text:style-name="T837">.</text:span><text:span text:style-name="T838"><text:tab/>vaikų vasaros stovyklų organizavimui skirtas valstybės lėšas.<text:s/></text:span></text:p>
      <text:p text:style-name="P839"><text:span text:style-name="T840">10</text:span><text:span text:style-name="T841">.</text:span><text:span text:style-name="T842"><text:tab/>Darbo grupė nustato stovyklos paraiškų įvertinimo terminus, atsižvelgdama į gautų paraiškų kiekį, tačiau <text:s/>paraiškų įvertinimo terminas negali būti ilgesnis kaip 15 darbo dienų.</text:span></text:p>
      <text:p text:style-name="P843"><text:span text:style-name="T844">11</text:span><text:span text:style-name="T845">.</text:span><text:span text:style-name="T846"><text:tab/><text:s/>Darbo grupės posėdžius protokoluoja sekretorius. Protokolai saugomi Lietuvos Respublikos teisės aktų nustatyta tvarka.</text:span></text:p>
      <text:p text:style-name="P847"/>
      <text:p text:style-name="P848"><text:span text:style-name="T849">III</text:span><text:span text:style-name="T850">.<text:s/></text:span><text:span text:style-name="T851">PROGRAMŲ VERTINIMAS</text:span></text:p>
      <text:p text:style-name="P852"/>
      <text:p text:style-name="P853"><text:span text:style-name="T854">12</text:span><text:span text:style-name="T855">.</text:span><text:span text:style-name="T856"><text:tab/>Ne mažiau kaip trys Darbo grupės nariai turi įvertinti kiekvieną paraišką raštu užpildydami paraiškos vertinimo lentelę (priedas).</text:span></text:p>
      <text:p text:style-name="P857"><text:span text:style-name="T858">13</text:span><text:span text:style-name="T859">.</text:span><text:span text:style-name="T860"><text:tab/>Darbo grupės nariai, atsakydami ir raštu pagrįsdami atsakymus į programos vertinimo lentelės klausimus, programas vertina balais:<text:s/></text:span></text:p>
      <text:p text:style-name="P861"><text:span text:style-name="T862">13.1</text:span><text:span text:style-name="T863">.</text:span><text:span text:style-name="T864"><text:tab/>programos įvertinimo didžiausias balas – 25;</text:span></text:p>
      <text:p text:style-name="P865"><text:span text:style-name="T866">13.2</text:span><text:span text:style-name="T867">.</text:span><text:span text:style-name="T868"><text:tab/>už programos kūrybiškumą, originalumą bei produktyvią socialinę partnerystę vertintojai pasilieka teisę skirti 1 papildomą balą.</text:span></text:p>
      <text:p text:style-name="P869"><text:span text:style-name="T870">14</text:span><text:span text:style-name="T871">.</text:span><text:span text:style-name="T872"><text:tab/></text:span><text:span text:style-name="T873">Jei paraiškoje nurodoma, kad stovyklos dalyviai yra ne Vilniaus miesto savivaldybės teritorijos mokyklose besimokantys vaikai, jeigu paraiškoje aprašoma programa nėra dienos, mobili (stovyklaujama keliaujant), stacionari stovykla (su laikinu apgyvendinimu), stovyklai finansavimas negali būti skiriamas.</text:span></text:p>
      <text:p text:style-name="P874"><text:span text:style-name="T875">15</text:span><text:span text:style-name="T876">.</text:span><text:span text:style-name="T877"><text:tab/>Darbo grupės nariai taip pat turi nustatyti:<text:s/></text:span></text:p>
      <text:p text:style-name="P878"><text:span text:style-name="T879">15.1</text:span><text:span text:style-name="T880">.</text:span><text:span text:style-name="T881"><text:tab/>ar programos prioritetai atitinka Vaikų vasaros stovyklos konkurso nuostatuose nurodytus prioritetus;</text:span></text:p>
      <text:p text:style-name="P882"><text:span text:style-name="T883">15.2</text:span><text:span text:style-name="T884">.</text:span><text:span text:style-name="T885"><text:tab/>ar tinkamas programos turinys:</text:span></text:p>
      <text:p text:style-name="P886"><text:span text:style-name="T887">15.2.1</text:span><text:span text:style-name="T888">.</text:span><text:span text:style-name="T889"><text:tab/>ar aiškiai suformuluoti programos tikslai;</text:span></text:p>
      <text:p text:style-name="P890"><text:span text:style-name="T891">15.2.2</text:span><text:span text:style-name="T892">.</text:span><text:span text:style-name="T893"><text:tab/>ar programoje nurodytomis įgyvendinimo priemonėmis galima pasiekti paraiškoje nurodytus tikslus;</text:span></text:p>
      <text:p text:style-name="P894"><text:span text:style-name="T895">15.2.3</text:span><text:span text:style-name="T896">.</text:span><text:span text:style-name="T897"><text:tab/>ar programoje nurodytos veiklos susijusios su tikslais;</text:span></text:p>
      <text:p text:style-name="P898"><text:span text:style-name="T899">15.2.4</text:span><text:span text:style-name="T900">.</text:span><text:span text:style-name="T901"><text:tab/>ar tinkami programos metodai.<text:s/></text:span></text:p>
      <text:p text:style-name="P902"><text:span text:style-name="T903">16</text:span><text:span text:style-name="T904">.</text:span><text:span text:style-name="T905"><text:tab/>Programą vertinantys Darbo grupės nariai taip pat turi nustatyti:</text:span></text:p>
      <text:p text:style-name="P906"><text:span text:style-name="T907">16.1</text:span><text:span text:style-name="T908">.</text:span><text:span text:style-name="T909"><text:tab/>ar programos sąmatoje nurodytos lėšos atitinka programos veiklas;</text:span></text:p>
      <text:p text:style-name="P910"><text:span text:style-name="T911">16.2</text:span><text:span text:style-name="T912">.</text:span><text:span text:style-name="T913"><text:tab/>ar prašomos lėšos bus naudojamos taupiai ir efektyviai;</text:span></text:p>
      <text:p text:style-name="P914"><text:span text:style-name="T915">16.3</text:span><text:span text:style-name="T916">.</text:span><text:span text:style-name="T917"><text:tab/>kiek lėšų gali būti skirta programai įgyvendinti;</text:span></text:p>
      <text:p text:style-name="P918"><text:span text:style-name="T919">16.4</text:span><text:span text:style-name="T920">.</text:span><text:span text:style-name="T921"><text:tab/>ar programa atitinka vertės vidurkį (finansavimas gali būti skiriamas tik programoms, surinkusioms ne mažiau nei 13 balų).</text:span></text:p>
      <text:p text:style-name="P922"><text:span text:style-name="T923">17</text:span><text:span text:style-name="T924">.</text:span><text:span text:style-name="T925"><text:tab/>Jei Darbo grupės narys nusprendžia siūlyti nefinansuoti vertinamo programos, jis turi <text:s/>argumentuotai pagrįsti savo sprendimą.</text:span></text:p>
      <text:p text:style-name="P926"><text:span text:style-name="T927">18</text:span><text:span text:style-name="T928">.</text:span><text:span text:style-name="T929"><text:tab/>Darbo grupės paraiškų vertinimo darbo rezultatas yra:</text:span></text:p>
      <text:p text:style-name="P930"><text:span text:style-name="T931">18.1</text:span><text:span text:style-name="T932">.</text:span><text:span text:style-name="T933"><text:tab/>kiekvieno Darbo grupės nario užpildyta ir pasirašyta programos paraiškos vertinimo forma;</text:span></text:p>
      <text:p text:style-name="P934"><text:span text:style-name="T935">18.2</text:span><text:span text:style-name="T936">.</text:span><text:span text:style-name="T937"><text:tab/>Darbo grupės vadovo paskirto Darbo grupės nario pagal reitingą sudaryta programų lentelė, kurią pasirašo Darbo grupės vadovas;</text:span></text:p>
      <text:p text:style-name="P938"><text:span text:style-name="T939">18.3</text:span><text:span text:style-name="T940">.</text:span><text:span text:style-name="T941"><text:tab/>užpildyta ir Darbo grupės vadovo pasirašyta lėšų programoms paskirstymo lentelė, atsižvelgiant į valstybė lėšas, skirtas vaikų vasaros stovykloms finansuoti.<text:s/></text:span></text:p>
      <text:p text:style-name="P942"/>
      <text:p text:style-name="P943"><text:span text:style-name="T944">IV</text:span><text:span text:style-name="T945">.<text:s/></text:span><text:span text:style-name="T946">DARBO GRUPĖS NARIŲ TEISĖS IR PAREIGOS</text:span></text:p>
      <text:p text:style-name="P947"/>
      <text:p text:style-name="P948"><text:span text:style-name="T949">19</text:span><text:span text:style-name="T950">.</text:span><text:span text:style-name="T951"><text:tab/>Darbo grupės nariai įsipareigoja:</text:span></text:p>
      <text:p text:style-name="P952"><text:span text:style-name="T953">19.1</text:span><text:span text:style-name="T954">.</text:span><text:span text:style-name="T955"><text:tab/>užtikrinti informacijos, susijusios su jų veikla Darbo grupėje, konfidencialumą;</text:span></text:p>
      <text:p text:style-name="P956"><text:span text:style-name="T957">19.2</text:span><text:span text:style-name="T958">.</text:span><text:span text:style-name="T959"><text:tab/>laiku pateikti užpildytas programos paraiškos vertinimo formas.</text:span></text:p>
      <text:p text:style-name="P960"><text:span text:style-name="T961">20</text:span><text:span text:style-name="T962">.</text:span><text:span text:style-name="T963"><text:tab/>Darbo grupės nariai turi teisę:</text:span></text:p>
      <text:p text:style-name="P964"><text:span text:style-name="T965">20.1</text:span><text:span text:style-name="T966">.</text:span><text:span text:style-name="T967"><text:tab/>susipažinti su visais vertinamos programos paraiškos dokumentais;</text:span></text:p>
      <text:p text:style-name="P968"><text:span text:style-name="T969">20.2</text:span><text:span text:style-name="T970">.</text:span><text:span text:style-name="T971"><text:tab/>kreiptis į Vilniaus miesto savivaldybės administracijos Bendrojo ugdymo skyriaus darbuotoją dėl papildomos informacijos, reikalingos jiems pavestoms užduotims atlikti.</text:span></text:p>
      <text:p text:style-name="P972"><text:span text:style-name="T973">21</text:span><text:span text:style-name="T974">.</text:span><text:span text:style-name="T975"><text:tab/>Darbo grupės narys negali dalyvauti svarstant ir vertinant paraiškas, pateiktas organizacijų, su kuriomis Darbo grupės narį sieja ryšiai, neleidžiantys priimti objektyvių sprendimų: Darbo grupės narys yra organizacijos narys, dalyvauja jos valdymo struktūrų veikloje, yra įtrauktas į programos įgyvendinimo procesą arba pats pareiškia norą atsiriboti nuo viešųjų ir privačių interesų konflikto.</text:span></text:p>
      <text:p text:style-name="P976"/>
      <text:p text:style-name="P977"><text:span text:style-name="T978">V</text:span><text:span text:style-name="T979">.<text:s/></text:span><text:span text:style-name="T980">BAIGIAMOSIOS NUOSTATOS</text:span></text:p>
      <text:p text:style-name="P981"/>
      <text:p text:style-name="P982"><text:span text:style-name="T983">22</text:span><text:span text:style-name="T984">.</text:span><text:span text:style-name="T985"><text:tab/>Darbo grupės teikimu siūlomas finansuoti programas tvirtina Vilniaus miesto savivaldybės administracijos direktorius.</text:span></text:p>
      <text:p text:style-name="P986"><text:span text:style-name="T987">23</text:span><text:span text:style-name="T988">.</text:span><text:span text:style-name="T989"><text:tab/>Kol nepriimtas galutinis Darbo grupės nutarimas dėl lėšų paskirstymo programoms ir nepasirašytas Vilniaus miesto savivaldybės administracijos direktoriaus įsakymas, Darbo grupės nariai ir Bendrojo ugdymo skyriaus darbuotojai negali platinti informacijos apie nutarimus.</text:span></text:p>
      <text:p text:style-name="P990"><text:span text:style-name="T991">24</text:span><text:span text:style-name="T992">.</text:span><text:span text:style-name="T993"><text:tab/>Už šių nuostatų nevykdymą ar netinkamą vykdymą jį įgyvendinantiems asmenims gali būti taikoma tarnybinė (drausminė) atsakomybė.<text:s/></text:span></text:p>
      <text:p text:style-name="P994"><text:span text:style-name="T995">25</text:span><text:span text:style-name="T996">.</text:span><text:span text:style-name="T997"><text:tab/>Informaciją apie konkurso vykdymą teikia atsakingas Bendrojo ugdymo skyriaus darbuotojas, kurio kontaktiniai duomenys kartu su konkurso informacija ir terminais yra skelbiami Vilniaus miesto savivaldybės interneto svetainėje<text:s/></text:span><text:span text:style-name="T998">www.vilnius.lt</text:span><text:span text:style-name="T999">.<text:s/></text:span></text:p>
      <text:p text:style-name="P1000"><text:span text:style-name="T1001">_________________________________________________</text:span></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ans" svg:font-family="OpenSans" style:font-family-generic="system" svg:panose-1="0 0 0 0 0 0 0 0 0 0"/>
    <style:font-face style:name="OpenSans-Bold" svg:font-family="OpenSans-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73"><text:page-number text:fixed="false">3</text:page-number></text:p>
        <text:p text:style-name="P774"/>
      </style:header>
      <style:footer>
        <text:p text:style-name="P775"/>
      </style:footer>
    </style:master-page>
    <style:master-page style:next-style-name="MP2" style:name="MPF2" style:page-layout-name="PL2">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7-30T08:01:00Z</meta:creation-date>
    <dc:date>2020-07-30T08:0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97" meta:word-count="4170" meta:character-count="30979" meta:row-count="1084" meta:non-whitespace-character-count="27106"/>
  </office:meta>
</office:document-meta>
</file>