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SMIŲ VYKDYMO KODEKSO 41 STRAIPSNIO PAKEITIMO</text:span><text:span text:style-name="T18"><text:s/></text:span></text:p>
      <text:p text:style-name="P19"><text:span text:style-name="T20">ĮSTATYMAS</text:span></text:p>
      <text:p text:style-name="P21"/>
      <text:p text:style-name="P22"><text:span text:style-name="T23">2019</text:span><text:span text:style-name="T24"><text:s/>m.<text:s/></text:span><text:span text:style-name="T25">lapkričio</text:span><text:span text:style-name="T26"><text:s/></text:span><text:span text:style-name="T27">28</text:span><text:span text:style-name="T28"><text:s/>d. Nr.<text:s/></text:span><text:span text:style-name="T29">XIII-255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1 straipsnio pakeitimas</text:span></text:p>
        <text:p text:style-name="P38"><text:span text:style-name="T39">1</text:span><text:span text:style-name="T40">. Pakeisti 41 straipsnio 3 dalį ir ją išdėstyti taip:</text:span></text:p>
        <text:p text:style-name="P41"><text:span text:style-name="T42">„</text:span><text:span text:style-name="T43">3</text:span><text:span text:style-name="T44">. Sveikatos priežiūros, socialinių paslaugų ar kita valstybės ar savivaldybės institucija</text:span><text:span text:style-name="T45"><text:s/></text:span><text:span text:style-name="T46">ar įstaiga, nevyriausybinė organizacija</text:span><text:span text:style-name="T47">, kurioje atliekami viešieji darbai, turi užtikrinti nuteistiesiems saugias ir sveikas darbo sąlygas, atitinkančias darbuotojų saugą ir sveikatą reglamentuojančių teisės aktų reikalavimus. Nuteistieji prieš viešųjų darbų pradžią instruktuojami, kaip saugia</text:span><text:span text:style-name="T48">i dirbti jiems paskirtus darbus, ir, jei reikia, nemokamai aprūpinami asmeninėmis apsaugos priemonėmis.“</text:span></text:p>
        <text:p text:style-name="P49">2. Pakeisti 41 straipsnio 4 dalį ir ją išdėstyti taip:</text:p>
        <text:p text:style-name="P50">„4. Žala, kurią padaro nuteistasis atlikdamas viešuosius darbus sveikatos priežiūros,<text:s/>socialinių paslaugų ar kitai valstybės ar savivaldybės institucijai<text:span text:style-name="T51"><text:s/></text:span>ar įstaigai, nevyriausybinei organizacijai, kurioje atliekami viešieji darbai, arba tretiesiems asmenims, taip pat žala, kurią viešųjų darbų atlikimu nuteistajam padaro sveikatos priežiūros, socialinių paslaugų ar kita valstybės ar savivaldybės institucija ar įstaiga, nevyriausybinė organizacija, kurioje atliekami viešieji darbai, arba tretieji asmenys, atlyginama Civilinio kodekso nustatyta tvarka ir pagrindais.“</text:p>
        <text:p text:style-name="P52"/>
        <text:p text:style-name="P53"><text:span text:style-name="T54">2</text:span><text:span text:style-name="T55"><text:s/>straipsnis.<text:s/></text:span><text:span text:style-name="T56">Į</text:span><text:span text:style-name="T57">statymo įsigaliojimas</text:span></text:p>
        <text:p text:style-name="P58"><text:span text:style-name="T59">Šis įstatymas įsigalioja 2020 m. gegužės 1 d.</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5:00Z</meta:creation-date>
    <dc:date>2020-04-30T21:35:00Z</dc:date>
    <meta:print-date>2004-12-10T05:45:00Z</meta:print-date>
    <meta:template xlink:href="Normal.dotm" xlink:type="simple"/>
    <meta:editing-cycles>2</meta:editing-cycles>
    <meta:editing-duration>PT0S</meta:editing-duration>
    <meta:document-statistic meta:page-count="1" meta:paragraph-count="18" meta:word-count="223" meta:character-count="1552" meta:row-count="67" meta:non-whitespace-character-count="1347"/>
  </office:meta>
</office:document-meta>
</file>