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font-style="italic" style:font-style-asian="italic"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43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6 M. SPALIO 30 D. NUTARIMO NR. 1079 „</text:span><text:span text:style-name="T18">DĖL DOKUMENTŲ LEGALIZAVIMO IR TVIRTINIMO PAŽYMA (</text:span><text:span text:style-name="T19">APOSTILLE</text:span><text:span text:style-name="T20">) TVARKOS APRAŠO PATVIRTINIMO</text:span><text:span text:style-name="T21">“ PAKEITIMO</text:span></text:p>
      <text:p text:style-name="P22"/>
      <text:p text:style-name="P23">2020 m. spalio 7 d. Nr.<text:s/>1109</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Dokumentų legalizavimo ir tvirtinimo pažyma (Apostille) tvarkos aprašą, patvirtintą Lietuvos Respublikos Vyriausybės 2006 m. spalio 30 d. nutarimu Nr. 1079 „Dėl Dokumentų legalizavimo ir tvirtinimo pažyma (Apostille) tvarkos aprašo patvirtinimo“, ir 21 punkto antrąją pastraipą išdėstyti taip:</text:span></text:p>
      <text:p text:style-name="P34"><text:span text:style-name="T35">„Už dokumentų legalizavimą ir tvirtinimą pažyma (Apostille) Konsuliniame departamente, Lietuvos Respublikos diplomatinėse atstovybėse ir konsulinėse įstaigose imamas Konkrečių konsulinio mokesčio dydžių sąraše, patvirtintame Lietuvos Respublikos Vyriausybės 1994 m. lapkričio 16 d. nutarimu Nr. 1135 „Dėl Konkrečių konsulinio mokesčio dydžių sąrašo ir Konsulinio mokesčio mokėjimo ir konsulinio mokesčio permokos grąžinimo tvarkos aprašo patvirtinimo“, nustatyto dydžio konsulinis mokestis.“<text:s/></text:span></text:p>
      <text:p text:style-name="P36"><text:span text:style-name="T37">2</text:span><text:span text:style-name="T38">. Šis nutarimas įsigalioja 2020 m. gruodžio 1 d.</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text:span text:style-name="T49">Užsienio reikalų ministras</text:span><text:span text:style-name="T50"><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30T22:34:00Z</meta:creation-date>
    <dc:date>2020-11-30T22:34:00Z</dc:date>
    <meta:print-date>2017-06-01T05:28:00Z</meta:print-date>
    <meta:template xlink:href="Normal.dotm" xlink:type="simple"/>
    <meta:editing-cycles>2</meta:editing-cycles>
    <meta:editing-duration>PT0S</meta:editing-duration>
    <meta:document-statistic meta:page-count="1" meta:paragraph-count="9" meta:word-count="160" meta:character-count="1261" meta:row-count="34" meta:non-whitespace-character-count="1110"/>
  </office:meta>
</office:document-meta>
</file>