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fo:color="#000000"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0.5pt"/>
    </style:style>
    <style:style style:name="T37" style:parent-style-name="DefaultParagraphFont" style:family="text">
      <style:text-properties style:font-size-complex="12pt"/>
    </style:style>
    <style:style style:name="T38" style:parent-style-name="DefaultParagraphFont" style:family="text">
      <style:text-properties style:font-size-complex="10.5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0.5pt"/>
    </style:style>
    <style:style style:name="T41" style:parent-style-name="DefaultParagraphFont" style:family="text">
      <style:text-properties style:font-size-complex="10.5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ext-properties style:font-size-complex="12pt"/>
    </style:style>
    <style:style style:name="P117" style:parent-style-name="Normal" style:family="paragraph">
      <style:paragraph-properties fo:text-align="justify" fo:text-indent="0.5909in"/>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6 M. GRUODŽIO 22 D. ĮSAKYMO NR. V-1113 „DĖL ASMENS SVEIKATOS PRIEŽIŪROS PASLAUGŲ APMOKĖJIMO TVARKOS APRAŠO PATVIRTINIMO“ PAKEITIMO</text:span></text:p>
      <text:p text:style-name="P19"/>
      <text:p text:style-name="P20">2023 m. liepos 13 d. Nr. V-804</text:p>
      <text:p text:style-name="P21">Vilnius</text:p>
      <text:p text:style-name="P22"/>
      <text:p text:style-name="P23"/>
      <text:p text:style-name="P24"><text:span text:style-name="T25">P a k e i č i u Asmens sveikatos priežiūros paslaugų apmokėjimo tvarkos aprašą, patvirtintą Lietuvos Respublikos sveikatos apsaugos ministro 2006 m. gruodžio 22 d. įsakymu Nr. V-1113 „Dėl Asmens sveikatos priežiūros paslaugų apmokėjimo tvarkos aprašo patvirtinimo“:</text:span></text:p>
      <text:p text:style-name="P26"><text:span text:style-name="T27">1</text:span><text:span text:style-name="T28">. Pakeičiu 2.2 papunktį ir jį išdėstau taip:</text:span></text:p>
      <text:p text:style-name="P29"><text:span text:style-name="T30">„</text:span><text:span text:style-name="T31">2.2</text:span><text:span text:style-name="T32">. gydytojų specialistų konsultacijoms, kai atliekama bent viena intervencija iš nurodytųjų atitinkamos profesinės kvalifikacijos gydytojo konsultacijos,<text:s/></text:span><text:span text:style-name="T33">įrašytos į Asmens sveikatos priežiūros paslaugų (išskyrus aktyviojo gydymo), apmokamų Privalomojo sveikatos draudimo fondo biudžeto lėšomis, ir jų bazinių kainų sąrašą (toliau – ASPP sąrašas),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text:s/></text:span><text:soft-page-break/><text:span text:style-name="T34">patvirtinimo“,<text:s/></text:span><text:span text:style-name="T35">pavadinime (toliau – išplėstinės konsultacijos), ir gydytojų specialistų konsultacijoms, kai atliekamos 2 ir daugiau intervencijų iš nurodytųjų atitinkamos profesinės kvalifikacijos gydytojo konsultacijos, įrašytos į ASPP sąrašą, pavadinime (toliau – konsultacijos, kai atliekamas išsamesnis ištyrimas),<text:s/></text:span><text:span text:style-name="T36">išskyrus nurodytąsias Aprašo<text:s/></text:span><text:span text:style-name="T37">2.3 papunktyje</text:span><text:span text:style-name="T38">;“.</text:span></text:p>
      <text:p text:style-name="P39"><text:span text:style-name="T40">2</text:span><text:span text:style-name="T41">. Pakeičiu 2.3 papunktį ir jį išdėstau taip:</text:span></text:p>
      <text:p text:style-name="P42"><text:span text:style-name="T43">„</text:span><text:span text:style-name="T44">2.3</text:span><text:span text:style-name="T45">. šių gydytojų specialistų konsultacijoms, jų išplėstinėms konsultacijoms ir konsultacijoms, kai atliekamas išsamesnis ištyrimas: kardiologo (vaikų ir suaugusiųjų), neurologo (vaikų ir suaugusiųjų), endokrinologo (vaikų ir suaugusiųjų), hematologo (vaikų ir suaugusiųjų), onkologo radioterapeuto, onkologo chemoterapeuto;“.</text:span></text:p>
      <text:p text:style-name="P46"><text:span text:style-name="T47">3</text:span><text:span text:style-name="T48">. Papildau<text:s/></text:span><text:span text:style-name="T49">10</text:span><text:span text:style-name="T50">1<text:s/></text:span><text:span text:style-name="T51">papunkčiu:</text:span></text:p>
      <text:p text:style-name="P52"><text:span text:style-name="T53">„</text:span><text:span text:style-name="T54">10</text:span><text:span text:style-name="T55">1</text:span><text:span text:style-name="T56">. Jeigu bendra mokėtina lėšų suma už Aprašo 2.13 ir 2.14 papunkčiuos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kitu ataskaitiniu laikotarpiu suteiktoms viršsutartinėms paslaugoms, nurodytoms Aprašo 2.13 ir 2.14 papunkčiuose, apmokėti.“</text:span></text:p>
      <text:p text:style-name="P57"><text:span text:style-name="T58">4</text:span><text:span text:style-name="T59">. Pakeičiu 11.2 papunktį:</text:span></text:p>
      <text:p text:style-name="P60"><text:span text:style-name="T61">„</text:span><text:span text:style-name="T62">11.2</text:span><text:span text:style-name="T63">. lėšų likučio dalis, viršijanti 10 proc. planuojamos ASP įstaigos pirmojo pusmečio lėšų sumos, perkeliama į ASP įstaigos rezervą ir naudojama viršsutartinėms paslaugoms apmokėti Aprašo 9, 11</text:span><text:span text:style-name="T64">1</text:span><text:span text:style-name="T65"><text:s/>ir 12 punktuose nustatyta tvarka (ASP įstaigos metinė sutartinė suma Aprašo 2.9 papunktyje nurodytoms paslaugoms mažėja atitinkama suma).“</text:span></text:p>
      <text:p text:style-name="P66"><text:span text:style-name="T67">5</text:span><text:span text:style-name="T68">. Papildau 11</text:span><text:span text:style-name="T69">1<text:s/></text:span><text:span text:style-name="T70">papunkčiu:</text:span></text:p>
      <text:p text:style-name="P71"><text:span text:style-name="T72">„</text:span><text:span text:style-name="T73">11</text:span><text:span text:style-name="T74">1</text:span><text:span text:style-name="T75">. Jeigu pasibaigus pirmajam pusmečiui ir apmokėjus Aprašo 2.1–2.8 papunkčiuose nurodytas paslaugas (taip pat ir viršsutartines šiuose papunkčiuose nurodytas paslaugas pagal Aprašo 9 punkto ir 11.2 papunkčio nuostatas) ASP įstaigos rezerve lieka lėšų, apmokamos proporcingai viršsutartinėms sumoms Aprašo 2.13 ir 2.14 papunkčiuose nurodytos paslaugos.“</text:span></text:p>
      <text:p text:style-name="P76"><text:span text:style-name="T77">6</text:span><text:span text:style-name="T78">. Pakeičiu 12 punkto pirmąją pastraipą ir ją išdėstau taip:</text:span></text:p>
      <text:p text:style-name="P79"><text:span text:style-name="T80">„</text:span><text:span text:style-name="T81">12</text:span><text:span text:style-name="T82">. Jeigu pasibaigus pirmajam pusmečiui ir apmokėjus Aprašo 2.1–2.8 papunkčiuose nurodytas paslaugas (taip pat ir viršsutartines šiuose papunkčiuose nurodytas paslaugas pagal Aprašo 9 punkto ir 11.2 papunkčio nuostatas) bei Aprašo 11</text:span><text:span text:style-name="T83">1<text:s/></text:span><text:span text:style-name="T84">papunktyje nurodytas viršsutartines paslaugas ASP įstaigos rezerve lieka lėšų, rezervo lėšos naudojamos šia tvarka:“.</text:span></text:p>
      <text:p text:style-name="P85"><text:span text:style-name="T86">7</text:span><text:span text:style-name="T87">. Pakeičiu 12.2 papunktį ir jį išdėstau taip:<text:s/></text:span></text:p>
      <text:p text:style-name="P88"><text:span text:style-name="T89">„</text:span><text:span text:style-name="T90">12.2</text:span><text:span text:style-name="T91">. rezervo lėšų suma, viršijanti 25 proc. planuojamos pirmojo pusmečio lėšų sumos Aprašo 2.1–2.8 papunkčiuose nurodytoms paslaugoms apmokėti, naudojama kitų ASP įstaigų pirmąjį pusmetį suteiktoms viršsutartinėms paslaugoms apmokėti Aprašo 9 punkte nustatyta tvarka (ASP įstaigos metinės sutartinės sumos Aprašo 2.1–2.8 papunkčiuose nurodytoms paslaugoms apmokėti proporcingai mažėja atitinkamomis sumomis).“</text:span></text:p>
      <text:p text:style-name="P92"><text:span text:style-name="T93">8</text:span><text:span text:style-name="T94">.<text:s/></text:span><text:span text:style-name="T95">Papildau 13</text:span><text:span text:style-name="T96">1<text:s/></text:span><text:span text:style-name="T97">papunkčiu:</text:span></text:p>
      <text:p text:style-name="P98"><text:span text:style-name="T99">„</text:span><text:span text:style-name="T100">13</text:span><text:span text:style-name="T101">1</text:span><text:span text:style-name="T102">. Jeigu pasibaigus pirmajam pusmečiui ir apmokėjus Aprašo 11</text:span><text:span text:style-name="T103">1</text:span><text:span text:style-name="T104"><text:s/>punkte nustatyta tvarka viršsutartines paslaugas, nurodytas Aprašo 2.13 ir 2.14 papunkčiuose, lieka neapmokėtų šių viršsutartinių paslaugų, esant finansinių galimybių, joms apmokėti naudojamos TLK ir VLK nepaskirstytos lėšos.“</text:span></text:p>
      <text:p text:style-name="P105"><text:span text:style-name="T106">9</text:span><text:span text:style-name="T107">. Pripažįstu netekusiu galios 15 punktą.</text:span></text:p>
      <text:p text:style-name="P108"><text:span text:style-name="T109">10</text:span><text:span text:style-name="T110">. Pakeičiu 17.2 papunktį ir jį išdėstau taip:<text:s/></text:span></text:p>
      <text:p text:style-name="P111"><text:span text:style-name="T112">„</text:span><text:span text:style-name="T113">17.2</text:span><text:span text:style-name="T114">. jei apmokėjus viršsutartines paslaugas Aprašo 17.1 papunktyje numatyta tvarka lieka lėšų, jos naudojamos mokėtinai sumai už ASP įstaigos sutartiniais metais suteiktas Aprašo 2.2 ir (ar) 2.3 papunkčiuose nurodytas paslaugas (įskaičiuojant po pirmojo pusmečio panaudotas viršsutartinėms paslaugoms apmokėti kitų ASP įstaigų nepanaudotas lėšas bei TLK ir VLK nepaskirstytas lėšas) indeksuoti (taikant koeficientą iki 1,2). ASP įstaigai skiriama bendra metinė lėšų suma Aprašo 2.1–2.9, 2.13 ir 2.14 papunkčiuose nurodytoms paslaugoms apmokėti (įskaičiuojant po pirmojo pusmečio panaudotas viršsutartinėms paslaugoms apmokėti kitų ASP įstaigų nepanaudotas lėšas bei TLK ir VLK nepaskirstytas lėšas) po indeksavimo negali viršyti<text:s/></text:span><text:soft-page-break/><text:span text:style-name="T115">Aprašo 2.1–2.9, 2.13 ir 2.14 papunkčiuose nurodytoms paslaugoms numatytos ASP įstaigos metinės sutartinės sumos. Šio punkto nuostata taikoma, jei ASP įstaigos sutartiniais metais suteiktų paslaugų, nurodytų Aprašo 2.2 ir (ar) 2.3 papunkčiuose, skaičius yra ne mažesnis nei 2019 metais suteiktų šių paslaugų skaičius.“</text:span></text:p>
      <text:p text:style-name="P116"/>
      <text:p text:style-name="P117"/>
      <text:p text:style-name="P118"/>
      <text:p text:style-name="Normal"><text:span text:style-name="T119">Sveikatos apsaugos ministras<text:s/></text:span><text:span text:style-name="T120"><text:tab/></text:span><text:span text:style-name="T121"><text:tab/></text:span><text:span text:style-name="T122"><text:tab/></text:span><text:span text:style-name="T123"><text:tab/></text:span><text:span text:style-name="T124"><text:tab/><text:s text:c="3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13T19:58:00Z</meta:creation-date>
    <dc:date>2023-07-13T19:5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45" meta:word-count="735" meta:character-count="5718" meta:row-count="157" meta:non-whitespace-character-count="5028"/>
  </office:meta>
</office:document-meta>
</file>