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tyle-complex="italic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weight-complex="bold" style:font-style-complex="italic" style:font-size-complex="12pt"/>
    </style:style>
    <style:style style:name="T44" style:parent-style-name="DefaultParagraphFont" style:family="text">
      <style:text-properties style:font-weight-complex="bold" style:font-style-complex="italic"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weight-complex="bold" style:font-style-complex="italic" style:font-size-complex="12pt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weight-complex="bold" style:font-style-complex="italic"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weight-complex="bold" style:font-style-complex="italic" style:font-size-complex="12pt"/>
    </style:style>
    <style:style style:name="T52" style:parent-style-name="DefaultParagraphFont" style:family="text">
      <style:text-properties style:font-weight-complex="bold" style:font-style-complex="italic" style:font-size-complex="12p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T55" style:parent-style-name="DefaultParagraphFont" style:family="text">
      <style:text-properties style:font-style-complex="italic" style:font-size-complex="12pt"/>
    </style:style>
    <style:style style:name="T56" style:parent-style-name="DefaultParagraphFont" style:family="text">
      <style:text-properties style:font-weight-complex="bold" style:font-style-complex="italic" style:font-size-complex="12pt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style:font-style-complex="italic" style:font-size-complex="12pt"/>
    </style:style>
    <style:style style:name="T59" style:parent-style-name="DefaultParagraphFont" style:family="text">
      <style:text-properties style:font-weight-complex="bold" style:font-style-complex="italic"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style:font-style-complex="italic" style:font-size-complex="12pt"/>
    </style:style>
    <style:style style:name="T62" style:parent-style-name="DefaultParagraphFont" style:family="text">
      <style:text-properties style:font-weight-complex="bold" style:font-style-complex="italic" style:font-size-complex="12pt"/>
    </style:style>
    <style:style style:name="T63" style:parent-style-name="DefaultParagraphFont" style:family="text">
      <style:text-properties style:font-weight-complex="bold" style:font-style-complex="italic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tyle-complex="italic" style:font-size-complex="12pt"/>
    </style:style>
    <style:style style:name="T66" style:parent-style-name="DefaultParagraphFont" style:family="text">
      <style:text-properties style:font-weight-complex="bold" style:font-style-complex="italic" style:font-size-complex="12pt"/>
    </style:style>
    <style:style style:name="T67" style:parent-style-name="DefaultParagraphFont" style:family="text">
      <style:text-properties style:font-style-complex="italic" style:font-size-complex="12pt"/>
    </style:style>
    <style:style style:name="T68" style:parent-style-name="DefaultParagraphFont" style:family="text">
      <style:text-properties style:font-weight-complex="bold" style:font-style-complex="italic" style:font-size-complex="12pt"/>
    </style:style>
    <style:style style:name="T69" style:parent-style-name="DefaultParagraphFont" style:family="text">
      <style:text-properties style:font-style-complex="italic" style:font-size-complex="12pt"/>
    </style:style>
    <style:style style:name="T70" style:parent-style-name="DefaultParagraphFont" style:family="text">
      <style:text-properties style:font-weight-complex="bold" style:font-style-complex="italic" style:font-size-complex="12pt"/>
    </style:style>
    <style:style style:name="T71" style:parent-style-name="DefaultParagraphFont" style:family="text">
      <style:text-properties style:font-style-complex="italic" style:font-size-complex="12pt"/>
    </style:style>
    <style:style style:name="T72" style:parent-style-name="DefaultParagraphFont" style:family="text">
      <style:text-properties style:font-style-complex="italic" style:font-size-complex="12pt"/>
    </style:style>
    <style:style style:name="T73" style:parent-style-name="DefaultParagraphFont" style:family="text">
      <style:text-properties style:font-weight-complex="bold" style:font-style-complex="italic" style:font-size-complex="12pt"/>
    </style:style>
    <style:style style:name="T74" style:parent-style-name="DefaultParagraphFont" style:family="text">
      <style:text-properties style:font-style-complex="italic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tyle-complex="italic" style:font-size-complex="12pt"/>
    </style:style>
    <style:style style:name="T77" style:parent-style-name="DefaultParagraphFont" style:family="text">
      <style:text-properties style:font-style-complex="italic" style:font-size-complex="12pt"/>
    </style:style>
    <style:style style:name="T78" style:parent-style-name="DefaultParagraphFont" style:family="text">
      <style:text-properties style:font-style-complex="italic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tyle-complex="italic" style:font-size-complex="12pt"/>
    </style:style>
    <style:style style:name="T81" style:parent-style-name="DefaultParagraphFont" style:family="text">
      <style:text-properties style:font-weight-complex="bold" style:font-style-complex="italic" style:font-size-complex="12pt"/>
    </style:style>
    <style:style style:name="T82" style:parent-style-name="DefaultParagraphFont" style:family="text">
      <style:text-properties style:font-style-complex="italic" style:font-size-complex="12pt"/>
    </style:style>
    <style:style style:name="T83" style:parent-style-name="DefaultParagraphFont" style:family="text">
      <style:text-properties style:font-weight-complex="bold" style:font-style-complex="italic" style:font-size-complex="12pt"/>
    </style:style>
    <style:style style:name="T84" style:parent-style-name="DefaultParagraphFont" style:family="text">
      <style:text-properties style:font-style-complex="italic" style:font-size-complex="12pt"/>
    </style:style>
    <style:style style:name="T85" style:parent-style-name="DefaultParagraphFont" style:family="text">
      <style:text-properties style:font-style-complex="italic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tyle-complex="italic" style:font-size-complex="12pt"/>
    </style:style>
    <style:style style:name="T88" style:parent-style-name="DefaultParagraphFont" style:family="text">
      <style:text-properties style:font-style-complex="italic" style:font-size-complex="12pt"/>
    </style:style>
    <style:style style:name="T89" style:parent-style-name="DefaultParagraphFont" style:family="text">
      <style:text-properties style:font-style-complex="italic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tyle-complex="italic" style:font-size-complex="12pt"/>
    </style:style>
    <style:style style:name="T92" style:parent-style-name="DefaultParagraphFont" style:family="text">
      <style:text-properties style:font-style-complex="italic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tyle-complex="italic" style:font-size-complex="12pt"/>
    </style:style>
    <style:style style:name="T95" style:parent-style-name="DefaultParagraphFont" style:family="text">
      <style:text-properties style:font-style-complex="italic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tyle-complex="italic" style:font-size-complex="12pt"/>
    </style:style>
    <style:style style:name="T98" style:parent-style-name="DefaultParagraphFont" style:family="text">
      <style:text-properties style:font-style-complex="italic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tyle-complex="italic" style:font-size-complex="12pt"/>
    </style:style>
    <style:style style:name="T101" style:parent-style-name="DefaultParagraphFont" style:family="text">
      <style:text-properties style:font-style-complex="italic" style:font-size-complex="12pt"/>
    </style:style>
    <style:style style:name="T102" style:parent-style-name="DefaultParagraphFont" style:family="text">
      <style:text-properties style:font-style-complex="italic" style:font-size-complex="12p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8" style:parent-style-name="DefaultParagraphFont" style:family="text">
      <style:text-properties fo:language="en" fo:country="US"/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140 STRAIPSNIO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lapkričio</text:span><text:span text:style-name="T21"><text:s/></text:span><text:span text:style-name="T22">14</text:span><text:span text:style-name="T23"><text:s/>d. Nr.<text:s/></text:span><text:span text:style-name="T24">XIII-252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40 straipsnio pakeitimas</text:span></text:p>
        <text:p text:style-name="P33"><text:span text:style-name="T34">Pakeisti 140 straipsnį ir jį išdėstyti taip:</text:span></text:p>
        <text:p text:style-name="P35"><text:span text:style-name="T36">„</text:span><text:span text:style-name="T37">140</text:span><text:span text:style-name="T38"><text:s/>straipsnis.<text:s/></text:span><text:span text:style-name="T39">Metrologijos srities teisės aktų pažeidimas</text:span></text:p>
        <text:p text:style-name="P40"><text:span text:style-name="T41">1</text:span><text:span text:style-name="T42">.<text:s/></text:span><text:span text:style-name="T43">Į Teisinio metrologinio reglamentavimo sritims priskirtų matavimo priemoni</text:span><text:span text:style-name="T44">ų ir jų grupių sąrašą (toliau – Matavimo priemonių sąrašas) įtrauktų<text:s/></text:span><text:span text:style-name="T45">matavimo priemonių,<text:s/></text:span><text:span text:style-name="T46">kurių teisinis metrologinis patvirtinimas techninių reglamentų ar kitų metrologijos srities teisės aktų nustatyta tvarka neatliktas</text:span><text:span text:style-name="T47"><text:s/>arba kurių patikros žymuo ar plomba</text:span><text:span text:style-name="T48"><text:s/>yra pažeisti, pateikimas rinkai ar tiekimas rinkai arba naudojimas</text:span><text:span text:style-name="T49"><text:s/>teisinio metrologinio reglamentavimo srityse</text:span><text:span text:style-name="T50">,<text:s/></text:span><text:span text:style-name="T51">fasuotų prekių, kurių produkto kiekis nurodytas įraše ant pakuotės, ar matavimo indų, skirtų gėrimams ir kitiems skysčiams supilti bei matuoti</text:span><text:span text:style-name="T52">, pateikimas rinkai ar tiekimas rinkai arba ženklinimas pažeidžiant metrologijos srities teisės aktų reikalavimus,</text:span><text:span text:style-name="T53"><text:s/></text:span><text:span text:style-name="T54">į Matavimo priemonių sąrašą įtrauktų<text:s/></text:span><text:span text:style-name="T55">matavimo priemonių, kurių neatitiktis<text:s/></text:span><text:span text:style-name="T56">techniniams reglamentams ar kitiems metrologijos srities<text:s/></text:span><text:span text:style-name="T57">teisės ak</text:span><text:span text:style-name="T58">tams nustatyta teisinės metrologinės priežiūros metu, pateikimas rinkai ar tiekimas rinkai arba naudojimas<text:s/></text:span><text:span text:style-name="T59">teisinio metrologinio reglamentavimo srityse,</text:span><text:span text:style-name="T60"><text:s/>parduodant sveriamų, skaičiuojamų, matuojamų arba dozuojamų prekių pateikimas rinkai ar tiekimas rinkai</text:span><text:span text:style-name="T61"><text:s/>pažeidžiant metrologijos srities teisės aktų reikalavimus,<text:s/></text:span><text:span text:style-name="T62">į Matavimo priemonių sąrašą įtrauktų matavimo priemonių, nenurodytų ūkio subjekto tvirtinamame matavimo priemonių sąraše, naudojimas teisinio metrologinio reglamentavimo srityse, <text:s/>į Matavimo priem</text:span><text:span text:style-name="T63">onių sąrašą įtrauktų matavimo priemonių naudojimas teisinio metrologinio reglamentavimo srityse nesilaikant gamintojo parengtų techninių matavimo priemonių aprašų</text:span></text:p>
        <text:p text:style-name="P64"><text:span text:style-name="T65">užtraukia baudą asmenims</text:span><text:span text:style-name="T66"><text:s/></text:span><text:span text:style-name="T67">nuo</text:span><text:span text:style-name="T68"><text:s/></text:span><text:span text:style-name="T69">penkiasdešimt penkių iki penkių šimtų penkiasdešimt eurų ir</text:span><text:span text:style-name="T70"><text:s/></text:span><text:span text:style-name="T71">juri</text:span><text:span text:style-name="T72">dinių asmenų, jų filialų<text:s/></text:span><text:span text:style-name="T73">vadovams<text:s/></text:span><text:span text:style-name="T74">arba užsienio juridinių asmenų ir kitų organizacijų filialų vadovams ar kitiems atsakingiems asmenims – nuo vieno šimto aštuoniasdešimt iki vieno tūkstančio eurų.</text:span></text:p>
        <text:p text:style-name="P75"><text:span text:style-name="T76">2</text:span><text:span text:style-name="T77">. Šio straipsnio 1 dalyje numatytas administracinis nu</text:span><text:span text:style-name="T78">sižengimas, padarytas pakartotinai,</text:span></text:p>
        <text:soft-page-break/>
        <text:p text:style-name="P79"><text:span text:style-name="T80">užtraukia baudą asmenims</text:span><text:span text:style-name="T81"><text:s/></text:span><text:span text:style-name="T82">nuo penkių šimtų penkiasdešimt iki vieno tūkstančio eurų ir juridinių asmenų, jų filialų</text:span><text:span text:style-name="T83"><text:s/>vadovams</text:span><text:span text:style-name="T84"><text:s/>arba užsienio juridinių asmenų ir kitų organizacijų filialų vadovams ar kitiems atsakingiems asme</text:span><text:span text:style-name="T85">nims – nuo vieno tūkstančio iki <text:s/>dviejų tūkstančių septynių šimtų eurų.</text:span></text:p>
        <text:p text:style-name="P86"><text:span text:style-name="T87">3</text:span><text:span text:style-name="T88">. Į Matavimo priemonių sąrašą įtrauktų matavimo priemonių, naudojamų teisinio metrologinio reglamentavimo srityse, tyčinis gadinimas arba šių priemonių ar jų programinės įrangos r</text:span><text:span text:style-name="T89">odmenų klastojimas</text:span></text:p>
        <text:p text:style-name="P90"><text:span text:style-name="T91">užtraukia baudą asmenims nuo penkių šimtų penkiasdešimt iki vieno tūkstančio eurų ir juridinių asmenų, jų filialų vadovams arba užsienio juridinių asmenų ir kitų organizacijų filialų vadovams ar kitiems atsakingiems asmenims – nuo vieno<text:s/></text:span><text:span text:style-name="T92">tūkstančio iki dviejų tūkstančių septynių šimtų eurų.</text:span></text:p>
        <text:p text:style-name="P93"><text:span text:style-name="T94">4</text:span><text:span text:style-name="T95">. Šio straipsnio 3 dalyje numatytas administracinis nusižengimas, padarytas pakartotinai,</text:span></text:p>
        <text:p text:style-name="P96"><text:span text:style-name="T97">užtraukia baudą asmenims nuo vieno tūkstančio iki dviejų tūkstančių septynių šimtų eurų ir juridinių<text:s/></text:span><text:span text:style-name="T98">asmenų, jų filialų vadovams arba užsienio juridinių asmenų ir kitų organizacijų filialų vadovams ar kitiems atsakingiems asmenims – nuo dviejų tūkstančių septynių šimtų iki penkių tūkstančių trijų šimtų eurų.</text:span></text:p>
        <text:p text:style-name="P99"><text:span text:style-name="T100">5</text:span><text:span text:style-name="T101">. Už šio straipsnio 2, 3, 4 dalyse numatyt</text:span><text:span text:style-name="T102">us administracinius nusižengimus privaloma skirti matavimo priemonės konfiskavimą.“</text:span></text:p>
        <text:p text:style-name="P103"/>
        <text:p text:style-name="P104"><text:span text:style-name="T105">2</text:span><text:span text:style-name="T106"><text:s/></text:span><text:span text:style-name="T107">straipsnis.<text:s/></text:span><text:span text:style-name="T108">Įstatymo įsigaliojimas<text:s/></text:span></text:p>
        <text:p text:style-name="P109"><text:span text:style-name="T110">Šis įstatymas įsigalioja 2020 m. gegužės 1 d.</text:span></text:p>
        <text:p text:style-name="P111"/>
        <text:p text:style-name="P112"><text:span text:style-name="T113">Skelbiu šį Lietuvos Respublikos Seimo priimtą įstatymą.</text:span></text:p>
        <text:p text:style-name="P114"/>
        <text:p text:style-name="P115"/>
        <text:p text:style-name="P116"/>
        <text:p text:style-name="P117"><text:span text:style-name="T118">Respublikos Prezidentas</text:span><text:span text:style-name="T119"><text:tab/></text:span><text:span text:style-name="T12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4-30T21:35:00Z</meta:creation-date>
    <dc:date>2020-04-30T21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460" meta:character-count="3699" meta:row-count="148" meta:non-whitespace-character-count="3277"/>
  </office:meta>
</office:document-meta>
</file>