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2024 m. sausio 16 d. Nr. V-51</text:p>
      <text:p text:style-name="P14">Vilnius</text:p>
      <text:p text:style-name="P15"/>
      <text:p text:style-name="P16"/>
      <text:p text:style-name="P17"><text:span text:style-name="T18">Pakeičiu</text:span><text:span text:style-name="T19"><text:s/>Leidinių, kuriuose gali būti reklamuojami receptiniai vaistiniai preparatai,<text:s/></text:span><text:span text:style-name="T20">sąrašą, patvirtintą Lietuvos Respublikos sveikatos apsaugos ministro 2003 m. spalio 8 d. įsakymu Nr.</text:span><text:span text:style-name="T21"><text:s/>V-598 „Dėl Leidinių, kuriuose gali būti reklamuojami receptiniai vaistiniai preparatai, sąrašo patvirtinimo“, ir jį papildau 168 punktu:</text:span></text:p>
      <text:p text:style-name="P22"><text:span text:style-name="T23">„</text:span><text:span text:style-name="T24">168</text:span><text:span text:style-name="T25">. „Lietuvos farmacijos žinios“. Leidinys periodinis, platinamas tiesiogiai sveikatos priežiūros ir (ar) farmacijos specialistams.<text:s/></text:span><text:span text:style-name="T26">Leidinyje pateikiama informacija apie medicinos ir farmacijos mokslo bei praktikos aktualijas, red. Ona Ragažinskienė, leidėjas Lietuvos farmacijos sąjunga, Kaunas.“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4-01-16T20:34:00Z</meta:creation-date>
    <dc:date>2024-01-16T20:34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4" meta:character-count="1012" meta:row-count="18" meta:non-whitespace-character-count="883"/>
  </office:meta>
</office:document-meta>
</file>