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fo:language="en" fo:country="US"/>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563C1" style:text-underline-type="single" style:text-underline-style="solid" style:text-underline-width="auto" style:text-underline-mode="continuous"/>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style:tab-stops>
          <style:tab-stop style:type="left" style:position="5.5125in"/>
        </style:tab-stops>
      </style:paragraph-properties>
    </style:style>
    <style:style style:name="P38" style:parent-style-name="Normal" style:family="paragraph">
      <style:paragraph-properties fo:text-align="justify">
        <style:tab-stops>
          <style:tab-stop style:type="left" style:position="5.5125in"/>
        </style:tab-stops>
      </style:paragraph-properties>
    </style:style>
    <style:style style:name="P39" style:parent-style-name="Normal" style:family="paragraph">
      <style:paragraph-properties fo:text-align="justify">
        <style:tab-stops>
          <style:tab-stop style:type="left" style:position="5.5125in"/>
        </style:tab-stops>
      </style:paragraph-properties>
    </style:style>
    <style:style style:name="P40"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9"><text:span text:style-name="T10">PLUNGĖS RAJONO SAVIVALDYBĖS ADMINISTRACIJOS DIREKTORIUS</text:span></text:p>
      <text:p text:style-name="P11"/>
      <text:p text:style-name="P12">ĮSAKYMAS</text:p>
      <text:p text:style-name="P13"><text:span text:style-name="T14">DĖL PLUNGĖS RAJONO SAVIVALDYBĖS TERITORIJOJE VEIKIANČIŲ</text:span><text:span text:style-name="T15"><text:s/>(JEI JŲ NĖRA, ARTIMIAUSIŲ SAVIVALDYBIŲ TERITORIJOSE VEIKIANČIŲ)<text:s/></text:span><text:span text:style-name="T16">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 PATVIRTINIMO</text:span></text:p>
      <text:p text:style-name="P17"/>
      <text:p text:style-name="P18"><text:span text:style-name="T19">2023 m. gruodžio<text:s/></text:span><text:span text:style-name="T20">28</text:span><text:span text:style-name="T21"><text:s/></text:span><text:span text:style-name="T22">d. Nr.<text:s/></text:span>DE-808</text:p>
      <text:p text:style-name="P23">Plungė</text:p>
      <text:p text:style-name="Normal"/>
      <text:p text:style-name="P24">Vadovaudamasi Lietuvos Respublikos vietos savivaldos įstatymo 34 straipsnio 6 dalies 2 punktu, Lietuvos Respublikos apsaugos nuo smurto artimoje aplinkoje XI–1425 pakeitimo įstatymo 3 straipsnio 4 dalimi ir Informacijos, kurią policijos pareigūnai turėtų pateikti smurto artimoje aplinkoje pavojų patiriantiems asmenims ar smurtą patyrusiems asmenims ir smurto<text:s/><text:soft-page-break/>artimoje aplinkoje pavojų keliantiems asmenims, gavimo iš institucijų bei įstaigų ir šios informacijos skelbimo Lietuvos Respublikos socialinės apsaugos ir darbo ministerijos interneto svetainėje tvarkos aprašo, patvirtinto Lietuvos Respublikos socialinės apsaugos ir darbo ministro 2022 m. rugsėjo 30 d. įsakymu Nr. A1-653 „Dėl informacijos, kurią policijos pareigūnai turėtų pateikti smurto artimoje aplinkoje pavojų patiriantiems asmenims ar smurtą patyrusiems asmenims ir smurto artimoje aplinkoje pavojų keliantiems asmenims, gavimo iš institucijų bei įstaigų ir šios informacijos skelbimo Lietuvos Respublikos socialinės apsaugos ir darbo ministerijos interneto svetainėje tvarkos aprašo bei savivaldybės teritorijoje veikiančių (jei jų nėra, artimiausių savivaldybių teritorijoje veikiančių) įstaigų ir organizacijų, teikiančių socialines paslaugas smurto artimoje aplinkoje pavojų patiriantiems ar smurtą patyrusiems asmenims ir smurto artimoje aplinkoje pavojų keliantiems asmenims ir organizuojančių smurtinio elgesio keitimo programų (mokymų) įgyvendinimą, sąrašo rekomendacinės formos patvirtinimo“, 4 punktu:</text:p>
      <text:p text:style-name="P25">1.<text:tab/>T v i r t i n u <text:s/>Plungės rajono savivaldybės teritorijoje veikiančių<text:s/><text:span text:style-name="T26">(</text:span><text:span text:style-name="T27">jei jų nėra, artimiausių savivaldybių teritorijose veikiančių)<text:s/></text:span>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ą (pridedama).<text:s/></text:p>
      <text:p text:style-name="P28">2.<text:tab/>Į p a r e i g o j u Plungės rajono savivaldybės administracijos Bendrųjų reikalų ir Informacinių technologijų skyrių paskelbti šį įsakymą Plungės rajono savivaldybės administracijos interneto svetainėje<text:s/><text:span text:style-name="T29">www.plunge.lt</text:span><text:s/>ir Teisės aktų registre.</text:p>
      <text:p text:style-name="P30">3.<text:tab/><text:span text:style-name="T31">P r i p a ž į s t u <text:s/>netekusiu galios Plungės rajono savivaldybės administracijos direktoriaus 2023 m. birželio 22 d. įsakymą Nr. DE-425 „</text:span><text:span text:style-name="T32">Dėl Plungės rajono savivaldybės<text:s/></text:span><text:span text:style-name="T33">teritorijoje veikiančių įstaigų ir organizacijų, teikiančių socialines paslaugas smurto artimoje aplinkoje pavojų patiriantiems asmenims ar smurtą patyrusiems asmenims ir smurto artimoje aplinkoje<text:s/></text:span><text:soft-page-break/><text:span text:style-name="T34">pavojų keliantiems asmenims ir organizuojančių smurtinio elgesio keitimo programų (mokymų) įgyvendinimą, sąrašo patvirtinimo</text:span><text:span text:style-name="T35">“.</text:span></text:p>
      <text:p text:style-name="P36">Šis įsakymas Lietuvos Respublikos administracinių bylų teisenos įstatymo nustatyta tvarka per vieną mėnesį nuo paskelbimo ar įteikimo suinteresuotai šaliai dienos gali būti skundžiamas Regionų apygardos administracinio teismo Klaipėdos rūmams (Galinio Pylimo g. 9, LT-91230 Klaipėda).</text:p>
      <text:p text:style-name="P37"/>
      <text:p text:style-name="P38"/>
      <text:p text:style-name="P39"/>
      <text:p text:style-name="P40">Administracijos direktorius<text:s/><text:s text:c="2"/><text:tab/><text:s text:c="3"/>Dalius Peč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right" style:position="6.693in"/>
        </style:tab-stops>
      </style:paragraph-properties>
      <style:text-properties fo:font-size="6pt" style:font-size-asian="6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Gintarė Višinskytė</meta:initial-creator>
    <dc:creator>adlibuser</dc:creator>
    <meta:creation-date>2023-12-28T20:34:00Z</meta:creation-date>
    <dc:date>2023-12-28T20:34:00Z</dc:date>
    <meta:print-date>2023-06-22T11:23:00Z</meta:print-date>
    <meta:template xlink:href="Normal.dotm" xlink:type="simple"/>
    <meta:editing-cycles>2</meta:editing-cycles>
    <meta:editing-duration>PT0S</meta:editing-duration>
    <meta:document-statistic meta:page-count="3" meta:paragraph-count="36" meta:word-count="491" meta:character-count="3512" meta:row-count="145" meta:non-whitespace-character-count="3057"/>
  </office:meta>
</office:document-meta>
</file>