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909in"/>
      <style:text-properties fo:font-weight="bold" style:font-weight-asian="bold" style:font-size-complex="12pt"/>
    </style:style>
    <style:style style:name="P18" style:parent-style-name="Normal" style:family="paragraph">
      <style:paragraph-properties fo:text-indent="0.5909in"/>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left="0.2958in" fo:text-indent="0.1965in">
        <style:tab-stops>
          <style:tab-stop style:type="left" style:position="0.491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imSun" style:letter-kerning="tru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letter-kerning="tru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text-properties style:font-weight-complex="bold" fo:font-style="italic" style:font-style-asian="italic"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font-variant="small-caps" fo:color="#000000" style:font-size-complex="12pt"/>
    </style:style>
    <style:style style:name="P106" style:parent-style-name="Normal" style:family="paragraph">
      <style:paragraph-properties fo:text-align="center"/>
      <style:text-properties fo:font-style="italic" style:font-style-asian="italic" fo:font-variant="small-cap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6895in" fo:text-indent="-0.19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text-indent="0.3937in"/>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fo:font-style="italic" style:font-style-asian="italic"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fo:font-style="italic" style:font-style-asian="italic" style:text-position="sub 66.6%"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3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text-position="sub 66.6%"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text-position="sub 66.6%"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text-position="sub 66.6%"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493in">
        <style:tab-stops>
          <style:tab-stop style:type="left" style:position="0.294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font-style="italic" style:font-style-asian="italic"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font-style="italic" style:font-style-asian="italic"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font-style="italic" style:font-style-asian="italic"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s>
      </style:paragraph-properties>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font-style="italic" style:font-style-asian="italic"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font-style="italic" style:font-style-asian="italic"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font-style="italic" style:font-style-asian="italic"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font-style="italic" style:font-style-asian="italic"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font-style="italic" style:font-style-asian="italic"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font-style="italic" style:font-style-asian="italic"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7875in" fo:text-indent="-0.295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6437in" fo:text-indent="-0.151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727in" fo:text-indent="-0.23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3937in" fo:text-indent="0.098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olumn313" style:family="table-column">
      <style:table-column-properties style:column-width="0.7041in"/>
    </style:style>
    <style:style style:name="TableColumn314" style:family="table-column">
      <style:table-column-properties style:column-width="1.2625in"/>
    </style:style>
    <style:style style:name="TableColumn315" style:family="table-column">
      <style:table-column-properties style:column-width="3.5229in"/>
    </style:style>
    <style:style style:name="TableColumn316" style:family="table-column">
      <style:table-column-properties style:column-width="1.2791in"/>
    </style:style>
    <style:style style:name="Table312" style:family="table">
      <style:table-properties style:width="6.7687in" fo:margin-left="0in" table:align="lef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widows="0" fo:orphans="0" fo:text-align="center" fo:line-height="115%"/>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26"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0.7041in"/>
    </style:style>
    <style:style style:name="TableColumn331" style:family="table-column">
      <style:table-column-properties style:column-width="1.2625in"/>
    </style:style>
    <style:style style:name="TableColumn332" style:family="table-column">
      <style:table-column-properties style:column-width="3.5229in"/>
    </style:style>
    <style:style style:name="TableColumn333" style:family="table-column">
      <style:table-column-properties style:column-width="1.2791in"/>
    </style:style>
    <style:style style:name="Table329" style:family="table">
      <style:table-properties style:width="6.7687in" fo:margin-left="0in" table:align="lef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widows="0" fo:orphans="0" fo:text-align="center" fo:line-height="115%"/>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43"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olumn347" style:family="table-column">
      <style:table-column-properties style:column-width="0.7041in"/>
    </style:style>
    <style:style style:name="TableColumn348" style:family="table-column">
      <style:table-column-properties style:column-width="1.2625in"/>
    </style:style>
    <style:style style:name="TableColumn349" style:family="table-column">
      <style:table-column-properties style:column-width="3.5229in"/>
    </style:style>
    <style:style style:name="TableColumn350" style:family="table-column">
      <style:table-column-properties style:column-width="1.2791in"/>
    </style:style>
    <style:style style:name="Table346" style:family="table">
      <style:table-properties style:width="6.7687in" fo:margin-left="0in" table:align="lef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widows="0" fo:orphans="0" fo:text-align="center" fo:line-height="115%"/>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widows="0" fo:orphans="0" fo:text-indent="0.043in"/>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60" style:parent-style-name="Normal" style:family="paragraph">
      <style:paragraph-properties fo:keep-together="always" fo:widows="0" fo:orphans="0" fo:text-align="justify" fo:margin-left="0.727in" fo:text-indent="-0.3333in">
        <style:tab-stops>
          <style:tab-stop style:type="left" style:position="-0.1361in"/>
          <style:tab-stop style:type="left" style:position="0.0604in"/>
          <style:tab-stop style:type="right" style:position="5.5722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Column364" style:family="table-column">
      <style:table-column-properties style:column-width="0.7041in"/>
    </style:style>
    <style:style style:name="TableColumn365" style:family="table-column">
      <style:table-column-properties style:column-width="1.2625in"/>
    </style:style>
    <style:style style:name="TableColumn366" style:family="table-column">
      <style:table-column-properties style:column-width="3.5229in"/>
    </style:style>
    <style:style style:name="TableColumn367" style:family="table-column">
      <style:table-column-properties style:column-width="1.2791in"/>
    </style:style>
    <style:style style:name="Table363" style:family="table">
      <style:table-properties style:width="6.7687in" fo:margin-left="0in" table:align="left"/>
    </style:style>
    <style:style style:name="TableRow368" style:family="table-row">
      <style:table-row-properties style:min-row-height="0.013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widows="0" fo:orphans="0" fo:text-align="center" fo:line-height="115%"/>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77"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olumn381" style:family="table-column">
      <style:table-column-properties style:column-width="0.7041in"/>
    </style:style>
    <style:style style:name="TableColumn382" style:family="table-column">
      <style:table-column-properties style:column-width="1.2625in"/>
    </style:style>
    <style:style style:name="TableColumn383" style:family="table-column">
      <style:table-column-properties style:column-width="3.5229in"/>
    </style:style>
    <style:style style:name="TableColumn384" style:family="table-column">
      <style:table-column-properties style:column-width="1.2791in"/>
    </style:style>
    <style:style style:name="Table380" style:family="table">
      <style:table-properties style:width="6.7687in" fo:margin-left="0in" table:align="left"/>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widows="0" fo:orphans="0" fo:text-align="center" fo:line-height="115%"/>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widows="0" fo:orphans="0" fo:line-height="115%"/>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94"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0.7041in"/>
    </style:style>
    <style:style style:name="TableColumn399" style:family="table-column">
      <style:table-column-properties style:column-width="1.2625in"/>
    </style:style>
    <style:style style:name="TableColumn400" style:family="table-column">
      <style:table-column-properties style:column-width="3.5229in"/>
    </style:style>
    <style:style style:name="TableColumn401" style:family="table-column">
      <style:table-column-properties style:column-width="1.2791in"/>
    </style:style>
    <style:style style:name="Table397" style:family="table">
      <style:table-properties style:width="6.7687in" fo:margin-left="0in" table:align="left"/>
    </style:style>
    <style:style style:name="TableRow402" style:family="table-row">
      <style:table-row-properties style:min-row-height="0.01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right" style:position="6.299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widows="0" fo:orphans="0" fo:text-align="center" fo:line-height="115%"/>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widows="0" fo:orphans="0" fo:text-align="justify" fo:line-height="115%"/>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widows="0" fo:orphans="0" fo:text-align="center">
        <style:tab-stops>
          <style:tab-stop style:type="right" style:position="6.2993in"/>
        </style:tab-stops>
      </style:paragraph-properties>
      <style:text-properties style:font-size-complex="12pt" style:language-asian="lt" style:country-asian="LT"/>
    </style:style>
    <style:style style:name="P411" style:parent-style-name="Normal" style:family="paragraph">
      <style:paragraph-properties fo:keep-together="always" fo:widows="0" fo:orphans="0" fo:text-align="justify" fo:margin-left="0.3937in">
        <style:tab-stops>
          <style:tab-stop style:type="left" style:position="0.1972in"/>
          <style:tab-stop style:type="left" style:position="0.3937in"/>
          <style:tab-stop style:type="right" style:position="5.905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0.7041in"/>
    </style:style>
    <style:style style:name="TableColumn416" style:family="table-column">
      <style:table-column-properties style:column-width="1.2625in"/>
    </style:style>
    <style:style style:name="TableColumn417" style:family="table-column">
      <style:table-column-properties style:column-width="3.5229in"/>
    </style:style>
    <style:style style:name="TableColumn418" style:family="table-column">
      <style:table-column-properties style:column-width="1.2791in"/>
    </style:style>
    <style:style style:name="Table414" style:family="table">
      <style:table-properties style:width="6.7687in" fo:margin-left="0in" table:align="lef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widows="0" fo:orphans="0" fo:text-align="center" fo:line-height="115%"/>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428" style:parent-style-name="Normal" style:family="paragraph">
      <style:paragraph-properties fo:text-align="justify" fo:text-indent="0.043in">
        <style:tab-stops>
          <style:tab-stop style:type="left" style:position="0.5909in"/>
        </style:tab-stops>
      </style:paragraph-properties>
    </style:style>
    <style:style style:name="P429" style:parent-style-name="Normal" style:family="paragraph">
      <style:paragraph-properties fo:text-align="justify">
        <style:tab-stops>
          <style:tab-stop style:type="left" style:position="0.5909in"/>
        </style:tab-stops>
      </style:paragraph-properties>
    </style:style>
    <style:style style:name="P430" style:parent-style-name="Normal" style:family="paragraph">
      <style:paragraph-properties fo:text-align="justify">
        <style:tab-stops>
          <style:tab-stop style:type="left" style:position="0.5909in"/>
        </style:tab-stops>
      </style:paragraph-properties>
    </style:style>
    <style:style style:name="P431" style:parent-style-name="Normal" style:family="paragraph">
      <style:paragraph-properties fo:text-align="justify">
        <style:tab-stops>
          <style:tab-stop style:type="left" style:position="0.5909in"/>
        </style:tab-stops>
      </style:paragraph-properties>
    </style:style>
    <style:style style:name="P432" style:parent-style-name="Normal" style:family="paragraph">
      <style:paragraph-properties fo:text-align="justify">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2013 M. SPALIO 31 D. ĮSAKYMO NR. V-1011 „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 PAKEITIMO</text:p>
      <text:p text:style-name="P14"/>
      <text:p text:style-name="P15">2020 <text:s/>m. sausio 6 d. Nr. V-16</text:p>
      <text:p text:style-name="P16">Vilnius</text:p>
      <text:p text:style-name="P17"/>
      <text:p text:style-name="P18"/>
      <text:p text:style-name="P19"><text:span text:style-name="T20">P a k e i č i u Lietuvos Respublikos sveikatos apsaugos ministro 2013 m. spalio 31 d. įsakymą Nr. V-1011 „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text:span></text:p>
      <text:p text:style-name="P21">1.<text:tab/><text:span text:style-name="T22">Pakeičiu pavadinimą ir jį išdėstau taip:</text:span></text:p>
      <text:p text:style-name="P23"><text:span text:style-name="T24">„</text:span><text:span text:style-name="T25">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6">“.</text:span></text:p>
      <text:p text:style-name="P27"><text:span text:style-name="T28">2</text:span><text:span text:style-name="T29">. Pakeičiu 1 punktą ir jį išdėstau taip:</text:span></text:p>
      <text:p text:style-name="P30"><text:span text:style-name="T31">„</text:span><text:span text:style-name="T32">1</text:span><text:span text:style-name="T33">. T v i r t i n u Asmens sveikatos priežiūros įstaigoms iš Privalomojo sveikatos draudimo fondo<text:s/></text:span><text:span text:style-name="T34">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text:span></text:p>
      <text:p text:style-name="P35"><text:span text:style-name="T36">3</text:span><text:span text:style-name="T37">. Pakeičiu nurodytuoju įsakymu patvirtintą<text:s/></text:span><text:span text:style-name="T38">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ą:</text:span></text:p>
      <text:p text:style-name="P39"><text:span text:style-name="T40">3.1</text:span><text:span text:style-name="T41">. Pakeičiu pavadinimą ir jį išdėstau taip:</text:span></text:p>
      <text:p text:style-name="P42"><text:span text:style-name="T43">„</text:span><text:span text:style-name="T44">ASMENS SVEIKATOS PRIEŽIŪROS ĮSTAIGOMS IŠ PRIVALOMOJO SVEIKATOS DRAUDIMO FONDO BIUDŽETO SKIRIAMŲ METINIŲ LĖŠŲ SPECIALIZUOTOMS AMBULATORINĖMS, SKUBIOSIOS MEDICINOS PAGALBOS, DIENOS STACIONARO, DIENOS CHIRURGIJOS, AMBULATORINĖS CHIRURGIJOS,<text:s/></text:span><text:soft-page-break/><text:span text:style-name="T45">PAPILDOMAI APMOKAMOMS, STEBĖJIMO IR STACIONARINĖMS ASMENS SVEIKATOS PRIEŽIŪROS PASLAUGOMS PLANAVIMO TVARKOS APRAŠAS</text:span><text:span text:style-name="T46">“.</text:span></text:p>
      <text:p text:style-name="P47"><text:span text:style-name="T48">3.2</text:span><text:span text:style-name="T49">. Pakeičiu 1 punktą ir jį išdėstau taip:</text:span></text:p>
      <text:p text:style-name="P50"><text:span text:style-name="T51">„</text:span><text:span text:style-name="T52">1</text:span><text:span text:style-name="T53">. Asmens sveikatos priežiūros įstaigoms iš Privalomojo sveikatos draudimo fondo biudžeto skiriamų metinių lėšų specializuotoms ambulatorinėms,<text:s/></text:span><text:span text:style-name="T54">skubiosios medicinos pagalbos</text:span><text:span text:style-name="T55">,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text:s/></text:span><text:span text:style-name="T56">skubiosios medicinos pagalbos</text:span><text:span text:style-name="T57">, dienos stacionaro, dienos chirurgijos, ambulatorinės chirurgijos, papildomai apmokamoms, stebėjimo paslaugoms (toliau – ambulatorinės paslaugos) ir stacionarinėms asmens sveikatos priežiūros paslaugoms (toliau – stacionarinės paslaugos) planavimo tvarką</text:span><text:span text:style-name="T58">.“</text:span></text:p>
      <text:p text:style-name="P59"><text:span text:style-name="T60">3.3</text:span><text:span text:style-name="T61">. Pakeičiu 2.1 papunktį<text:s/></text:span><text:span text:style-name="T62">ir jį išdėstau taip:</text:span></text:p>
      <text:p text:style-name="P63"><text:span text:style-name="T64">„</text:span><text:span text:style-name="T65">2.1</text:span><text:span text:style-name="T66">.<text:s/></text:span><text:span text:style-name="T67">ambulatorinių paslaugų vartojimo rodiklis –<text:s/></text:span><text:span text:style-name="T68">per</text:span><text:span text:style-name="T69"><text:s/></text:span><text:span text:style-name="T70">paskutinį praėjusių 12 mėnesių laikotarpį, trunkantį nuo vienų metų liepos 1 d. iki kitų metų birželio 30 d. (toliau –<text:s/></text:span><text:span text:style-name="T71">skaičiuojamasis laikotarpis), suteiktų ambulatorinių paslaugų kiekis, tenkantis 100 savivaldybės gyventoj</text:span><text:span text:style-name="T72">ų,<text:s/></text:span><text:span text:style-name="T73">prirašytų prie pirminės ambulatorinės asmens sveikatos priežiūros (toliau – PAASP) įstaigų;“.</text:span></text:p>
      <text:p text:style-name="P74"><text:span text:style-name="T75">3.4</text:span><text:span text:style-name="T76">. Pakeičiu 3.2 papunktį ir jį išdėstau taip:</text:span></text:p>
      <text:p text:style-name="P77"><text:span text:style-name="T78">„</text:span><text:span text:style-name="T79">3.2</text:span><text:span text:style-name="T80">. dienos stacionaro (išskyrus dienos stacionaro specializuotas skausmo diagnozavimo ir gydymo paslaugas) ir papildomai apmokamų paslaugų – skaičiuojama kiekvienos paslaugos, priskiriamos dienos stacionaro arba papildomai apmokamų paslaugų grupei, vartojimo rodiklio reikšmė;“.</text:span></text:p>
      <text:p text:style-name="P81"><text:span text:style-name="T82">3.5</text:span><text:span text:style-name="T83">. Pakeičiu 3.3 papunktį ir jį išdėstau taip:</text:span></text:p>
      <text:p text:style-name="P84"><text:span text:style-name="T85">„</text:span><text:span text:style-name="T86">3.3</text:span><text:span text:style-name="T87">.<text:s/></text:span><text:span text:style-name="T88">ambulatorinės chirurgijos,<text:s/></text:span><text:span text:style-name="T89">skubiosios medicinos pagalbos</text:span><text:span text:style-name="T90">, stebėjimo ir dienos stacionaro specializuotų skausmo diagnozavimo ir gydymo paslaugų – skaičiuojama bendra atitinkamos šių paslaugų grupės (ambulatorinės chirurgijos,</text:span><text:span text:style-name="T91"><text:s/>skubiosios medicinos pagalbos</text:span><text:span text:style-name="T92">, stebėjimo arba visų dienos stacionaro specializuotų skausmo diagnozavimo ir gydymo paslaugų grupės) vartojimo rodiklio reikšmė;“.</text:span></text:p>
      <text:p text:style-name="P93"><text:span text:style-name="T94">3.6</text:span><text:span text:style-name="T95">. Pakeičiu 6 punktą ir jį išdėstau taip:</text:span></text:p>
      <text:p text:style-name="P96"><text:span text:style-name="T97">„</text:span><text:span text:style-name="T98">6</text:span><text:span text:style-name="T99">. Kiekvienai a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100">PV</text:span><text:span text:style-name="T101">) apskaičiuojama pagal formulę:</text:span></text:p>
      <text:p text:style-name="P102">N</text:p>
      <text:p text:style-name="P103"><text:span text:style-name="T104">PV = –––––––– ×<text:s/></text:span><text:span text:style-name="T105">100,</text:span></text:p>
      <text:p text:style-name="P106">S</text:p>
      <text:p text:style-name="P107">čia:</text:p>
      <text:p text:style-name="P108"><text:span text:style-name="T109">N<text:s/></text:span><text:span text:style-name="T110">– skaičiuojamuoju laikotarpiu šalies arba savivaldybės gyventojams suteiktų atitinkamos grupės ambulatorinių paslaugų kiekis;</text:span></text:p>
      <text:p text:style-name="P111"><text:span text:style-name="T112">S</text:span><text:span text:style-name="T113"><text:s/>– šalies arba savivaldybės prirašytų prie PAASP įstaigų gyventojų skaičius skaičiuojamojo laikotarpio pabaigoje.“</text:span></text:p>
      <text:p text:style-name="P114"><text:span text:style-name="T115">3.7</text:span><text:span text:style-name="T116">. Pakeičiu 7 punktą ir jį išdėstau taip:</text:span></text:p>
      <text:p text:style-name="P117"><text:span text:style-name="T118">„</text:span><text:span text:style-name="T119">7</text:span><text:span text:style-name="T120">.<text:s/></text:span><text:span text:style-name="T121">TLK veiklos zonos kiekvienos savivaldybės gyventojams planuojamas suteikti metinis kiekvienos profesinės kvalifikacijos gydytojų specialistų konsultacijų kiekis (</text:span><text:span text:style-name="T122">M</text:span><text:span text:style-name="T123">sav</text:span><text:span text:style-name="T124">) apskaičiuojamas pagal formulę:</text:span></text:p>
      <text:p text:style-name="P125"><draw:frame draw:style-name="a1" text:anchor-type="as-char" svg:x="0in" svg:y="0in" svg:width="3.58333in" svg:height="0.34375in" style:rel-width="scale" style:rel-height="scale"><draw:object xlink:href="Object 2/" xlink:type="simple" xlink:show="embed" xlink:actuate="onLoad"/></draw:frame></text:p>
      <text:p text:style-name="P126">čia:</text:p>
      <text:p text:style-name="P127"><text:span text:style-name="T128">PV</text:span><text:span text:style-name="T129">sav</text:span><text:span text:style-name="T130"><text:s/>– tam tikros savivaldybės atitinkamos profesinės kvalifikacijos gydytojų specialistų konsultacijų vartojimo rodiklio reikšmė;</text:span></text:p>
      <text:soft-page-break/>
      <text:p text:style-name="P131"><text:span text:style-name="T132">PV</text:span><text:span text:style-name="T133">R</text:span><text:span text:style-name="T134"><text:s/></text:span><text:span text:style-name="T135">– šalies atitinkamos profesinės kvalifikacijos gydytojų specialistų konsultacijų vartojimo rodiklio reikšmė;</text:span></text:p>
      <text:p text:style-name="P136"><text:span text:style-name="T137">S</text:span><text:span text:style-name="T138">sav</text:span><text:span text:style-name="T139"><text:s/>– tam tikros savivaldybės prirašytų prie PAASP įstaigų gyventojų skaičius (skaičiuojamojo laikotarpio pabaigoje);</text:span></text:p>
      <text:p text:style-name="P140"><text:span text:style-name="T141">K<text:s/></text:span><text:span text:style-name="T142">– atitinkamos profesinės kvalifikacijos gydytojų specialistų konsultacijų vartojimo išlyginimo koeficientas, lygus 0,05. Toks koeficientas taikomas savivaldybėms, kurių atitinkamos profesinės kvalifikacijos gydytojų specialistų konsultacijų vartojimo rodiklio reikšmė neatitinka šalies šių gydytojų specialistų konsultacijų vartojimo rodiklio reikšmės;</text:span></text:p>
      <text:p text:style-name="P143"><text:span text:style-name="T144">Kp<text:s/></text:span><text:span text:style-name="T145">– gydytojų specialistų konsultacijoms, įtrauktoms į<text:s/></text:span><text:span text:style-name="T146">Prioritetinių<text:s/></text:span><text:span text:style-name="T147">specializuotų ambulatorinių paslaugų<text:s/></text:span><text:span text:style-name="T148">sąrašą (1 priedas), taikomas koeficientas, lygus 1,05</text:span><text:span text:style-name="T149">.</text:span></text:p>
      <text:p text:style-name="P150"><text:span text:style-name="T151">Savivaldybės gyventojams planuojamas suteikti metinis gydytojų specialistų konsultacijų kiekis (</text:span><text:span text:style-name="T152">M</text:span><text:span text:style-name="T153">sav</text:span><text:span text:style-name="T154">) apvalinamas taip: jei<text:s/></text:span><text:span text:style-name="T155">M</text:span><text:span text:style-name="T156">sav</text:span><text:span text:style-name="T157"><text:s/>&gt; 1</text:span><text:span text:style-name="T158">, apvalinama iki sveikojo skaičiaus, jei<text:s/></text:span><text:span text:style-name="T159">0 &lt; M</text:span><text:span text:style-name="T160">sav</text:span><text:span text:style-name="T161"><text:s/>&lt; 1</text:span><text:span text:style-name="T162">, tai<text:s/></text:span><text:span text:style-name="T163">M</text:span><text:span text:style-name="T164">sav</text:span><text:span text:style-name="T165"><text:s/>= 1</text:span><text:span text:style-name="T166">.“</text:span></text:p>
      <text:p text:style-name="P167"><text:span text:style-name="T168">3.8</text:span><text:span text:style-name="T169">. Pakeičiu 8 punktą ir jį išdėstau taip:</text:span></text:p>
      <text:p text:style-name="P170"><text:span text:style-name="T171">„</text:span><text:span text:style-name="T172">8</text:span><text:span text:style-name="T173">. TLK veiklos zonos kiekvienos savivaldybės gyventojams planuojamas suteikti metinis atitinkamų ambulatorinių paslaugų, priskiriamų vienai iš šių ambulatorinių paslaugų grupių – dienos stacionaro,<text:s/></text:span><text:span text:style-name="T174">skubiosios medicinos pagalbos</text:span><text:span text:style-name="T175">, papildomai apmokamų, dienos chirurgijos, ambulatorinės chirurgijos arba stebėjimo paslaugų grupei, kiekis (</text:span><text:span text:style-name="T176">M</text:span><text:span text:style-name="T177">sav</text:span><text:span text:style-name="T178">) apskaičiuojamas pagal formulę:</text:span></text:p>
      <text:p text:style-name="P179"/>
      <text:p text:style-name="P180"><draw:frame draw:style-name="a2" text:anchor-type="as-char" svg:x="0in" svg:y="0in" svg:width="3.6875in" svg:height="0.34375in" style:rel-width="scale" style:rel-height="scale"><draw:object xlink:href="Object 3/" xlink:type="simple" xlink:show="embed" xlink:actuate="onLoad"/></draw:frame></text:p>
      <text:p text:style-name="P181">čia:</text:p>
      <text:p text:style-name="P182"><text:span text:style-name="T183">PV</text:span><text:span text:style-name="T184">sav</text:span><text:span text:style-name="T185"><text:s/>– tam tikros savivaldybės atitinkamai ambulatorinių paslaugų grupei (dienos stacionaro,<text:s/></text:span><text:span text:style-name="T186">skubiosios medicinos pagalbos</text:span><text:span text:style-name="T187">,<text:s/></text:span><text:span text:style-name="T188">papildomai apmokamų, dienos chirurgijos, ambulatorinės chirurgijos arba stebėjimo paslaugų grupei) priskiriamų paslaugų vartojimo rodiklio reikšmė;</text:span></text:p>
      <text:p text:style-name="P189"><text:span text:style-name="T190">PV</text:span><text:span text:style-name="T191">R</text:span><text:span text:style-name="T192"><text:s/>– šalies atitinkamai ambulatorinių paslaugų grupei (dienos stacionaro</text:span><text:span text:style-name="T193">,<text:s/></text:span><text:span text:style-name="T194">skubiosios medicinos pagalbos</text:span><text:span text:style-name="T195">, papildomai apmokamų, dienos chirurgijos, ambulatorinės chirurgijos arba stebėjimo paslaugų grupei) priskiriamų paslaugų vartojimo rodiklio reikšmė;</text:span></text:p>
      <text:p text:style-name="P196"><text:span text:style-name="T197">S</text:span><text:span text:style-name="T198">sav</text:span><text:span text:style-name="T199"><text:s/>– tam tikros savivaldybės prirašytų prie PAASP įstaigų gyventojų skaičius (skaičiuojamojo laikotarpio pabaigoje);</text:span></text:p>
      <text:p text:style-name="P200"><text:span text:style-name="T201">K</text:span><text:span text:style-name="T202"><text:s/>– atitinkamų ambulatorinių paslaugų, priskiriamų vienai iš šių ambulatorinių paslaugų grupių – dienos stacionaro,<text:s/></text:span><text:span text:style-name="T203">skubiosios medicinos pagalbos</text:span><text:span text:style-name="T204">, papildomai apmokamų, dienos chirurgijos, ambulatorinės chirurgijos arba stebėjimo paslaugų grupei, vartojimo išlyginimo koeficientas, lygus 0,02. Koeficientas taikomas tuomet, kai savivaldybės šioms grupėms priskiriamų paslaugų vartojimo rodiklis neatitinka šalies šių grupių paslaugų vartojimo rodiklio. Jeigu<text:s/></text:span><text:span text:style-name="T205">PV</text:span><text:span text:style-name="T206">sav</text:span><text:span text:style-name="T207"><text:s/>&gt;<text:s/></text:span><text:span text:style-name="T208">PV</text:span><text:span text:style-name="T209">R</text:span><text:span text:style-name="T210">, tai<text:s/></text:span><text:span text:style-name="T211">max</text:span><text:span text:style-name="T212"><text:s/>(0;<text:s/></text:span><text:span text:style-name="T213">PV</text:span><text:span text:style-name="T214">R</text:span><text:span text:style-name="T215"><text:s/>–<text:s/></text:span><text:span text:style-name="T216">PV</text:span><text:span text:style-name="T217">sav</text:span><text:span text:style-name="T218">) prilyginama 0 ir<text:s/></text:span><text:span text:style-name="T219">M</text:span><text:span text:style-name="T220">sav</text:span><text:span text:style-name="T221"><text:s/>nemažinamas.</text:span></text:p>
      <text:p text:style-name="P222"><text:span text:style-name="T223">Savivaldybės gyventojams planuojamas suteikti metinis atitinkamų ambulatorinių paslaugų, priskiriamų vienai iš šių ambulatorinių paslaugų grupių – dienos stacionaro,<text:s/></text:span><text:span text:style-name="T224">skubiosios medicinos pagalbos</text:span><text:span text:style-name="T225">, papildomai apmokamų, dienos chirurgijos, ambulatorinės chirurgijos arba stebėjimo paslaugų grupei, kiekis (</text:span><text:span text:style-name="T226">M</text:span><text:span text:style-name="T227">sav</text:span><text:span text:style-name="T228">) apvalinamas taip: jei<text:s/></text:span><text:span text:style-name="T229">M</text:span><text:span text:style-name="T230">sav</text:span><text:span text:style-name="T231"><text:s/>&gt; 1, apvalinama iki sveikojo skaičiaus, jei 0 &lt;<text:s/></text:span><text:span text:style-name="T232">M</text:span><text:span text:style-name="T233">sav</text:span><text:span text:style-name="T234"><text:s/>&lt; 1, tai<text:s/></text:span><text:span text:style-name="T235">M</text:span><text:span text:style-name="T236">sav</text:span><text:span text:style-name="T237"><text:s/>= 1.“</text:span></text:p>
      <text:p text:style-name="P238"><text:span text:style-name="T239">3.9</text:span><text:span text:style-name="T240">. Pakeičiu 14 punkto pirmąją pastraipą ir ją išdėstau taip:</text:span></text:p>
      <text:p text:style-name="P241"><text:span text:style-name="T242">„</text:span><text:span text:style-name="T243">14</text:span><text:span text:style-name="T244">. TLK veiklos zonos ASP įstaigai, pirmą kartą pradedančiai teikti TLK veiklos zonos gyventojams ambulatorines paslaugas, pagal kiekvieną veiklos adresą planuojama skirti tokią metinių lėšų sumą, už kurią kiekvienu savo veiklos adresu ji galėtų suteikti:“.</text:span></text:p>
      <text:p text:style-name="P245"><text:span text:style-name="T246">3.10</text:span><text:span text:style-name="T247">. Pakeičiu 14.2 papunktį ir jį išdėstau taip:</text:span></text:p>
      <text:p text:style-name="P248"><text:span text:style-name="T249">„</text:span><text:span text:style-name="T250">14.2</text:span><text:span text:style-name="T251">. ne daugiau kaip 128 paslaugas, priskiriamas papildomai apmokamų paslaugų grupei, iš jų ne daugiau kaip 4<text:s/></text:span><text:span text:style-name="T252">breketų sistemų pritaikymo paslaugas. Ortodontinių aparatų (plokštelių)<text:s/></text:span><text:soft-page-break/><text:span text:style-name="T253">kiekis planuojamas</text:span><text:span text:style-name="T254"><text:s/>atsižvelgiant į ASP įstaigos prašymą ir jos galimybes suteikti šias paslaugas bei į šalies šių paslaugų vartojimo rodiklį;“.</text:span></text:p>
      <text:p text:style-name="P255"><text:span text:style-name="T256">3.11</text:span><text:span text:style-name="T257">. Pakeičiu 14.5 papunktį ir jį išdėstau taip:</text:span></text:p>
      <text:p text:style-name="P258"><text:span text:style-name="T259">„</text:span><text:span text:style-name="T260">14.5</text:span><text:span text:style-name="T261">. ne daugiau kaip 80 paslaugų, priskiriamų s</text:span><text:span text:style-name="T262">kubiosios medicinos pagalbos</text:span><text:span text:style-name="T263"><text:s/>paslaugų</text:span><text:span text:style-name="T264"><text:s/></text:span><text:span text:style-name="T265">grupei;“.</text:span></text:p>
      <text:p text:style-name="P266"><text:span text:style-name="T267">3.12</text:span><text:span text:style-name="T268">. Pakeičiu 15 punkto pirmąją pastraipą ir ją išdėstau taip:</text:span></text:p>
      <text:p text:style-name="P269"><text:span text:style-name="T270">„</text:span><text:span text:style-name="T271">15</text:span><text:span text:style-name="T272">.<text:s/></text:span><text:span text:style-name="T273">Kitos TLK veiklos zonos ASP įstaigai, pirmą kartą pradedančiai teikti TLK veiklos zonos gyventojams ambulatorines paslaugas, pagal kiekvieną jos veiklos adresą planuojama skirti tokią metinių lėšų sumą, už kurią ši įstaiga kiekvienu savo veiklos adresu galėtų suteikti</text:span><text:span text:style-name="T274">:“.</text:span></text:p>
      <text:p text:style-name="P275"><text:span text:style-name="T276">3.13</text:span><text:span text:style-name="T277">. Pakeičiu 15.2 papunktį ir jį išdėstau taip:</text:span></text:p>
      <text:p text:style-name="P278"><text:span text:style-name="T279">„</text:span><text:span text:style-name="T280">15.2</text:span><text:span text:style-name="T281">. ne daugiau kaip 32 paslaugas, priskiriamas papildomai apmokamų paslaugų grupei, iš jų: ne daugiau kaip 1 breketų pritaikymo paslaugą. Ortodontinių aparatų (plokštelių) kiekis planuojamas</text:span><text:span text:style-name="T282"><text:s/></text:span><text:span text:style-name="T283">atsižvelgiant į ASP įstaigos prašymą ir jos galimybes suteikti šias paslaugas bei į šalies šių paslaugų vartojimo rodiklį;“.</text:span></text:p>
      <text:p text:style-name="P284"><text:span text:style-name="T285">3.14</text:span><text:span text:style-name="T286">. Pakeičiu 15.5 papunktį ir jį išdėstau taip:</text:span></text:p>
      <text:p text:style-name="P287"><text:span text:style-name="T288">„</text:span><text:span text:style-name="T289">15.5</text:span><text:span text:style-name="T290">. ne daugiau kaip 20 paslaugų, priskiriamų<text:s/></text:span><text:span text:style-name="T291">skubiosios medicinos pagalbos<text:s/></text:span><text:span text:style-name="T292">paslaugų grupei;“.</text:span></text:p>
      <text:p text:style-name="P293"><text:span text:style-name="T294">3.15</text:span><text:span text:style-name="T295">. Pakeičiu 34 punktą ir jį išdėstau taip:</text:span></text:p>
      <text:p text:style-name="P296"><text:span text:style-name="T297">„</text:span><text:span text:style-name="T298">34</text:span><text:span text:style-name="T299">. Suma (eurais), kuria mažinama planuojama ASP įstaigos metinių lėšų suma stacionarinėms paslaugoms, gali būti skiriama ambulatorinėms paslaugoms – gydytojų specialistų konsultacijoms,<text:s/></text:span><text:span text:style-name="T300">skubiosios medicinos pagalbos</text:span><text:span text:style-name="T301">, dienos stacionaro, stebėjimo, dienos chirurgijos, ambulatorinės chirurgijos bei slaugos paslaugoms, jei ASP įstaiga jų gali suteikti daugiau. Planuojamas gydytojų specialistų konsultacijų skaičius gali būti didinamas tik tuo atveju, jei savivaldybės šių paslaugų vartojimo rodiklio reikšmė yra mažesnė nei šių paslaugų vartojimo rodiklio reikšmė šalies mastu.“</text:span></text:p>
      <text:p text:style-name="P302"><text:span text:style-name="T303">4</text:span><text:span text:style-name="T304">. Pakeičiu Aprašo 1 priedą</text:span><text:span text:style-name="T305">:<text:s/></text:span></text:p>
      <text:p text:style-name="P306"><text:span text:style-name="T307">4.1</text:span><text:span text:style-name="T308">. Pripažįstu netekusiais galios 136–139 punktus.</text:span></text:p>
      <text:p text:style-name="P309"><text:span text:style-name="T310">4.2</text:span><text:span text:style-name="T311">. Papildau 224 punktu:</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224</text:p>
          </table:table-cell>
          <table:table-cell table:style-name="TableCell320">
            <text:p text:style-name="P321">3572</text:p>
          </table:table-cell>
          <table:table-cell table:style-name="TableCell322">
            <text:p text:style-name="P323">Ambulatorinė specializuota skausmo diagnozavimo ir gydymo paslauga, kai atliekamos invazinės skausmo gydymo procedūros</text:p>
          </table:table-cell>
          <table:table-cell table:style-name="TableCell324">
            <text:p text:style-name="P325">1,05“</text:p>
          </table:table-cell>
        </table:table-row>
      </table:table>
      <text:p text:style-name="Normal"/>
      <text:p text:style-name="P326"><text:span text:style-name="T327">4.3</text:span><text:span text:style-name="T328">. Papildau 225 punktu:</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225</text:p>
          </table:table-cell>
          <table:table-cell table:style-name="TableCell337">
            <text:p text:style-name="P338">3273</text:p>
          </table:table-cell>
          <table:table-cell table:style-name="TableCell339">
            <text:p text:style-name="P340">Ambulatorinė specializuota skausmo diagnozavimo ir gydymo paslauga, pacientui teikiama asmens sveikatos priežiūros specialistų komandos</text:p>
          </table:table-cell>
          <table:table-cell table:style-name="TableCell341">
            <text:p text:style-name="P342">1,05“</text:p>
          </table:table-cell>
        </table:table-row>
      </table:table>
      <text:p text:style-name="Normal"/>
      <text:p text:style-name="P343"><text:span text:style-name="T344">4.4</text:span><text:span text:style-name="T345">. Papildau 226 punktu:</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226</text:p>
          </table:table-cell>
          <table:table-cell table:style-name="TableCell354">
            <text:p text:style-name="P355">3574</text:p>
          </table:table-cell>
          <table:table-cell table:style-name="TableCell356">
            <text:p text:style-name="P357">Slaugytojo ambulatorinė specializuota skausmo diagnozavimo ir gydymo paslauga, pacientui teikiama <text:s/>jo namuose</text:p>
          </table:table-cell>
          <table:table-cell table:style-name="TableCell358">
            <text:p text:style-name="P359">1,05“</text:p>
          </table:table-cell>
        </table:table-row>
      </table:table>
      <text:p text:style-name="Normal"/>
      <text:p text:style-name="P360"><text:span text:style-name="T361">4.5</text:span><text:span text:style-name="T362">. Papildau 227 punktu:</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227</text:p>
          </table:table-cell>
          <table:table-cell table:style-name="TableCell371">
            <text:p text:style-name="P372">3575</text:p>
          </table:table-cell>
          <table:table-cell table:style-name="TableCell373">
            <text:p text:style-name="P374">Gydytojo ir slaugytojo ambulatorinė specializuota skausmo diagnozavimo ir gydymo paslauga, pacientui teikiama <text:s/>jo namuose</text:p>
          </table:table-cell>
          <table:table-cell table:style-name="TableCell375">
            <text:p text:style-name="P376">1,05“</text:p>
          </table:table-cell>
        </table:table-row>
      </table:table>
      <text:p text:style-name="Normal"/>
      <text:p text:style-name="P377"><text:span text:style-name="T378">4.6</text:span><text:span text:style-name="T379">. Papildau 228 punktu:</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228</text:p>
          </table:table-cell>
          <table:table-cell table:style-name="TableCell388">
            <text:p text:style-name="P389">3599</text:p>
          </table:table-cell>
          <table:table-cell table:style-name="TableCell390">
            <text:p text:style-name="P391">Kompleksinė gydytojo reumatologo konsultacija I</text:p>
          </table:table-cell>
          <table:table-cell table:style-name="TableCell392">
            <text:p text:style-name="P393">1,05“</text:p>
          </table:table-cell>
        </table:table-row>
      </table:table>
      <text:p text:style-name="Normal"/>
      <text:p text:style-name="P394"><text:span text:style-name="T395">4.7</text:span><text:span text:style-name="T396">. Papildau 229 punktu:</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229</text:p>
          </table:table-cell>
          <table:table-cell table:style-name="TableCell405">
            <text:p text:style-name="P406">3600</text:p>
          </table:table-cell>
          <table:table-cell table:style-name="TableCell407">
            <text:p text:style-name="P408">Kompleksinė gydytojo reumatologo konsultacija II</text:p>
          </table:table-cell>
          <table:table-cell table:style-name="TableCell409">
            <text:p text:style-name="P410">1,05“</text:p>
          </table:table-cell>
        </table:table-row>
      </table:table>
      <text:p text:style-name="Normal"/>
      <text:p text:style-name="P411"><text:span text:style-name="T412">4.8</text:span><text:span text:style-name="T413">. Papildau 230 punktu:</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230</text:p>
          </table:table-cell>
          <table:table-cell table:style-name="TableCell422">
            <text:p text:style-name="P423">3602</text:p>
          </table:table-cell>
          <table:table-cell table:style-name="TableCell424">
            <text:p text:style-name="P425">Gydytojo oftalmologo (kai atliekamas akių tyrimas ultragarsu ir (ar) optinės koherentinės tomografijos tyrimas ir naudojamos teleoftalmologijos priemonės)</text:p>
          </table:table-cell>
          <table:table-cell table:style-name="TableCell426">
            <text:p text:style-name="P427">1,05“</text:p>
          </table:table-cell>
        </table:table-row>
      </table:table>
      <text:p text:style-name="P428"/>
      <text:p text:style-name="P429"/>
      <text:p text:style-name="P430"/>
      <text:p text:style-name="P431"/>
      <text:p text:style-name="P432"><text:span text:style-name="T433">Sveikatos apsaugos ministra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1-09T12:32:00Z</meta:creation-date>
    <dc:date>2020-01-09T12:32:00Z</dc:date>
    <meta:print-date>2019-10-21T08:1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05" meta:word-count="1553" meta:character-count="12584" meta:row-count="278" meta:non-whitespace-character-count="11136"/>
  </office:meta>
</office:document-meta>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3/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