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name="TimesLT"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TimesLT" fo:color="#000000"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name="TimesLT" fo:color="#000000" style:font-size-complex="12pt" style:language-asian="lt" style:country-asian="LT"/>
    </style:style>
    <style:style style:name="T21" style:parent-style-name="DefaultParagraphFont" style:family="text">
      <style:text-properties style:font-name="TimesLT" fo:color="#000000"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TimesLT"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20.8% 1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indent="0.75in" fo:background-color="#FFFFFF"/>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left" style:position="4.4298in"/>
        </style:tab-stops>
      </style:paragraph-properties>
    </style:style>
    <style:style style:name="P247" style:parent-style-name="Normal" style:family="paragraph">
      <style:paragraph-properties>
        <style:tab-stops>
          <style:tab-stop style:type="left" style:position="4.4298in"/>
        </style:tab-stops>
      </style:paragraph-properties>
    </style:style>
    <style:style style:name="P248" style:parent-style-name="Normal" style:family="paragraph">
      <style:paragraph-properties>
        <style:tab-stops>
          <style:tab-stop style:type="left" style:position="4.4298in"/>
        </style:tab-stops>
      </style:paragraph-properties>
    </style:style>
    <style:style style:name="P24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50"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51"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52"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53" style:parent-style-name="Normal" style:family="paragraph">
      <style:paragraph-properties>
        <style:tab-stops>
          <style:tab-stop style:type="left" style:position="4.42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SOCIALINĖS APSAUGOS IR DARBO MINISTRAS</text:span></text:p>
      <text:p text:style-name="P5"/>
      <text:p text:style-name="P6">lietuvos respublikos sveikatos apsaugos ministras</text:p>
      <text:p text:style-name="P7"/>
      <text:p text:style-name="P8">ĮSAKYMAS</text:p>
      <text:p text:style-name="P9">DĖL LIETUVOS RESPUBLIKOS SOCIALINĖS APSAUGOS IR DARBO MINISTRO IR LIETUVOS RESPUBLIKOS SVEIKATOS APSAUGOS MINISTRO 2004 m. liepos 16 d. įsakymo Nr. A1-184/V-546 „Dėl DARBO SU ASBESTU NUOSTATŲ PATVIRTINIMO“ pakeitimo</text:p>
      <text:p text:style-name="P10"/>
      <text:p text:style-name="P11">2015 m. birželio 8 d. Nr. A1-323/V-716</text:p>
      <text:p text:style-name="P12">Vilnius</text:p>
      <text:p text:style-name="P13"/>
      <text:p text:style-name="P14"/>
      <text:p text:style-name="P15"><text:span text:style-name="T16">P a k e i č i a m e Lietuvos Respublikos socialinės apsaugos ir darbo ministro ir Lietuvos Respublikos sveikatos apsaugos ministro 2004 m. liepos 16 d. įsakymą Nr.<text:s/></text:span><text:span text:style-name="T17">A1-184/V-546</text:span><text:span text:style-name="T18"><text:s/>„Dėl Darbo su asbestu nuostatų patvirtinimo“:</text:span></text:p>
      <text:p text:style-name="P19"><text:span text:style-name="T20">1</text:span><text:span text:style-name="T21">. Pakeičiame preambulę ir ją išdėstome taip:</text:span></text:p>
      <text:p text:style-name="P22"><text:span text:style-name="T23">„</text:span><text:span text:style-name="T24">Įgyvendindamos 2009 m. lapkričio 30 d. Europos Parlamento ir Tarybos direktyvą 2009/148/EB dėl darbuotojų apsaugos nuo rizikos, susijusios su asbesto veikimu darbe (kodifikuota redakcija; OL 2009 L 330, p. 28), ir siekdamos nustatyti darbuotojų, dirbančių su asbestu, saugos ir sveikatos reikalavimus:</text:span><text:span text:style-name="T25">“.</text:span></text:p>
      <text:p text:style-name="P26"><text:span text:style-name="T27">2</text:span><text:span text:style-name="T28">. Pakeičiame nurodytu įsakymu patvirtintus<text:s/></text:span><text:span text:style-name="T29">Darbo su asbestu</text:span><text:span text:style-name="T30"><text:s/>nuostatus:</text:span></text:p>
      <text:p text:style-name="P31"><text:span text:style-name="T32">2.1</text:span><text:span text:style-name="T33">. Pakeičiame 1 punkto pirmąją pastraipą ir ją išdėstome taip:</text:span></text:p>
      <text:p text:style-name="P34"><text:span text:style-name="T35">„</text:span><text:span text:style-name="T36">1</text:span><text:span text:style-name="T37">. Darbo su asbestu nuostatai (toliau – nuostatai) nustato darbuotojų apsaugos nuo asbesto keliamos rizikos reikalavimus bei asbesto sukeliamų sveikatos pakenkimų prevencijos priemones. Nuostatai taip pat nustato asbesto dulkių koncentracijos ribinį dydį darbo aplinkos ore.“</text:span></text:p>
      <text:p text:style-name="P38"><text:span text:style-name="T39">2.2</text:span><text:span text:style-name="T40">.<text:s/></text:span><text:span text:style-name="T41">Pakeičiame 4 punktą ir jį išdėstome taip:</text:span></text:p>
      <text:p text:style-name="P42"><text:span text:style-name="T43">„</text:span><text:span text:style-name="T44">4</text:span><text:span text:style-name="T45">. Jeigu kuri nors veikla gali kelti riziką, kad darbuotojas gali būti veikiamas dulkių, kylančių iš asbesto ar asbesto turinčių medžiagų, ši rizika įvertinama nustatant tokių dulkių poveikio darbuotojams pobūdį ir laipsnį. Rizika vertinama vadovaujant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text:span></text:p>
      <text:p text:style-name="P46"><text:span text:style-name="T47">2.3</text:span><text:span text:style-name="T48">. Pakeičiame 5 punkto pirmąją pastraipą ir ją išdėstome taip:</text:span></text:p>
      <text:p text:style-name="P49"><text:span text:style-name="T50">„</text:span><text:span text:style-name="T51">5</text:span><text:span text:style-name="T52">. Jeigu asbesto veikimas darbuotojui yra atsitiktinis ir mažo intensyvumo ir jeigu rizikos vertinimo rezultatai rodo, kad nuostatų 11 punkte nurodyta asbesto dulkių koncentracija darbo aplinkos ore nebus viršyta, nuostatų 7, 37–40</text:span><text:span text:style-name="T53"><text:s/></text:span><text:span text:style-name="T54">punktų nuostatos gali būti netaikomos, jeigu darbas susijęs su:“.</text:span></text:p>
      <text:p text:style-name="P55"><text:span text:style-name="T56">2.4</text:span><text:span text:style-name="T57">. Pakeičiame 9 punktą ir jį išdėstome taip:</text:span></text:p>
      <text:p text:style-name="P58"><text:span text:style-name="T59">„</text:span><text:span text:style-name="T60">9</text:span><text:span text:style-name="T61">. Nepažeidžiant kitų Europos Sąjungos</text:span><text:span text:style-name="T62"><text:s/></text:span><text:span text:style-name="T63">bei Lietuvos Respublikos teisės aktų nuostatų dėl prekybos asbestu ir jo naudojimo, veikla, kurios metu darbuotojai patiria asbesto plaušelių poveikį išgaunant asbestą arba gaminant ir perdirbant asbesto produktus, arba gaminant ir perdirbant produktus, į kuriuos buvo sąmoningai įdėta asbesto, yra draudžiama, išskyrus produktų, gautų po griovimo ir asbesto pašalinimo, apdorojimą ir šalinimą.“</text:span></text:p>
      <text:p text:style-name="P64"><text:span text:style-name="T65">2.5</text:span><text:span text:style-name="T66">.<text:s/></text:span><text:span text:style-name="T67">Pakeičiame 10 punkto pirmąją pastraipą ir ją išdėstome taip:</text:span></text:p>
      <text:p text:style-name="P68"><text:span text:style-name="T69">„</text:span><text:span text:style-name="T70">10</text:span><text:span text:style-name="T71">. Užsiimant visomis nuostatų 3 punkte nurodytomis veiklos rūšimis, dulkių, atsirandančių iš asbesto ar asbesto turinčių medžiagų, poveikis darbuotojams darbo vietoje turi būti sumažintas iki minimalaus realiai įmanomo lygio, tačiau bet kuriuo atveju žemiau asbesto dulkių koncentracijos ribinio dydžio, nustatyto nuostatų 11 punkte, visų pirma, imantis šių priemonių:“.</text:span></text:p>
      <text:p text:style-name="P72"><text:span text:style-name="T73">2.6</text:span><text:span text:style-name="T74">. Pakeičiame 10.5 papunktį ir jį išdėstome taip:</text:span></text:p>
      <text:p text:style-name="P75"><text:span text:style-name="T76">„</text:span><text:span text:style-name="T77">10.5</text:span><text:span text:style-name="T78">. kuo greičiau surenkant ir išvežant atliekas iš darbo vietos tinkamoje sandarioje pakuotėje su etikete, kurioje nurodoma, kad pakuotėje yra asbestas. Ši priemonė netaikoma kasybos darbams. Atliekos tvarkomos vadovaujantis Atliekų tvarkymo taisyklėmis, patvirtintomis Lietuvos Respublikos aplinkos ministro 1999 m. liepos 14 d. įsakymu Nr. 217 „Dėl Atliekų tvarkymo taisyklių patvirtinimo“, ir Atliekų sąvartynų įrengimo, eksploatavimo, uždarymo ir priežiūros po uždarymo taisyklėmis, patvirtintomis Lietuvos Respublikos aplinkos ministro 2000 m. spalio 18 d. įsakymu Nr. 444 „Dėl Atliekų sąvartynų įrengimo, eksploatavimo, uždarymo ir priežiūros po uždarymo taisyklių patvirtinimo“.“</text:span></text:p>
      <text:p text:style-name="P79"><text:span text:style-name="T80">2.7</text:span><text:span text:style-name="T81">. Pakeičiame 11 punktą ir jį išdėstome taip:</text:span></text:p>
      <text:p text:style-name="P82"><text:span text:style-name="T83">„</text:span><text:span text:style-name="T84">11</text:span><text:span text:style-name="T85">. Darbdaviai privalo užtikrinti, kad nė vienas darbuotojas nebūtų veikiamas asbesto dulkių (plaušelių) koncentracijos ore, viršijančios 0,1 plaušelio/cm</text:span><text:span text:style-name="T86">3</text:span><text:span text:style-name="T87">, išmatuotos ar apskaičiuotos kaip 8 valandų dinaminis svertinis vidurkis.“</text:span></text:p>
      <text:p text:style-name="P88"><text:span text:style-name="T89">2.8</text:span><text:span text:style-name="T90">. Pakeičiame 12 punkto pirmąją pastraipą ir ją išdėstome taip:</text:span></text:p>
      <text:p text:style-name="P91"><text:span text:style-name="T92">„</text:span><text:span text:style-name="T93">12</text:span><text:span text:style-name="T94">. Viršijus nuostatų 11 punkte nustatytą asbesto plaušelių koncentracijos ribinį dydį darbo aplinkos ore, turi būti nustatomos jos viršijimo priežastys ir kuo greičiau imamasi atitinkamų priemonių asbesto plaušelių koncentracijai darbo aplinkos ore mažinti.“</text:span></text:p>
      <text:p text:style-name="P95"><text:span text:style-name="T96">2.9</text:span><text:span text:style-name="T97">. Pakeičiame 14 punktą ir jį išdėstome taip:</text:span></text:p>
      <text:p text:style-name="P98"><text:span text:style-name="T99">„</text:span><text:span text:style-name="T100">14</text:span><text:span text:style-name="T101">. Jeigu asbesto poveikio negalima realiai sumažinti kitomis priemonėmis ir jeigu tam, kad būtų laikomasi asbesto plaušelių koncentracijos ribinio dydžio, nustatyto nuostatų 11 punkte, reikia dėvėti asmenines kvėpavimo takų apsaugos priemones, tokia padėtis negali tapti pastovia, ir laikas, kurį naudojamos kvėpavimo takų apsaugos priemonės, turi būti kiekvienam konkrečiam darbuotojui apribotas iki minimumo. Darbo laikotarpiais, kai reikalaujama naudoti tokias priemones, turi būti numatytos pertraukos, atitinkančios fizines ir klimato sąlygas, o prireikus konsultuojantis su darbuotojais ir (arba) jų atstovais. Pertraukos suteikiamos vadovaujantis Papildomų ir specialių pertraukų, įskaitomų į darbo laiką, nustatymo tvarka, patvirtinta Lietuvos Respublikos Vyriausybės 2003 m. vasario 3 d. nutarimu Nr. 160 „Dėl Papildomų ir specialių pertraukų, įskaitomų į darbo laiką, nustatymo tvarkos patvirtinimo“.“<text:s/></text:span></text:p>
      <text:p text:style-name="P102"><text:span text:style-name="T103">2.10</text:span><text:span text:style-name="T104">.<text:s/></text:span><text:span text:style-name="T105">Pakeičiame 15 punktą ir jį išdėstome taip:</text:span></text:p>
      <text:p text:style-name="P106"><text:span text:style-name="T107">„</text:span><text:span text:style-name="T108">15</text:span><text:span text:style-name="T109">. Atsižvelgiant į pirminio rizikos vertinimo rezultatus ir siekiant užtikrinti nuostatų 11 punkte nustatyto asbesto plaušelių koncentracijos ribinio dydžio laikymąsi, asbesto plaušelių koncentracija darbo aplinkos ore matuojama reguliariai įmonėje nustatytu periodiškumu.“</text:span></text:p>
      <text:p text:style-name="P110"><text:span text:style-name="T111">2.11</text:span><text:span text:style-name="T112">. Pakeičiame 17 punktą ir jį išdėstome taip:</text:span></text:p>
      <text:p text:style-name="P113"><text:span text:style-name="T114">„</text:span><text:span text:style-name="T115">17</text:span><text:span text:style-name="T116">. Mėginiai imami pakonsultavus darbuotojus arba darbuotojų atstovus saugai ir sveikatai ir (arba) darbuotojų atstovus.“</text:span></text:p>
      <text:p text:style-name="P117"><text:span text:style-name="T118">2.12</text:span><text:span text:style-name="T119">. Pakeičiame 18 punktą ir jį išdėstome taip:</text:span></text:p>
      <text:p text:style-name="P120"><text:span text:style-name="T121">„</text:span><text:span text:style-name="T122">18</text:span><text:span text:style-name="T123">. Mėginius paima tinkamą kvalifikaciją turintys darbuotojai. Paimti mėginiai vėliau tiriami akredituotose šiam tyrimui laboratorijose, kurios turi įrangą, skirtą plaušeliams skaičiuoti, nuostatų 20 ir 21 punktuose nustatyta tvarka.“</text:span></text:p>
      <text:p text:style-name="P124"><text:span text:style-name="T125">2.13</text:span><text:span text:style-name="T126">. Pakeičiame 25 punktą ir jį išdėstome taip:</text:span></text:p>
      <text:p text:style-name="P127"><text:span text:style-name="T128">„</text:span><text:span text:style-name="T129">25</text:span><text:span text:style-name="T130">. Atliekant tam tikrus darbus, tokius kaip griovimo, pašalinimo, remonto ir priežiūros, kuriuos dirbant numatoma viršyti nuostatų 11 punkte nustatytą asbesto plaušelių koncentracijos ribinį dydį ir kuriuos dirbant techninės prevencijos priemonės asbesto plaušelių koncentracijai ore apriboti neduos reikiamo efekto, darbdavys įgyvendina priemones, skirtas darbuotojų apsaugai užtikrinti jiems užsiimant šia veikla, visų pirma tokias:</text:span></text:p>
      <text:p text:style-name="P131"><text:span text:style-name="T132">25.1</text:span><text:span text:style-name="T133">. informuoja darbuotojus ir jų atstovus pagal nuostatų 35 punkto reikalavimus;</text:span></text:p>
      <text:p text:style-name="P134"><text:span text:style-name="T135">25.2</text:span><text:span text:style-name="T136">. išduoda darbuotojams tinkamas kvėpavimo takų apsaugos priemones ir kitas dėvėti privalomas asmenines apsaugos priemones pagal Darbuotojų aprūpinimo asmeninėmis apsaugos priemonėmis nuostatus, patvirtintus Lietuvos Respublikos socialinės apsaugos ir darbo ministro 2007 m. lapkričio 26 d. įsakymu Nr. A1-331 „Dėl Darbuotojų aprūpinimo asmeninėmis apsaugos priemonėmis nuostatų patvirtinimo“;</text:span></text:p>
      <text:p text:style-name="P137"><text:span text:style-name="T138">25.3</text:span><text:span text:style-name="T139">. įrengia įspėjamuosius ženklus, nurodančius, kad numatoma viršyti nuostatų 11 punkte nustatytą asbesto plaušelių koncentracijos ribinį dydį, pagal Saugos ir sveikatos apsaugos ženklų naudojimo darbovietėse nuostatus, patvirtintus Lietuvos Respublikos socialinės apsaugos ir darbo ministro 1999 m. lapkričio 24 d. įsakymu Nr. 95 „Dėl Saugos ir sveikatos apsaugos ženklų naudojimo darbovietėse nuostatų“;</text:span></text:p>
      <text:p text:style-name="P140"><text:span text:style-name="T141">25.4</text:span><text:span text:style-name="T142">. imasi priemonių, kad asbesto ar asbesto turinčių medžiagų dulkės nepasklistų už pastatų ar darbo zonos ribų.“</text:span></text:p>
      <text:p text:style-name="P143"><text:span text:style-name="T144">2.14</text:span><text:span text:style-name="T145">. Pakeičiame 28.3 papunktį ir jį išdėstome taip:</text:span></text:p>
      <text:p text:style-name="P146"><text:span text:style-name="T147">„</text:span><text:span text:style-name="T148">28.3</text:span><text:span text:style-name="T149">. baigus asbesto griovimo ar pašalinimo darbus, turi būti patikrinta, ar darbo vietoje nėra asbesto veikimo rizikos vadovaujantis Profesinės rizikos vertinimo bendraisiais</text:span><text:span text:style-name="T150"><text:s/></text:span><text:span text:style-name="T151">nuostatais.“</text:span></text:p>
      <text:p text:style-name="P152"><text:span text:style-name="T153">2.15</text:span><text:span text:style-name="T154">.<text:s/></text:span><text:span text:style-name="T155">Pakeičiame 31 punktą ir jį išdėstome taip:</text:span></text:p>
      <text:p text:style-name="P156"><text:span text:style-name="T157">„</text:span><text:span text:style-name="T158">31</text:span><text:span text:style-name="T159">. Darbdaviai turi atitinkamai apmokyti visus darbuotojus, kurie patiria arba gali patirti asbesto dulkių veikimą. Toks mokymas turi būti organizuojamas įmonėje ar mokymo įstaigoje reguliariai darbdavio lėšomis, vadovaujantis Mokymo ir atestavimo darbuotojų saugos ir sveikatos klausimais bendraisiais nuostatais, patvirtintais Lietuvos Respublikos socialinės apsaugos ir darbo ministro ir Lietuvos Respublikos sveikatos apsaugos ministro 2011 m. birželio 17 d. įsakymu Nr. A1-287/V-611 „Dėl Mokymo ir atestavimo darbuotojų saugos ir sveikatos klausimais bendrųjų nuostatų patvirtinimo“.“</text:span></text:p>
      <text:p text:style-name="P160"><text:span text:style-name="T161">2.16</text:span><text:span text:style-name="T162">. Pakeičiame 32.9 papunktį ir jį išdėstome taip:</text:span></text:p>
      <text:p text:style-name="P163"><text:span text:style-name="T164">„</text:span><text:span text:style-name="T165">32.9</text:span><text:span text:style-name="T166">. sveikatos priežiūros</text:span><text:span text:style-name="T167"><text:s/></text:span><text:span text:style-name="T168">reikalavimus.“</text:span></text:p>
      <text:p text:style-name="P169"><text:span text:style-name="T170">2.17</text:span><text:span text:style-name="T171">. Pakeičiame 35.2 papunktį ir jį išdėstome taip:</text:span></text:p>
      <text:p text:style-name="P172"><text:span text:style-name="T173">„</text:span><text:span text:style-name="T174">35.2</text:span><text:span text:style-name="T175">. nustatytą asbesto plaušelių ribinį koncentracijos dydį ir būtinybę kontroliuoti darbo aplinkos oro kokybę;“.</text:span></text:p>
      <text:p text:style-name="P176"><text:span text:style-name="T177">2.18</text:span><text:span text:style-name="T178">. Pakeičiame 36.2 papunktį ir jį išdėstome taip:</text:span></text:p>
      <text:p text:style-name="P179"><text:span text:style-name="T180">„</text:span><text:span text:style-name="T181">36.2</text:span><text:span text:style-name="T182">. jei išmatuoti rezultatai viršija nuostatų 11 punkte nurodytą asbesto plaušelių koncentracijos ribinį dydį, kuo greičiau informuoja su asbesto veikimu susijusius įmonės darbuotojus ir jų atstovus apie tai, nurodydamas priežastį, ir tariasi su įmonės darbuotojais ir (arba) jų atstovais dėl priemonių, kurių reikia imtis, o avarinės situacijos atveju – informuoja apie priemones, kurių buvo imtasi apsaugoti darbuotojus nuo asbesto keliamos rizikos.“</text:span></text:p>
      <text:p text:style-name="P183"><text:span text:style-name="T184">2.19</text:span><text:span text:style-name="T185">.<text:s/></text:span><text:span text:style-name="T186">Pakeičiame 37.1 papunkčio ketvirtąją pastraipą ir ją išdėstome taip:</text:span></text:p>
      <text:p text:style-name="P187"><text:span text:style-name="T188">„Sveikata tikrinama ir įrašai apie kiekvieno darbuotojo sveikatą daromi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 (toliau – Asmenų,<text:s/></text:span><text:soft-page-break/><text:span text:style-name="T189">dirbančių darbo aplinkoje, kurioje galima profesinė rizika (kenksmingų veiksnių poveikis ir (ar) pavojingas darbas), privalomo sveikatos tikrinimo tvarkos aprašas);“.</text:span></text:p>
      <text:p text:style-name="P190"><text:span text:style-name="T191">2.20</text:span><text:span text:style-name="T192">. Pakeičiame 37.3 papunktį ir jį išdėstome taip:</text:span></text:p>
      <text:p text:style-name="P193"><text:span text:style-name="T194">„</text:span><text:span text:style-name="T195">37.3</text:span><text:span text:style-name="T196">. gydytojas privalo suteikti darbuotojams informaciją apie jų sveikatos tikrinimą, kuris gali būti atliktas pasibaigus asbesto veikimui, ir patarti dėl jo.</text:span></text:p>
      <text:p text:style-name="P197">Gydytojas gali nurodyti, kad darbuotojo sveikatos priežiūra turi būti tęsiama ir pasibaigus asbesto veikimui, kol jis mano, kad tai būtina suinteresuoto asmens sveikatai apsaugoti.</text:p>
      <text:p text:style-name="P198"><text:span text:style-name="T199">Darbuotojų sveikatos priežiūra pasibaigus asbesto veikimui atliekama sveikatos apsaugos ministro nustatyta tvarka;“.</text:span></text:p>
      <text:p text:style-name="P200"><text:span text:style-name="T201">2.21</text:span><text:span text:style-name="T202">. Pakeičiame 37.4 papunktį ir jį išdėstome taip:</text:span></text:p>
      <text:p text:style-name="P203"><text:span text:style-name="T204">„</text:span><text:span text:style-name="T205">37.4</text:span><text:span text:style-name="T206">. pasitikrinęs sveikatą darbuotojas arba darbdavys, vadovaudamasis Asmenų, dirbančių darbo aplinkoje, kurioje galima profesinė rizika (kenksmingų veiksnių poveikis ir (ar) pavojingas darbas), privalomo sveikatos tikrinimo tvarkos aprašu, gali prašyti peržiūrėti nuostatų 37.2 papunktyje</text:span><text:span text:style-name="T207"><text:s/></text:span><text:span text:style-name="T208">nurodyto sveikatos tikrinimo rezultatus.“</text:span></text:p>
      <text:p text:style-name="P209"><text:span text:style-name="T210">2.22</text:span><text:span text:style-name="T211">. Pakeičiame 40 punktą ir jį išdėstome taip:</text:span></text:p>
      <text:p text:style-name="P212"><text:span text:style-name="T213">„</text:span><text:span text:style-name="T214">40</text:span><text:span text:style-name="T215">. Likviduojant įmonę, nuostatų 39 punkte nurodyti dokumentai perduodami saugoti Lietuvos Respublikos dokumentų ir archyvų įstatyme nustatyta tvarka.“</text:span></text:p>
      <text:p text:style-name="P216"><text:span text:style-name="T217">2.23</text:span><text:span text:style-name="T218">. Pakeičiame 42 punktą ir jį išdėstome taip:</text:span></text:p>
      <text:p text:style-name="P219"><text:span text:style-name="T220">„</text:span><text:span text:style-name="T221">42</text:span><text:span text:style-name="T222">. Diagnozuoti asbestozės, mezoteliomos ir kitų asbesto sukeltų</text:span><text:span text:style-name="T223"><text:s/></text:span><text:span text:style-name="T224">profesinių</text:span><text:span text:style-name="T225"><text:s/></text:span><text:span text:style-name="T226">ligų atvejai registruojami Profesinių ligų valstybės registre.“</text:span></text:p>
      <text:p text:style-name="P227"><text:span text:style-name="T228">2.24</text:span><text:span text:style-name="T229">. Pakeičiame 1 priedo 6 punktą ir jį išdėstome taip:</text:span></text:p>
      <text:p text:style-name="P230"><text:span text:style-name="T231">„6. ________________________________________________________________</text:span></text:p>
      <text:p text:style-name="P232"><text:span text:style-name="T233">(asbesto veikiamų darbuotojų</text:span><text:span text:style-name="T234"><text:s/></text:span><text:span text:style-name="T235">skaičius)</text:span><text:span text:style-name="T236">“.</text:span></text:p>
      <text:p text:style-name="P237"><text:span text:style-name="T238">2.25</text:span><text:span text:style-name="T239">.<text:s/></text:span><text:span text:style-name="T240">Pakeičiame 3 priedo 3 punkto penktąją pastraipą ir ją išdėstome taip:</text:span></text:p>
      <text:p text:style-name="P241"><text:span text:style-name="T242">„- kvėpavimo funkcijos tyrimą (oro tūrio ir greičio matavimas įkvepiant ir iškvepiant)“.</text:span></text:p>
      <text:p text:style-name="P243"><text:span text:style-name="T244">3</text:span><text:span text:style-name="T245">. Pakeičiame nurodytu įsakymu patvirtintą Darbo su asbestu nuostatų įgyvendinimo priemonių planą ir pripažįstame netekusiu galios 6 punktą.</text:span></text:p>
      <text:p text:style-name="P246"/>
      <text:p text:style-name="P247"/>
      <text:p text:style-name="P248"/>
      <text:p text:style-name="P249">Socialinės apsaugos ir darbo ministrė<text:tab/>Algimanta Pabedinskienė</text:p>
      <text:p text:style-name="P250"/>
      <text:p text:style-name="P251"/>
      <text:p text:style-name="P252"/>
      <text:p text:style-name="P253"><text:span text:style-name="T254">Sveikatos apsaugos ministrė</text:span><text:span text:style-name="T25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8-16T20:46:00Z</meta:creation-date>
    <dc:date>2015-08-16T20:46:00Z</dc:date>
    <meta:print-date>2015-05-14T13:11:00Z</meta:print-date>
    <meta:template xlink:href="Normal.dotm" xlink:type="simple"/>
    <meta:editing-cycles>2</meta:editing-cycles>
    <meta:editing-duration>PT0S</meta:editing-duration>
    <meta:document-statistic meta:page-count="4" meta:paragraph-count="106" meta:word-count="1595" meta:character-count="12243" meta:row-count="370" meta:non-whitespace-character-count="10754"/>
  </office:meta>
</office:document-meta>
</file>