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FF0000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letter-spacing="0.0138i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5.1763in"/>
    </style:style>
    <style:style style:name="TableColumn47" style:family="table-column">
      <style:table-column-properties style:column-width="1.6895in"/>
    </style:style>
    <style:style style:name="Table45" style:family="table">
      <style:table-properties style:width="6.8659in" fo:margin-left="-0.073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P59" style:parent-style-name="Normal" style:family="paragraph">
      <style:text-properties style:font-weight-complex="bold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PAKRUOJO RAJONO SAVIVALDYBĖS ADMINISTRACIJOS</text:span><text:span text:style-name="T9"><text:s/></text:span><text:span text:style-name="T10">GUOSTAGALIO SENIŪNIJOS<text:s/></text:span><text:span text:style-name="T11">SOCIALINĖS PARAMOS KOMISIJOS SUDARYMO</text:span></text:p>
      <text:p text:style-name="P12"/>
      <text:p text:style-name="P13"><text:span text:style-name="T14">2017 m.<text:s/></text:span><text:span text:style-name="T15">kovo</text:span><text:s text:c="2"/>d. Nr. AV-</text:p>
      <text:p text:style-name="P16">Pakruojis</text:p>
      <text:p text:style-name="P17"/>
      <text:p text:style-name="P18"><text:span text:style-name="T19">Vadovaudamasi<text:s/></text:span>Lietuvos Respublikos vietos savivaldos įstatymo 29 straipsnio 8 dalies 2 punktu, Lietuvos Respublikos piniginės socialinės paramos nepasiturintiems gyventojams įstatymo 23 straipsnio<text:span text:style-name="T20"><text:s/>2 dalies 14 punktu</text:span><text:span text:style-name="T21">:</text:span></text:p>
      <text:list text:style-name="LFO1" text:continue-numbering="true">
        <text:list-item>
          <text:p text:style-name="P22"><text:span text:style-name="T23">Sudarau</text:span><text:span text:style-name="T24"><text:s/></text:span>Pakruojo rajono savivaldybės administracijos Guostagalio<text:s/><text:span text:style-name="T25">seniūnijos socialinės paramos komisiją</text:span><text:span text:style-name="T26"><text:s/></text:span>(toliau – komisija):</text:p>
        </text:list-item>
      </text:list>
      <text:p text:style-name="P27">Jonas Jocius<text:s/>– Pakruojo rajono savivaldybės administracijos Guostagalio seniūnijos seniūnas, komisijos pirmininkas;</text:p>
      <text:p text:style-name="P28">Vaida Povilaitytė – Pakruojo nestacionarių socialinių paslaugų centro socialinė darbuotoja darbui su rizikos šeimomis Guostagalio seniūnijoje, komisijos pirmininko pavaduotoja;</text:p>
      <text:p text:style-name="P29">Donata Linkutė<text:s/>–<text:s/>Guostagalio seniūnijos socialinių išmokų<text:s/>darbuotoja, komisijos<text:s/>sekretorė;</text:p>
      <text:p text:style-name="P30">Virginija<text:s/>Jocienė<text:span text:style-name="T31"><text:s/></text:span>–<text:s/>Guostagalio kaimo bendruomenės pirmininkė, seniūnaitė, komisijos narė;</text:p>
      <text:p text:style-name="P32">Reda Gurkšnienė<text:s/>–<text:s/>Degėsių<text:s/>kaimo<text:s/>bendruomenės pirmininkė,<text:s/>seniūnaitė, komisijos narė;</text:p>
      <text:p text:style-name="P33">Alma Bajalienė<text:s/>– <text:s/>Dvariūkų kaimo<text:s/>seniūnaitė, komisijos narė;</text:p>
      <text:p text:style-name="P34">Žydrūnė Nakčiūnaitė<text:s/>–<text:s/>Šikšnių<text:s/>kaimo seniūnaitė, komisijos narė;</text:p>
      <text:p text:style-name="P35">Laima Malinauskienė<text:s/>–<text:s/>Linkavičių<text:s/>kaimo seniūnaitė, komisijos narė;</text:p>
      <text:p text:style-name="P36">Jonas Dragūnas<text:s/>–<text:s/>Butniūnų, Gedučių<text:s/>kaimų<text:s/>seniūnaitis, komisijos<text:s/>narys;</text:p>
      <text:p text:style-name="P37">Audronė Rudienė<text:s/>–<text:s/>Javydonių<text:s/>kaimo seniūnaitė, komisijos narė;</text:p>
      <text:p text:style-name="P38">Eufrozina El-Khabit<text:s/>–<text:s/>viešosios įstaigos Pakruojo rajono pirminės sveikatos priežiūros centro medicinos darbuotoja, komisijos narė.</text:p>
      <text:p text:style-name="P39">2.<text:s/><text:span text:style-name="T40">Pripažįstu<text:s/></text:span>netekusiu galios<text:s/>Pakruojo rajono savivaldybės administracijos direktoriaus 2015 m. gegužės 13 d. įsakymą Nr. AV-366<text:s/>„Dėl Pakruojo rajono savivaldybės administracijos<text:s/>Guostagalio<text:s/>seniūnijos socialinės paramos komisijos sudarymo“.</text:p>
      <text:p text:style-name="P41">Šis įsakymas gali būti skundžiamas Lietuvos Respublikos administracinių bylų teisenos<text:s/>įstatymo nustatyta tvarka.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dministracijos direktorė<text:s/></text:p>
          </table:table-cell>
          <table:table-cell table:style-name="TableCell51">
            <text:p text:style-name="P52">Erika Kižienė<text:s/>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7-03-15T23:27:00Z</meta:creation-date>
    <dc:date>2017-03-15T23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0" meta:character-count="1969" meta:row-count="100" meta:non-whitespace-character-count="1716"/>
  </office:meta>
</office:document-meta>
</file>