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50%"/>
      <style:text-properties fo:font-weight="bold" style:font-weight-asian="bold" style:font-size-complex="12pt" fo:language="pt" fo:country="BR"/>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3.2159in"/>
        </style:tab-stops>
      </style:paragraph-properties>
    </style:style>
    <style:style style:name="P44"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fo:line-height="150%"/>
      <style:text-properties style:font-name="TimesLT" fo:font-size="10pt" style:font-size-asian="10pt"/>
    </style:style>
    <style:style style:name="P48" style:parent-style-name="Normal" style:family="paragraph">
      <style:paragraph-properties fo:line-height="150%"/>
      <style:text-properties style:font-name="TimesLT" fo:font-size="10pt" style:font-size-asian="10pt"/>
    </style:style>
    <style:style style:name="P49" style:parent-style-name="Normal" style:family="paragraph">
      <style:paragraph-properties fo:line-height="150%"/>
      <style:text-properties style:font-size-complex="12pt"/>
    </style:style>
    <style:style style:name="TableColumn51" style:family="table-column">
      <style:table-column-properties style:column-width="2.5361in"/>
    </style:style>
    <style:style style:name="TableColumn52" style:family="table-column">
      <style:table-column-properties style:column-width="2.1659in"/>
    </style:style>
    <style:style style:name="TableColumn53" style:family="table-column">
      <style:table-column-properties style:column-width="2.1652in"/>
    </style:style>
    <style:style style:name="Table50" style:family="table">
      <style:table-properties style:width="6.867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TimesLT" style:font-size-complex="12pt"/>
    </style:style>
    <style:style style:name="P57" style:parent-style-name="Normal" style:family="paragraph">
      <style:text-properties style:font-name="TimesLT" style:font-size-complex="12pt"/>
    </style:style>
    <style:style style:name="P58" style:parent-style-name="Normal" style:family="paragraph">
      <style:text-properties style:font-name="TimesLT" style:font-size-complex="12pt"/>
    </style:style>
    <style:style style:name="P59" style:parent-style-name="Normal" style:family="paragraph">
      <style:text-properties style:font-name="TimesLT" style:font-size-complex="12pt"/>
    </style:style>
    <style:style style:name="P60" style:parent-style-name="Normal" style:family="paragraph">
      <style:text-properties style:font-name="TimesLT" fo:font-size="9pt" style:font-size-asian="9pt" style:font-size-complex="9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P64" style:parent-style-name="Normal" style:family="paragraph">
      <style:text-properties style:font-name="TimesLT" style:font-size-complex="12pt"/>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P92" style:parent-style-name="Normal" style:family="paragraph">
      <style:paragraph-properties fo:line-height="150%"/>
    </style:style>
    <style:style style:name="P93" style:parent-style-name="Normal" style:master-page-name="MPF1" style:family="paragraph">
      <style:paragraph-properties fo:break-before="page" fo:margin-left="1.8in" style:page-number="1">
        <style:tab-stops/>
      </style:paragraph-properties>
      <style:text-properties style:font-size-complex="12pt"/>
    </style:style>
    <style:style style:name="P98" style:parent-style-name="Normal" style:family="paragraph">
      <style:paragraph-properties fo:margin-left="1.8in">
        <style:tab-stops/>
      </style:paragraph-properties>
      <style:text-properties style:font-size-complex="12pt"/>
    </style:style>
    <style:style style:name="P99" style:parent-style-name="Normal" style:family="paragraph">
      <style:paragraph-properties fo:margin-left="1.8in">
        <style:tab-stops/>
      </style:paragraph-properties>
      <style:text-properties style:font-size-complex="12pt"/>
    </style:style>
    <style:style style:name="P100" style:parent-style-name="Normal" style:family="paragraph">
      <style:paragraph-properties fo:margin-left="1.8in">
        <style:tab-stops/>
      </style:paragraph-properties>
      <style:text-properties style:font-size-complex="12pt"/>
    </style:style>
    <style:style style:name="P101" style:parent-style-name="Normal" style:family="paragraph">
      <style:paragraph-properties fo:margin-left="1.8in">
        <style:tab-stops/>
      </style:paragraph-properties>
      <style:text-properties style:font-size-complex="12pt"/>
    </style:style>
    <style:style style:name="P102" style:parent-style-name="Normal" style:family="paragraph">
      <style:text-properties style:font-weight-complex="bold" fo:text-transform="uppercase" fo:color="#000000" style:font-size-complex="12pt" style:language-asian="lt" style:country-asian="LT"/>
    </style:style>
    <style:style style:name="P103" style:parent-style-name="Normal" style:family="paragraph">
      <style:text-properties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text-indent="0.043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4368in"/>
      <style:text-properties style:font-size-complex="12pt" fo:language="en" fo:country="U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0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043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text-properties style:font-size-complex="12pt" fo:language="en" fo:country="U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36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fo:text-indent="0.043in"/>
      <style:text-properties style:font-size-complex="12pt" fo:language="en" fo:country="U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Calibri" style:font-name-asian="Calibri" fo:font-size="11pt" style:font-size-asian="11pt" style:font-size-complex="11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Calibri" style:font-name-asian="Calibri" fo:font-size="11pt" style:font-size-asian="11pt" style:font-size-complex="11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tyle-complex="italic"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368in"/>
    </style:style>
    <style:style style:name="P742" style:parent-style-name="Normal" style:family="paragraph">
      <style:paragraph-properties fo:text-align="center"/>
    </style:style>
    <style:style style:name="T743"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30 D. ĮSAKYMO NR. A1-348 „DĖL UŽIMTUMO RĖMIMO PRIEMONIŲ ĮGYVENDINIMO SĄLYGŲ IR TVARKOS APRAŠO PATVIRTINIMO“ PAKEITIMO</text:p>
      <text:p text:style-name="P13"/>
      <text:p text:style-name="P14">2018 m. gruodžio 11 d. Nr. A1-708</text:p>
      <text:p text:style-name="P15">Vilnius</text:p>
      <text:p text:style-name="P16"/>
      <text:p text:style-name="P17"><text:span text:style-name="T18">1</text:span><text:span text:style-name="T19">. P a k e i č i u Lietuvos Respublikos socialinės apsaugos ir darbo ministro 2017 m. birželio 30 d. įsakymą Nr. A1-348 „Dėl Užimtumo rėmimo priemonių įgyvendinimo sąlygų ir tvarkos apraš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 P a v e d u Užimtumo tarnybos prie Lietuvos Respublikos socialinės apsaugos ir darbo ministerijos direktoriui kasmet iki spalio 1 d. Lietuvos Respublikos socialinės apsaugos ir darbo ministerijai pateikti savivaldybių ar seniūnijų teritorijų, kuriose siūloma įgyvendinti vietinių užimtumo iniciatyvų projektus, sąrašą.“</text:span></text:p>
      <text:p text:style-name="P27"><text:span text:style-name="T28">1.2</text:span><text:span text:style-name="T29">. Pakeičiu nurodytu įsakymu patvirtintą Užimtumo rėmimo priemonių įgyvendinimo sąlygų ir tvarkos aprašą ir jį išdėstau nauja redakcija (pridedama).</text:span></text:p>
      <text:p text:style-name="P30"><text:span text:style-name="T31">2</text:span><text:span text:style-name="T32">. N u s t a t a u, kad:</text:span></text:p>
      <text:p text:style-name="P33"><text:span text:style-name="T34">2.1</text:span><text:span text:style-name="T35">. darbdavių pasiūlymai, darbdavių, bedarbių paraiškos, pateikti iki šio įsakymo įsigaliojimo dienos, vertinami pagal Užimtumo rėmimo priemonių įgyvendinimo sąlygų ir tvarkos aprašo nuostatas, galiojusias iki šio įsakymo įsigaliojimo, o sutartims, sudarytoms iki šio įsakymo įsigaliojimo dienos, taikomos Užimtumo rėmimo priemonių įgyvendinimo sąlygų ir tvarkos aprašo nuostatos, galiojusios sutarčių sudarymo metu;</text:span></text:p>
      <text:p text:style-name="P36"><text:span text:style-name="T37">2.2</text:span><text:span text:style-name="T38">. 2019 m. sausio 1 d. įsigalioja tokia šiuo įsakymu nauja redakcija išdėstyto Užimtumo rėmimo priemonių įgyvendinimo sąlygų ir tvarkos aprašo 17 punkto redakcija:</text:span></text:p>
      <text:p text:style-name="P39"><text:span text:style-name="T40">„</text:span><text:span text:style-name="T41">17</text:span><text:span text:style-name="T42">. Bedarbiams ar užimtiems asmenims už profesinio mokymo paslaugas, skirtas kvalifikacijai tobulinti ar kompetencijai įgy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text:span></text:p>
      <text:p text:style-name="P43"/>
      <text:p text:style-name="P44"/>
      <text:p text:style-name="P45"/>
      <text:p text:style-name="P46">Socialinės apsaugos ir darbo ministras<text:tab/><text:tab/><text:tab/>Linas Kukuraitis</text:p>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SUDERINTA<text:s/></text:p>
            <text:p text:style-name="P57">Lietuvos Respublikos<text:s/></text:p>
            <text:p text:style-name="P58">finansų ministerijos<text:s/></text:p>
            <text:p text:style-name="P59">2018-10-12 raštu Nr. ((1.15 E-0202)-5K-1817863)-6K-1805422</text:p>
            <text:p text:style-name="P60"/>
          </table:table-cell>
          <table:table-cell table:style-name="TableCell61">
            <text:p text:style-name="P62">SUDERINTA<text:s/></text:p>
            <text:p text:style-name="P63">Lietuvos Respublikos<text:s/></text:p>
            <text:p text:style-name="P64">krašto apsaugos ministerijos<text:s/></text:p>
            <text:p text:style-name="P65">2018-10-10 raštu</text:p>
            <text:p text:style-name="P66">Nr. 12-01-1458</text:p>
            <text:p text:style-name="P67"/>
          </table:table-cell>
          <table:table-cell table:style-name="TableCell68">
            <text:p text:style-name="P69">SUDERINTA<text:s/></text:p>
            <text:p text:style-name="P70">Lietuvos Respublikos<text:s/></text:p>
            <text:p text:style-name="P71">teisingumo ministerijos<text:s/></text:p>
            <text:p text:style-name="P72">2018-10-23 raštu</text:p>
            <text:p text:style-name="P73">Nr. (1.6 E) 2T-784</text:p>
          </table:table-cell>
        </table:table-row>
        <table:table-row table:style-name="TableRow74">
          <table:table-cell table:style-name="TableCell75">
            <text:p text:style-name="P76">SUDERINTA<text:s/></text:p>
            <text:p text:style-name="P77">Lietuvos Respublikos<text:s/></text:p>
            <text:p text:style-name="P78">vidaus reikalų ministerijos<text:s/></text:p>
            <text:p text:style-name="P79">2018-10-17 raštu Nr. 1D-5111</text:p>
            <text:p text:style-name="P80"/>
          </table:table-cell>
          <table:table-cell table:style-name="TableCell81">
            <text:p text:style-name="P82">SUDERINTA<text:s/></text:p>
            <text:p text:style-name="P83">Lietuvos Respublikos<text:s/></text:p>
            <text:p text:style-name="P84">valstybės saugumo departamento<text:s/></text:p>
            <text:p text:style-name="P85">2018-10-15 raštu Nr. 18-6864</text:p>
          </table:table-cell>
          <table:table-cell table:style-name="TableCell86">
            <text:p text:style-name="P87">SUDERINTA<text:s/></text:p>
            <text:p text:style-name="P88">Lietuvos Respublikos<text:s/></text:p>
            <text:p text:style-name="P89">specialiųjų tyrimų tarnybos<text:s/></text:p>
            <text:p text:style-name="P90">2018-10-16 raštu</text:p>
            <text:p text:style-name="P91">Nr. 4-01-8238</text:p>
          </table:table-cell>
        </table:table-row>
      </table:table>
      <text:p text:style-name="P92"/>
      <text:soft-page-break/>
      <text:p text:style-name="P93">PATVIRTINTA</text:p>
      <text:p text:style-name="P98">Lietuvos Respublikos socialinės apsaugos ir darbo<text:s/></text:p>
      <text:p text:style-name="P99">ministro 2017 m. birželio 30 d. įsakymu Nr. A1-348<text:s/></text:p>
      <text:p text:style-name="P100">(Lietuvos Respublikos socialinės apsaugos ir darbo<text:s/></text:p>
      <text:p text:style-name="P101">ministro 2018 m. gruodžio 11 d. įsakymo Nr. A1-708 <text:s/>redakcija)</text:p>
      <text:p text:style-name="P102"/>
      <text:p text:style-name="P103"/>
      <text:p text:style-name="P104"><text:span text:style-name="T105">Užimtumo rėmimo priemonių įgyvendinimo sąlygų ir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Užimtumo rėmimo priemonių įgyvendinimo sąlygų ir tvarkos aprašas (toliau – Aprašas) nustato aktyvios darbo rinkos politikos priemonių (toliau – Priemonės) atitinkamai darbo ieškančių asmenų (toliau – asmenų) grupei skyrimo prioritetus, kompleksiško Priemonių taikymo, atskirų Priemonių įgyvendinimo sąlygas ir tvarką, profesinio mokymo lėšų nustatymo, skyrimo ir panaudojimo kontrolės tvarką. Užimtumo didinimo programų rengimo ir jų finansavimo tvarka nustatyta Užimtumo didinimo programų rengimo ir jų finansavimo tvarkos apraše, patvirtintame Lietuvos Respublikos socialinės apsaugos ir darbo ministro 2017 m. gegužės 23 d. įsakymu Nr. A1-257 „Dėl Užimtumo didinimo programų rengimo ir jų finansavimo tvarkos aprašo patvirtinimo“.<text:s/></text:span></text:p>
      <text:p text:style-name="P116"><text:span text:style-name="T117">2</text:span><text:span text:style-name="T118">. Apraše vartojamos sąvokos suprantamos taip, kaip jos apibrėžtos Lietuvos Respublikos u</text:span><text:span text:style-name="T119">žimtumo įstatyme</text:span><text:span text:style-name="T120">, Lietuvos Respublikos<text:s/></text:span><text:span text:style-name="T121">nedarbo socialinio draudimo įstatyme</text:span><text:span text:style-name="T122">, Lietuvos Respublikos<text:s/></text:span><text:span text:style-name="T123">darbo kodekse</text:span><text:span text:style-name="T124">, Lietuvos Respublikos darbuotojų saugos ir sveikatos įstatyme, Lietuvos Respublikos neįgaliųjų socialinės integracijos įstatyme, Lietuvos Respublikos<text:s/></text:span><text:span text:style-name="T125">profesinio mokymo įstatyme, Lietuvos Respublikos neformaliojo suaugusiųjų švietimo ir tęstinio mokymosi įstatyme</text:span><text:span text:style-name="T126">.<text:s/></text:span></text:p>
      <text:p text:style-name="P127"><text:span text:style-name="T128">3</text:span><text:span text:style-name="T129">. Asmenim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35 straipsnio 2 ir 3 dalių nuostatomis, Aprašo 5 punkte nustatytais Priemonių atitinkamai asmenų grupei skyrimo prioritetais, Aprašo 6 punkte numatyta kompleksiškai taikomų Priemonių tvarka bei Užimtumo tarnybos nustatytais asmenų, galinčių dalyvauti Priemonėse, atrankos kriterijais ir tvarka.</text:span></text:p>
      <text:p text:style-name="P130"><text:span text:style-name="T131">4</text:span><text:span text:style-name="T132">. Užimtumo tarnyba, parinkdama darbdavius Priemonėms įgyvendinti, vadovaujasi Užimtumo įstatymo 35 straipsnio 4 dalyje ir 41 straipsnio 4 dalyje nustatytomis sąlygomis bei Užimtumo tarnybos nustatytais darbdavių, pageidaujančių įgyvendinti Priemones, atrankos kriterijais ir tvarka.</text:span></text:p>
      <text:p text:style-name="P133"><text:span text:style-name="T134">5</text:span><text:span text:style-name="T135">. Priemonės atitinkamoms asmenų grupėms, nurodytoms Užimtumo įstatymo 25 straipsnio 1–6 ir 8–10 punktuose, taikomos pagal šiuos prioritetus:</text:span></text:p>
      <text:p text:style-name="P136"><text:span text:style-name="T137">5.1</text:span><text:span text:style-name="T138">. nekvalifikuotiems bedarbiams – profesinis mokymas, įdarbinimas pagal pameistrystės darbo sutartį, įdarbinimas subsidijuojant;</text:span></text:p>
      <text:p text:style-name="P139"><text:span text:style-name="T140">5.2</text:span><text:span text:style-name="T141">. turintiems darbo rinkos poreikius atitinkančią kvalifikaciją ir (ar) kompetencijas:</text:span></text:p>
      <text:p text:style-name="P142"><text:span text:style-name="T143">5.2.1</text:span><text:span text:style-name="T144">. vyresniems kaip 50 metų bedarbiams – įdarbinimas subsidijuojant, stažuotė;</text:span></text:p>
      <text:p text:style-name="P145"><text:span text:style-name="T146">5.2.2</text:span><text:span text:style-name="T147">. bedarbiams iki 29 metų – stažuotė, darbo įgūdžių įgijimo rėmimas, savarankiško užimtumo rėmimas, įdarbinimas subsidijuojant;</text:span></text:p>
      <text:p text:style-name="P148"><text:span text:style-name="T149">5.2.3</text:span><text:span text:style-name="T150">. asmenims, kuriems suteiktas pabėgėlio statusas, arba asmenims, kuriems suteikta papildoma ar laikinoji apsauga, – darbo įgūdžių įgijimo rėmimas, įdarbinimas subsidijuojant;</text:span></text:p>
      <text:p text:style-name="P151"><text:span text:style-name="T152">5.3</text:span><text:span text:style-name="T153">. neturintiems darbo rinkos poreikius atitinkančios kvalifikacijos ir (ar) kompetencijų:</text:span></text:p>
      <text:p text:style-name="P154"><text:span text:style-name="T155">5.3.1</text:span><text:span text:style-name="T156">. vyresniems kaip 50 metų bedarbiams – paramos mokymuisi priemonės, darbo įgūdžių įgijimo rėmimas, įdarbinimas subsidijuojant;</text:span></text:p>
      <text:p text:style-name="P157"><text:span text:style-name="T158">5.3.2</text:span><text:span text:style-name="T159">. bedarbiams iki 29 metų – paramos mokymuisi priemonės, darbo įgūdžių įgijimo rėmimas, savarankiško užimtumo rėmimas;</text:span></text:p>
      <text:p text:style-name="P160"><text:span text:style-name="T161">5.3.3</text:span><text:span text:style-name="T162">. asmenims, kuriems suteiktas pabėgėlio statusas, arba asmenims, kuriems suteikta papildoma ar laikinoji apsauga, – profesinis mokymas, įdarbinimas pagal pameistrystės darbo sutartį, darbo įgūdžių įgijimo rėmimas, įdarbinimas subsidijuojant;</text:span></text:p>
      <text:p text:style-name="P163"><text:span text:style-name="T164">5.4</text:span><text:span text:style-name="T165">. ilgalaikiams bedarbiams – profesinis mokymas, įdarbinimas pagal pameistrystės darbo sutartį, darbo įgūdžių įgijimo rėmimas, įdarbinimas subsidijuojant;</text:span></text:p>
      <text:p text:style-name="P166"><text:span text:style-name="T167">5.5</text:span><text:span text:style-name="T168">. neįgaliesiems – paramos mokymuisi priemonės, įdarbinimas subsidijuojant, darbo vietų steigimo subsidijavimas, savarankiško užimtumo rėmimas;</text:span></text:p>
      <text:p text:style-name="P169"><text:span text:style-name="T170">5.6</text:span><text:span text:style-name="T171">. pirmą kartą pagal įgytą kvalifikaciją ar kompetenciją darbo veiklą pradedantiems bedarbiams – darbo įgūdžių įgijimo rėmimas, stažuotė, įdarbinimas subsidijuojant.</text:span></text:p>
      <text:p text:style-name="P172"><text:span text:style-name="T173">6</text:span><text:span text:style-name="T174">. Priemonės Užimtumo įstatymo 25 straipsnio 1–6 ir 8–10 punktuose nurodytiems asmenims kompleksiškai taikomos šia tvarka:</text:span></text:p>
      <text:p text:style-name="P175"><text:span text:style-name="T176">6.1</text:span><text:span text:style-name="T177">. nekvalifikuotiems bedarbiams – profesinis mokymas, darbo įgūdžių įgijimo rėmimas ir parama judumui; profesinis mokymas, įdarbinimas subsidijuojant ir parama judumui; įdarbinimas pagal pameistrystės darbo sutartį, įdarbinimas subsidijuojant ir parama judumui;</text:span></text:p>
      <text:p text:style-name="P178"><text:span text:style-name="T179">6.2</text:span><text:span text:style-name="T180">. darbingo amžiaus neįgaliesiems, bedarbiams iki 29 metų ir ilgalaikiams bedarbiams – profesinis mokymas, darbo įgūdžių įgijimo rėmimas ir parama judumui; profesinis mokymas, įdarbinimas subsidijuojant ir parama judumui; stažuotė, darbo įgūdžių įgijimo rėmimas ir parama judumui; stažuotė, įdarbinimas subsidijuojant ir parama judumui; įdarbi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181"><text:span text:style-name="T182">6.3</text:span><text:span text:style-name="T183">. vyresniems kaip 50 metų bedarbiams – profesinis mokymas, darbo įgūdžių įgijimo rėmimas ir parama judumui; paramos mokymuisi priemonės, įdarbinimas subsidijuojant ir parama judumui;</text:span></text:p>
      <text:p text:style-name="P184"><text:span text:style-name="T185">6.4</text:span><text:span text:style-name="T186">. pirmą kartą pagal įgytą kvalifikaciją ar kompetenciją darbo veiklą pradedantiems bedarbiams – darbo įgūdžių įgijimo rėmimas ir parama judumui, įdarbinimas subsidijuojant ir parama judumui, stažuotė ir</text:span><text:span text:style-name="T187"><text:s/></text:span><text:span text:style-name="T188">parama judumui;</text:span></text:p>
      <text:p text:style-name="P189"><text:span text:style-name="T190">6.5</text:span><text:span text:style-name="T191">. asmenims, kuriems suteiktas pabėgėlio statusas, arba asmenims, kuriems suteikta papildoma ar laikinoji apsauga, – profesinis mokymas, darbo įgūdžių įgijimo rėmimas ir parama judumui; įdarbinimas pagal pameistrystės darbo sutartį, įdarbinimas subsidijuojant ir parama judumui.</text:span></text:p>
      <text:p text:style-name="P192"><text:span text:style-name="T193">7</text:span><text:span text:style-name="T194">.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195"><text:span text:style-name="T196">8</text:span><text:span text:style-name="T197">. Priemonės prioriteto tvarka taikomos pareigūnams ir kariams, nurodytiems Pareigūnų ir karių, išleidžiamų į pensiją, integracijos į darbo rinką ir medicininės reabilitacijos priemonių sistemos įgyvendinimo tvarkos aprašo, patvirtinto Lietuvos Respublikos Vyriausybės 2016 m. liepos 11 d. nutarimu Nr. 730 „Dėl Pareigūnų ir karių, išleidžiamų į pensiją, integracijos į darbo rinką ir medicininės reabilitacijos priemonių sistemos<text:s/></text:span><text:soft-page-break/><text:span text:style-name="T198">įgyvendinimo tvarkos aprašo patvirtinimo ir įgaliojimų suteikimo įgyvendinant Lietuvos Respublikos pareigūnų ir karių valstybinių pensijų įstatymo 15</text:span><text:span text:style-name="T199">2</text:span><text:span text:style-name="T200"><text:s/>straipsnio 2 dalį“, 2 punkte, atsižvelgiant į jų poreikius.</text:span></text:p>
      <text:p text:style-name="P201"><text:span text:style-name="T202">9</text:span><text:span text:style-name="T203">. Planuojant Priemones asmenims iki 18 metų, turi būti atsižvelgiama į Darbo kodekso, Lietuvos Respublikos darbuotojų saugos ir sveikatos įstatymo ir jų įgyvendinamųjų teisės aktų nustatytas šių asmenų darbo sąlygas bei jų įdarbinimo tvarką.</text:span></text:p>
      <text:p text:style-name="P204"/>
      <text:p text:style-name="Normal"/>
      <text:p text:style-name="P205"><text:span text:style-name="T206">II</text:span><text:span text:style-name="T207"><text:s/>SKYRIUS</text:span></text:p>
      <text:p text:style-name="P208"><text:span text:style-name="T209">PARAMA MOKYMUISI</text:span></text:p>
      <text:p text:style-name="P210"/>
      <text:p text:style-name="P211"><text:span text:style-name="T212">10</text:span><text:span text:style-name="T213">. Paramos mokymuisi priemonės:</text:span></text:p>
      <text:p text:style-name="P214"><text:span text:style-name="T215">10.1</text:span><text:span text:style-name="T216">. profesinis mokymas, skirtas padėti bedarbiams ar užimtiems asmenims įgyti arba tobulinti turimą kvalifikaciją, įgyti kompetencijų pagal formaliojo ar neformaliojo suaugusiųjų švietimo programas arba jas tobulinti;  </text:span></text:p>
      <text:p text:style-name="P217"><text:span text:style-name="T218">10.2</text:span><text:span text:style-name="T219">. įdarbinimas pagal pameistryst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20"><text:span text:style-name="T221">10.3</text:span><text:span text:style-name="T222">. stažuotė, kaip neatlygintinas darbo praktikos laikotarpis, skirta bedarbių darbo įgūdžiams ar profesinei kvalifikacijai atkurti ar tobulinti;</text:span></text:p>
      <text:p text:style-name="P223"><text:span text:style-name="T224">10.4</text:span><text:span text:style-name="T225">. neformaliojo švietimo ir savišvietos būdu įgytų kompetencijų pripažinimas, skirtas bedarbių turimoms žinioms, įgūdžiams ir gebėjimams patikrinti.</text:span></text:p>
      <text:p text:style-name="P226"><text:span text:style-name="T227">11</text:span><text:span text:style-name="T228">. Profesinį mokymą pagal formaliojo profesinio mokymo programas gali vykdyti profesinio mokymo teikėjas, gavęs Lietuvos Respublikos švietimo ir mokslo ministerijos išduotą licenciją, pagal neformaliojo suaugusiųjų švietimo programas – profesinio mokymo teikėjas, atitinkantis Neformaliojo suaugusiųjų švietimo ir tęstinio mokymosi įstatymo 2 straipsnio 4 dalyje apibrėžtą neformaliojo suaugusiųjų švietimo ir tęstinio mokymosi teikėjo sąvoką ir įregistruotas Švietimo ir mokslo institucijų registre.</text:span></text:p>
      <text:p text:style-name="P229"><text:span text:style-name="T230">12</text:span><text:span text:style-name="T231">. Profesinio mokymo teikėjų ir profesinio mokymo programų s</text:span><text:span text:style-name="T232">ąrašas sudaromas pagal profesinio mokymo teikėjų pateiktas Užimtumo tarnybos direktoriaus nustatytos formos pažymas apie asmenims siūlomas profesinio mokymo paslaugas, išskiriant profesinio mokymo paslaugas, kurios gali būti organizuojamos pameistrystės forma, profesinio mokymo paslaugas pagal neformaliojo suaugusiųjų švietimo programas ir profesinio mokymo paslaugas užimtiems asmenims, vadovaujantis Užimtumo tarnybos direktoriaus<text:s/></text:span><text:span text:style-name="T233">nustatytais reikalavimais neformaliojo suaugusiųjų švietimo programoms ir šiuose reikalavimuose nurodytais neformaliojo suaugusiųjų švietimo programų vertinimo kriterijais bei Užimtumo tarnybos direktoriaus nustatyta profesinio mokymo teikėjų įtraukimo į profesinio mokymo teikėjų ir profesinio mokymo programų sąrašą ir išbraukimo iš jo tvarka.<text:s/></text:span><text:span text:style-name="T234">Užimtumo tarnyba profesinio mokymo teikėjų ir profesinio mokymo programų sąrašą skelbia Užimtumo tarnybos interneto svetainėje.<text:s/></text:span><text:span text:style-name="T235">Profesinio mokymo teikėjų ir profesinio mokymo programų s</text:span><text:span text:style-name="T236">ąraše nurodoma:<text:s/></text:span></text:p>
      <text:p text:style-name="P237"><text:span text:style-name="T238">12.1</text:span><text:span text:style-name="T239">. profesinio mokymo teikėjo pavadinimas ir juridinio asmens kodas;</text:span></text:p>
      <text:p text:style-name="P240"><text:span text:style-name="T241">12.2</text:span><text:span text:style-name="T242">. profesinio mokymo programos pavadinimas, jos kodas, trukmė ir trumpas aprašymas;</text:span></text:p>
      <text:p text:style-name="P243"><text:span text:style-name="T244">12.3</text:span><text:span text:style-name="T245">. profesinio mokymo paslaugos teikimo vietos adresas.<text:s/></text:span></text:p>
      <text:p text:style-name="P246"><text:span text:style-name="T247">13</text:span><text:span text:style-name="T248">. Bedarbio ar užimto asmens, baigusio formaliojo profesinio mokymo ar neformaliojo suaugusiųjų švietimo programą, įgytų kompetencijų vertinimą organizuoja<text:s/></text:span><text:soft-page-break/><text:span text:style-name="T249">profesinio mokymo teikėjas švietimo ir moksl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ir mokslo ministro nustatyta tvarka gali būti pripažįstamos kaip kompetencijos, reikalingos įstatymų reglamentuojamam darbui ar funkcijai atlikti, arba kaip atitinkamo lygio kvalifikacija ar jos dalis.<text:s/></text:span></text:p>
      <text:p text:style-name="P250"><text:span text:style-name="T251">14</text:span><text:span text:style-name="T252">. Užimtumo tarnyba bedarbiams ar užimtiems asmenims profesinio mokymo arba bedarbiams įdarbinimo pagal pameistrystės darbo sutartį priemones organizuoja, sudarydama Užimtumo įstatymo 37 straipsnio 1 dalyje nurodytą trišalę arba dvišalę sutartį dėl formaliojo profesinio mokymo, bedarbiams ar užimtiems asmenims – Užimtumo įstatymo 37 straipsnio 2 dalyje nurodytą trišalę arba dvišalę sutartį dėl profesinio mokymo pagal neformaliojo suaugusiųjų švietimo programas, kurių standartines sąlygas nustato Užimtumo tarnybos direktorius.<text:s/></text:span></text:p>
      <text:p text:style-name="P253"><text:span text:style-name="T254">15</text:span><text:span text:style-name="T255">. Remdamasi trišale ar dvišale sutartimi dėl formaliojo profesinio mokymo arba dėl profesinio mokymo pagal neformaliojo suaugusiųjų švietimo programas, Užimtumo tarnyb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6 dalyje nustatytų dydžių, kai atsiskaitoma už profesinio mokymo paslaugas, skirtas kvalifikacijai įgyti ir Aprašo 17 punkte nustatytų dydžių, kai atsiskaitoma už profesinio mokymo paslaugas skirtas kvalifikacijai tobulinti ar kompetencijai įgyti.<text:s/></text:span></text:p>
      <text:p text:style-name="P256"><text:span text:style-name="T257">16</text:span><text:span text:style-name="T258">. Profesinio mokymo lėšas vienam bedarbiui ar užimtam asmen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text:span></text:p>
      <text:p text:style-name="P259"><text:span text:style-name="T260">17</text:span><text:span text:style-name="T261">. Bedarbiams ar užimtiems asmenims už profesinio mokymo paslaugas, skirt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text:span></text:p>
      <text:p text:style-name="P262"><text:span text:style-name="T263">18</text:span><text:span text:style-name="T264">. Užimtumo tarnyba, bedarbis ar užimtas asmuo ir profesinio mokymo teikėjas pasirašo profesinio mokymo kuponą (pagal Aprašo 1 priede nustatytą formą), kuriame nurodoma:<text:s/></text:span></text:p>
      <text:p text:style-name="P265"><text:span text:style-name="T266">18.1</text:span><text:span text:style-name="T267">. bedarbio ar užimto asmens vardas, pavardė, asmens kodas, telefono ryšio numeris, elektroninio pašto adresas ir adresas;</text:span></text:p>
      <text:p text:style-name="P268"><text:span text:style-name="T269">18.2</text:span><text:span text:style-name="T270">. profesinio mokymo arba neformaliojo suaugusiųjų švietimo programa, jos kodas ir trukmė;</text:span></text:p>
      <text:p text:style-name="P271"><text:span text:style-name="T272">18.3</text:span><text:span text:style-name="T273">. profesinio mokymo paslaugos teikimo vietos adresas;</text:span></text:p>
      <text:p text:style-name="P274"><text:span text:style-name="T275">18.4</text:span><text:span text:style-name="T276">. profesinio mokymo organizavimo forma;</text:span></text:p>
      <text:p text:style-name="P277"><text:span text:style-name="T278">18.5</text:span><text:span text:style-name="T279">. profesinio mokymo teikėjo pavadinimas ir juridinio asmens kodas, kontaktinis telefono ryšio numeris, elektroninio pašto adresas Lietuvos Respublikoje, kitoje Europos Sąjungos valstybėje narėje ar Europos ekonominės erdvės valstybėje įregistruotos kredito įstaigos ar kito mokėjimo paslaugų teikėjo pavadinimas ir jo kodas, profesinio mokymo teikėjo sąskaitos numeris;</text:span></text:p>
      <text:p text:style-name="P280"><text:span text:style-name="T281">18.6</text:span><text:span text:style-name="T282">. profesinio mokymo kupono naudojimo sąlygos;</text:span></text:p>
      <text:p text:style-name="P283"><text:span text:style-name="T284">18.7</text:span><text:span text:style-name="T285">. profesinio mokymo paslaugų kaina;</text:span></text:p>
      <text:p text:style-name="P286"><text:span text:style-name="T287">18.8</text:span><text:span text:style-name="T288">. atsiskaitymo už suteiktas profesinio mokymo paslaugas ir profesinio mokymo lėšų panaudojimo kontrolės tvarka.  </text:span></text:p>
      <text:p text:style-name="P289"><text:span text:style-name="T290">19</text:span><text:span text:style-name="T291">.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Profesinio mokymo teikėjui apmokama už suteiktas profesinio mokymo paslaugas pagal bedarbio ar užimto asmens lankytas dienas. Profesinio mokymo teikėjas, suderinęs su Užimtumo tarnyba, gali pratęsti profesinį mokymą, jeigu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292"><text:span text:style-name="T293">19.1</text:span><text:span text:style-name="T294">. nedarbingumo pažymėjimą ar medicininę pažymą (forma Nr. 094/a) iš asmens sveikatos priežiūros įstaigos, jei bedarbis ar užimtas asmuo sirgo (buvo sužalotas) ar slaugė šeimos narį;</text:span></text:p>
      <text:p text:style-name="P295"><text:span text:style-name="T296">19.2</text:span><text:span text:style-name="T297">. mirties liudijimą, jei mirė<text:s/></text:span><text:span text:style-name="T298">bedarbio ar užimto asmens<text:s/></text:span><text:span text:style-name="T299">artimasis giminaitis (tėvas, motina, vaikas, senelis, vaikaitis, brolis, sesuo), sutuoktinis, sugyventinis, įmotė, įtėvis, įvaikis;</text:span></text:p>
      <text:p text:style-name="P300"><text:span text:style-name="T301">19.3</text:span><text:span text:style-name="T302">. karo prievolę administruojančių institucijų išduotą šaukimą dėl Lietuvos Respublikos karo prievolės įstatymo nustatytų pareigų vykdymo;</text:span></text:p>
      <text:p text:style-name="P303"><text:span text:style-name="T304">19.4</text:span><text:span text:style-name="T305">. pranešimą ar šaukimą vykti į teismą arba teisėsaugos ar kontrolės (priežiūros) funkcijas atliekančias institucijas ar įstaigas;</text:span></text:p>
      <text:p text:style-name="P306"><text:span text:style-name="T307">19.5</text:span><text:span text:style-name="T308">. dokumentą, patvirtinantį laisvės atėmimą, areštą, sulaikymą, suėmimą.</text:span></text:p>
      <text:p text:style-name="P309"><text:span text:style-name="T310">20</text:span><text:span text:style-name="T311">. Remdamasis profesinio mokymo kuponu, profesinio mokymo teikėjas sudaro mokymo sutartį su bedarbiu ar užimtu asmeniu ir darbdaviu pagal Užimtumo tarnybos direktoriaus nustatytas standartines sąlygas, jeigu jis profesinio mokymo programos reikalavimus atitinkančioje darbo vietoje vykdys praktinį mokymą, arba pameistrystės mokymo sutartį su bedarbiu ir darbdaviu, jeigu jis dalyvaus vykdant įdarbinimą pagal pameistrystės darbo sutartį. <text:s/></text:span></text:p>
      <text:p text:style-name="P312"><text:span text:style-name="T313">21</text:span><text:span text:style-name="T314">. Organizuodamas įdarbinimą pagal pameistrystės darbo sutartį, darbdavys su bedarbiu sudaro pameistrystės darbo sutartį, kurios neatsiejama dalis yra pameistrystės mokymo sutartis.</text:span></text:p>
      <text:p text:style-name="P315"><text:span text:style-name="T316">22</text:span><text:span text:style-name="T317">. Užimtumo tarnyba, gavusi iš profesinio mokymo teikėjo informaciją apie bedarbio lankytas dienas ir valandas dalyvaujant profesinio mokymo ar neformaliojo suaugusiųjų švietimo programoje, per visą profesinio mokymo laikotarpį kiekvieną mėnesį jam moka mokymo stipendiją, kurios dydis ir mokėjimo sąlygos nustatytos Užimtumo įstatymo 37 straipsnio 7 dalyje.</text:span></text:p>
      <text:p text:style-name="P318"><text:span text:style-name="T319">23</text:span><text:span text:style-name="T320">. Užimtumo tarnyba, gavusi iš profesinio mokymo teikėjo informaciją apie bedarbio, dalyvaujančio įdarbinimo pagal pameistrystės darbo sutartį priemonėje, mokymosi,<text:s/></text:span><text:soft-page-break/><text:span text:style-name="T321">o iš darbdavio – apie dirbtas valandas, moka jam mokymo stipendiją, kurios dydis ir mokėjimo sąlygos nustatytos Užimtumo įstatymo 37 straipsnio 7 dalyje, už tas valandas, kai nebuvo mokamas pameistrystės darbo sutartyje numatytas darbo užmokestis.<text:s/></text:span></text:p>
      <text:p text:style-name="P322"><text:span text:style-name="T323">24</text:span><text:span text:style-name="T324">.</text:span><text:span text:style-name="T325"><text:s/>Kelionės, apgyvendinimo, privalomojo sveikatos tikrinimo ir skiepijimo nuo užkrečiamųjų ligų išlaidų apmokėjimo bedarbiams, kurie dalyvauja profesinio mokymo ar įdarbinimo pagal pameistrystės darbo sutartį priemonėse, sąlygas ir tvarką nustato Užimtumo tarnybos direktorius.</text:span></text:p>
      <text:p text:style-name="P326"><text:span text:style-name="T327">25</text:span><text:span text:style-name="T328">. Užimtumo tarnyba darbdaviui, įdarbinančiam bedarbį pagal pameistrystės darbo sutartį, darbdavio rašytiniu prašymu kompensuoja dalį darbo užmokesčio, kurio dydis ir mokėjimo sąlygos nustatytos Užimtumo įstatymo 38 straipsnio 2 dalyje.</text:span></text:p>
      <text:p text:style-name="P329"><text:span text:style-name="T330">26</text:span><text:span text:style-name="T331">.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32"><text:span text:style-name="T333">27</text:span><text:span text:style-name="T334">. Užimtumo tarnyba, gavusi iš stažuotę organizuojančios įmonės informaciją apie stažavimosi valandas, bedarbiams per visą stažavimosi laikotarpį kiekvieną mėnesį moka stipendiją, kurios dydis ir mokėjimo sąlygos nustatytos Užimtumo įstatymo 39 straipsnio 3 dalyje.<text:s/></text:span></text:p>
      <text:p text:style-name="P335"><text:span text:style-name="T336">28</text:span><text:span text:style-name="T337">. Užimtumo tarnyba bedarbių neformaliojo švietimo ir savišvietos būdu įgytų kompetencijų pripažinimą organizuoja, jeigu to reikia, kad bedarbis galėtų įsidarbinti į laisvą darbo vietą ar pradėti dirbti savarankiškai, sudarydama Užimtumo įstatymo 39</text:span><text:span text:style-name="T338">1</text:span><text:span text:style-name="T339"><text:s/>straipsnio 1 dalyje nurodytą dvišalę sutartį dėl neformaliojo švietimo ir savišvietos būdu įgytų kompetencijų pripažinimo, kurios standartines sąlygas nustato Užimtumo tarnybos direktorius.</text:span></text:p>
      <text:p text:style-name="P340"><text:span text:style-name="T341">29</text:span><text:span text:style-name="T342">. Remdamasi dvišale sutartimi dėl neformaliojo švietimo ir savišvietos būdu įgytų kompetencijų pripažinimo, Užimtumo tarnyba įsipareigoja bedarbio pasirinktam juridiniam asmeniui, turinčiam teisę pripažinti neformaliojo švietimo ir savišvietos būdu įgytas kompetencijas (toliau – kompetencijų pripažinimą organizuojantis asmuo), sumokėti už bedarbiui suteiktas kompetencijų pripažinimo paslaugas ir Užimtumo įstatymo 39</text:span><text:span text:style-name="T343">1</text:span><text:span text:style-name="T344"><text:s/>straipsnyje nustatytomis sąlygomis išduoda bedarbiui dokumentą, kuriuo įsipareigoja sumokėti kompetencijų pripažinimą organizuojančiam asmeniui nurodytą pinigų sumą už neforma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345">1</text:span><text:span text:style-name="T346"><text:s/>straipsnio 4 dalyje nustatyto dydžio.</text:span></text:p>
      <text:p text:style-name="P347"><text:span text:style-name="T348">30</text:span><text:span text:style-name="T349">.<text:s/></text:span><text:span text:style-name="T350">Užimtumo tarnyba, bedarbis ir kompetencijų pripažinimą organizuojantis asmuo pasirašo kompetencijų pripažinimo kuponą (pagal Aprašo 3 priede nustatytą formą), kuriame nurodoma: bedarbio vardas, pavardė ir asmens kodas,</text:span><text:span text:style-name="T351"><text:s/></text:span><text:span text:style-name="T352">adresas, telefono ryšio numeris, elektroninio pašto adresas, kompetencijos, kurias bus siekiama pripažinti, jų pripažinimo trukmė, kompetencijų pripažinimą organizuojančio asmens pavadinimas, juridinio asmens kodas, paslaugos teikimo vietos adresas, kontaktinio telefono ryšio numeris, elektroninio pašto adresas, Lietuvos Respublikoje, kitoje Europos Sąjungos valstybėje narėje ar Europos ekonominės erdvės valstybėje įregistruotos kredito įstaigos ar kito mokėjimo paslaugų teikėjo pavadinimas, kodas ir sąskaitos numeris, kompetencijų pripažinimo kupono naudojimo sąlygos, kompetencijų pripažinimo paslaugų kaina ir atsiskaitymo už jas tvarka.</text:span></text:p>
      <text:p text:style-name="P353"/>
      <text:p text:style-name="P354"><text:span text:style-name="T355">III</text:span><text:span text:style-name="T356"><text:s/>SKYRIUS</text:span></text:p>
      <text:p text:style-name="P357"><text:span text:style-name="T358">PARAMA JUDUMUI</text:span></text:p>
      <text:p text:style-name="P359"/>
      <text:p text:style-name="P360"><text:span text:style-name="T361">31</text:span><text:span text:style-name="T362">. Asmuo, siekiantis pasinaudoti parama judumui, kreipiasi į Užimtumo tarnybą ne vėliau kaip per 3 darbo dienas nuo:</text:span></text:p>
      <text:p text:style-name="P363"><text:span text:style-name="T364">31.1</text:span><text:span text:style-name="T365">. darbo sutartyje nurodytos darbo pradžios datos, jei bedarbis įsidarbina pagal darbo sutartį ar darbo santykiams prilygintų teisinių santykių pagrindu;</text:span></text:p>
      <text:p text:style-name="P366"><text:span text:style-name="T367">31.2</text:span><text:span text:style-name="T368">. Aprašo 43 punkte nurodytose sutartyse numatytos remiamojo įdarbinimo priemonės įgyvendinimo pradžios datos, jei bedarbis dalyvauja remiamojo įdarbinimo priemonėje;<text:s/></text:span></text:p>
      <text:p text:style-name="P369"><text:span text:style-name="T370">31.3</text:span><text:span text:style-name="T371">. Aprašo 26 punkte nurodytoje sutartyje numatytos stažuotės pradžios datos, jei bedarbis dalyvauja stažuotėje;</text:span></text:p>
      <text:p text:style-name="P372"><text:span text:style-name="T373">31.4</text:span><text:span text:style-name="T374">. dalyvavimo konsultavimo grupėms užsiėmimuose pabaigos datos.</text:span></text:p>
      <text:p text:style-name="P375"><text:span text:style-name="T376">32</text:span><text:span text:style-name="T377">. Užimtumo tarnyba bedarbiui kompensuoja kelionės išlaidas Aprašo 31 punkte nurodytomis sąlygomis, nustačiusi, kad jo registracijos Užimtumo tarnyboje metu nurodyta gyvenamoji vieta yra ne toje pačioje gyvenamojoje vietovėje, kurioje yra darbo, stažuotės ar konsultavimo grupėms užsiėmimų vieta.</text:span></text:p>
      <text:p text:style-name="P378"><text:span text:style-name="T379">33</text:span><text:span text:style-name="T380">. Užimtumo tarnyba ne vėliau kaip per 5 darbo dienas nuo asmens kreipimosi dėl paramos judumui dienos nustato, ar asmens gyvenamoji vieta yra ne toje pačioje gyvenamojoje vietovėje, kurioje yra darbo, stažuotės ar konsultavimo grupėms užsiėmimų vieta, ir priima sprendimą skirti paramą judumui arba jos neskirti. Užimtumo tarnyba a</text:span><text:span text:style-name="T381">pie priimtą sprendimą raštu (paštu ar elektroniniu paštu) ne vėliau kaip per 3 darbo dienas nuo sprendimo priėmimo dienos informuoja asmenį, kuris kreipėsi dėl paramos judumui.</text:span></text:p>
      <text:p text:style-name="P382"><text:span text:style-name="T383">34</text:span><text:span text:style-name="T384">. Užimtumo tarnyba kiekvieną mėnesį, vadovaudamasi Užimtumo įstatymo 40 straipsnio 3 dalimi, 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385"><text:span text:style-name="T386">35</text:span><text:span text:style-name="T387">.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388"><text:span text:style-name="T389">36</text:span><text:span text:style-name="T390">. Kelionės išlaidų kompensacijos dydis bedarbiui, dalyvaujančiam jo individualiame užimtumo veiklos plane numatytuose konsultavimo grupėms užsiėmimuose ir stažuotėje, nustatomas Užimtumo tarnybos direktoriaus nustatyta tvarka.</text:span></text:p>
      <text:p text:style-name="P391"><text:span text:style-name="T392">37</text:span><text:span text:style-name="T393">. Užimtumo tarnyba ne vėliau kaip per 5 darbo dienas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kompensuoti darbdavio patirtas išlaidas ar jų nekompensuoti. Užimtumo tarnyba apie priimtą sprendimą raštu (paštu ar elektroniniu paštu) ne vėliau kaip per 3 darbo dienas nuo sprendimo priėmimo dienos informuoja darbdavį, kuris kreipėsi dėl darbdavio patirtų išlaidų kompensavimo.</text:span></text:p>
      <text:p text:style-name="P394"><text:span text:style-name="T395">38</text:span><text:span text:style-name="T396">. Užimtumo tarnyba kiekvieną mėnesį, atsižvelgdama į darbuotojo dirbtų dienų skaičių, kompensuoja darbdavio praėjusį mėnesį patirtas išlaidas iki einamojo mėnesio pabaigos.</text:span></text:p>
      <text:p text:style-name="P397"><text:span text:style-name="T398">39</text:span><text:span text:style-name="T399">. Darbdavio patirtų išlaidų dydis apskaičiuojamas Užimtumo tarnybos direktoriaus nustatyta tvarka.</text:span></text:p>
      <text:p text:style-name="P400"/>
      <text:p text:style-name="P401"><text:span text:style-name="T402">IV</text:span><text:span text:style-name="T403"><text:s/>SKYRIUS</text:span></text:p>
      <text:p text:style-name="P404"><text:span text:style-name="T405">REMIAMASIS ĮDARBINIMAS</text:span></text:p>
      <text:p text:style-name="P406"/>
      <text:p text:style-name="P407"><text:span text:style-name="T408">40</text:span><text:span text:style-name="T409">. Remiamojo įdarbinimo priemonės:<text:s/></text:span></text:p>
      <text:p text:style-name="P410"><text:span text:style-name="T411">40.1</text:span><text:span text:style-name="T412">. įdarbinimas subsidijuojant, skirtas Užimtumo įstatymo 42 straipsnio 1 dalyje nurodytiems asmenims įdarbinti, kompensuojant darbdaviui dalį šių asmenų darbo užmokesčio išlaidų;</text:span></text:p>
      <text:p text:style-name="P413"><text:span text:style-name="T414">40.2</text:span><text:span text:style-name="T415">. darbo įgūdžių įgijimo rėmimas, skirtas padėti Užimtumo įstatymo 43 straipsnio 1 dalyje nurodytiems asmenims įgyti trūkstamų darbo įgūdžių tiesiogiai darbo vietoje.</text:span></text:p>
      <text:p text:style-name="P416"><text:span text:style-name="T417">41</text:span><text:span text:style-name="T418">. Bedarbių poreikis dalyvauti darbo įgūdžių įgijimo rėmimo priemonėje nustatomas pagal Užimtumo tarnybos direktoriaus nustatytą bedarbių poreikio įgyti darbo įgūdžių pagal turimas kvalifikacijas ir (ar) kompetencijas tvarką.</text:span></text:p>
      <text:p text:style-name="P419"><text:span text:style-name="T420">42</text:span><text:span text:style-name="T421">. Užimtumo tarnyba, vykdydama asmenų, kurių dalyvavimas remiamojo įdarbinimo priemonėse suplanuotas jų individualiuose užimtumo veiklos planuose, atranką, įvertina jų atitiktį darbdavių nurodytiems laisvoms darbo vietoms keliamiems reikalavimams.</text:span></text:p>
      <text:p text:style-name="P422"><text:span text:style-name="T423">43</text:span><text:span text:style-name="T424">. Remiamojo įdarbinimo priemonės įgyvendinamos su Aprašo 4 punkte nustatyta tvarka parinktais darbdaviais sudarant sutartis pagal Užimtumo tarnybos direktoriaus nustatytas standartines sąlygas, įdarbinimo subsidijuojant vykdymo ir finansavimo sutartį (-is) ar (ir) darbo įgūdžių įgijimo rėmimo ir finansavimo sutartį (-is).</text:span></text:p>
      <text:p text:style-name="P425"><text:span text:style-name="T426">44</text:span><text:span text:style-name="T427">. Įgyvendinant remiamojo įdarbinimo priemones, darbdaviams, įdarbinusiems Užimtumo tarnybos siųstus asmenis, mokama Užimtumo įstatymo 41 straipsnio 2 dalyje nurodyta subsidija darbo užmokesčiui (toliau – subsidija darbo užmokesčiui).</text:span></text:p>
      <text:p text:style-name="P428"><text:span text:style-name="T429">45</text:span><text:span text:style-name="T430">. Darbdavys, kuris darbo įgūdžių įgijimui tiesiogiai darbo vietoje organizuoti numato paskirti atsakingą asmenį, turintį ne mažesnę kaip vienų metų darbo patirtį pagal atitinkamą kvalifikaciją ir (ar) kompetencijas, gebantį konsultuoti, padėti ir prižiūrėti, kad paskirtos užduotys būtų atliekamos kokybiškai, darbo įgūdžių įgijimo rėmimo ir finansavimo sutartyje nurodo, kiek darbo laiko atsakingas asmuo skirs darbo įgūdžių įgijimui organizuoti.<text:s/></text:span></text:p>
      <text:p text:style-name="P431"><text:span text:style-name="T432">46</text:span><text:span text:style-name="T433">. Užimtumo tarnyba subsidiją darbo užmokesčiui darbdaviui moka ir jos mokėjimą nutraukia Užimtumo įstatymo 41 straipsnio 2–5 dalyse, 42 straipsnio 2 ir 3 dalyse, 43 straipsnio 2 ir 3 dalyse bei Aprašo 43 punkte nurodytose sutartyse nustatytomis sąlygomis ir tvarka.</text:span></text:p>
      <text:p text:style-name="P434"><text:span text:style-name="T435">47</text:span><text:span text:style-name="T436">.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įdarbintų asmenų darbo laiko apskaita ir apmokėjimu susijusius dokumentus. Subsidija darbo užmokesčiui išmokama už praėjusį mėnesį iki einamojo mėnesio pabaigos, gavus visus šiame punkte nurodytus dokumentus.</text:span><text:span text:style-name="T437"><text:s/>Darbdaviui laiku nepateikus šiame punkte nurodytų dokumentų, subsidijos mokėjimas perkeliamas į kitą mėnesį.</text:span></text:p>
      <text:p text:style-name="P438"/>
      <text:p text:style-name="P439"><text:span text:style-name="T440">V</text:span><text:span text:style-name="T441"><text:s/>SKYRIUS</text:span></text:p>
      <text:p text:style-name="P442"><text:span text:style-name="T443">PARAMA DARBO VIETOMS STEIGTI</text:span></text:p>
      <text:p text:style-name="P444"/>
      <text:p text:style-name="P445"><text:span text:style-name="T446">48</text:span><text:span text:style-name="T447">. Paramos darbo vietoms steigti priemonės:<text:s/></text:span></text:p>
      <text:p text:style-name="P448"><text:span text:style-name="T449">48.1</text:span><text:span text:style-name="T450">. darbo vietų steigimo (pritaikymo) (toliau – steigimo) subsidijavimas, skirtas Užimtumo įstatymo 25 straipsnio 1–3 punktuose nurodytų Užimtumo tarnyboje registruotų asmenų ir bedarbių neterminuotam įdarbinimui remti, steigiant naujas ar pritaikant esamas darbo vietas, arba Užimtumo įstatymo 45 straipsnio 2 punkte nurodytiems buvusiems<text:s/></text:span><text:soft-page-break/><text:span text:style-name="T451">bedarbiams, kurie pirmą kartą darbo vietą steigia Užimtumo tarnybos siųstam bedarbiui įdarbinti;</text:span></text:p>
      <text:p text:style-name="P452"><text:span text:style-name="T453">48.2</text:span><text:span text:style-name="T454">. vietinių užimtumo iniciatyvų projektų (toliau – VUI projektai) įgyvendinimas, skirtas steigti naujoms darbo vietoms bedarbiams neterminuotai įdarbinti savivaldybių ar seniūnijų teritorijose, kurias kasmet iki lapkričio 1 d. nustato socialinės apsaugos ir darbo ministras (toliau –tikslinės teritorijos);</text:span></text:p>
      <text:p text:style-name="P455"><text:span text:style-name="T456">48.3</text:span><text:span text:style-name="T457">. savarankiško užimtumo rėmimas, skirtas Užimtumo įstatymo 47 straipsnio 3 dalyje nurodytiems asmenims ar bedarbiams, siekiantiems darbo vietą steigti sau, paremti. Subsidija darbo vietoms steigti jiems gali būti skiriama, jei jie atitinka Užimtumo įstatymo 47 straipsnio 2 dalyje nurodytą sąlygą.<text:s/></text:span></text:p>
      <text:p text:style-name="P458"><text:span text:style-name="T459">49</text:span><text:span text:style-name="T460">. Įgyvendinant Aprašo 48.1, 48.2 ir 48.3 papunkčiuose nurodytas priemones, Užimtumo tarnyb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steigti. Viena darbo vieta negali būti steigiama skirtingų profesijų atstovams.</text:span></text:p>
      <text:p text:style-name="P461"><text:span text:style-name="T462">50</text:span><text:span text:style-name="T463">. Subsidija darbo vietoms steigti, įgyvendinant Aprašo 48.1, 48.2 ir 48.3 papunkčiuose nurodytas priemones, yra<text:s/></text:span><text:span text:style-name="T464">de minimis</text:span><text:span text:style-name="T465"><text:s/>pagalba, kurios teikimo sąlygos nustatytos 2013 m. gruodžio 18 d. Komisijos reglamente (ES) Nr. 1407/2013 dėl Sutarties dėl Europos Sąjungos veikimo 107 ir 108 straipsnių taikymo<text:s/></text:span><text:span text:style-name="T466">de minimis</text:span><text:span text:style-name="T467"><text:s/>pagalbai (OL 2013 L 352, p. 1 (toliau – Komisijos reglamentas (ES) Nr. 1407/2013).</text:span><text:span text:style-name="T468"><text:s/></text:span><text:span text:style-name="T469">Prašomos (galimos) skirti nereikšmingos<text:s/></text:span><text:span text:style-name="T470">de minimis</text:span><text:span text:style-name="T471"><text:s/>pagalbos sumos konkrečiam darbdaviui, siekiančiam gauti paramą darbo vietoms steigti (toliau –<text:s/></text:span><text:span text:style-name="T472">de minimis</text:span><text:span text:style-name="T473"><text:s/>pagalbos gavėjas), teisėtumas turi būti įrodomas vadovaujantis Suteiktos valstybės pagalbos registre pateiktais duomenimis, Užimtumo tarnybai vertinant:</text:span></text:p>
      <text:p text:style-name="P474"><text:span text:style-name="T475">50.1</text:span><text:span text:style-name="T476">. kiekvieno<text:s/></text:span><text:span text:style-name="T477">de minimis</text:span><text:span text:style-name="T478"><text:s/>pagalbos gavėjo atitiktį Komisijos reglamento (ES) Nr. 1407/2013 reikalavimams (pagal Užimtumo tarnybos direktoriaus patvirtintą formą užpildomas<text:s/></text:span><text:span text:style-name="T479">de minimis</text:span><text:span text:style-name="T480"><text:s/>pagalbos gavėjo atitikties<text:s/></text:span><text:span text:style-name="T481">de minimis</text:span><text:span text:style-name="T482"><text:s/>pagalbos taisyklėms patikros lapas);</text:span></text:p>
      <text:p text:style-name="P483"><text:span text:style-name="T484">50.2</text:span><text:span text:style-name="T485">. tai, ar nebus viršyta nereikšmingos<text:s/></text:span><text:span text:style-name="T486">de minimis</text:span><text:span text:style-name="T487"><text:s/>pagalbos teikimo riba: bendra nereikšmingos<text:s/></text:span><text:span text:style-name="T488">de minimis</text:span><text:span text:style-name="T489"><text:s/>pagalbos suma, suteikta tam pačiam<text:s/></text:span><text:span text:style-name="T490">de minimis</text:span><text:span text:style-name="T491"><text:s/>pagalbos gavėjui pagal Komisijos reglamentą (ES) Nr. 1407/2013, negali viršyti 200 000 Eur (dviejų šimtų tūkstančių eurų) per trejų finansinių metų laikotarpį, vienam kelių transporto sektoriuje veikiančiam<text:s/></text:span><text:span text:style-name="T492">de minimis</text:span><text:span text:style-name="T493"><text:s/>pagalbos gavėjui – 100 000 Eur (vieno šimto tūkstančių eurų);</text:span></text:p>
      <text:p text:style-name="P494"><text:span text:style-name="T495">50.3</text:span><text:span text:style-name="T496">. sąsajas pagal Komisijos reglamente (ES) Nr. 1407/2013 nustatytą vienos įmonės sąvoką, kaip apibrėžta Komisijos reglamento (ES)</text:span><text:span text:style-name="T497"><text:s/></text:span><text:span text:style-name="T498">Nr. 1407/2013 2 straipsnio 2 dalyje.<text:s/></text:span><text:span text:style-name="T499">De minimis</text:span><text:span text:style-name="T500"><text:s/>pagalbos gavėjas užpildo Vienos įmonės deklaraciją pagal Komisijos reglamentą (ES) Nr. 1407/2013. Jos forma skelbiama Europos Sąjungos fondų investicijos Lietuvoje interneto svetainės www.esinvesticijos.lt skiltyje „Dokumentai“, ieškant „Finansavimo skyrimas“ ir „Paraiškų priedų formos“.</text:span></text:p>
      <text:p text:style-name="P501"><text:span text:style-name="T502">51</text:span><text:span text:style-name="T503">. Darbdavys, siekiantis dalyvauti darbo vietų steigimo subsidijavimo priemonėje (toliau – DVS paraiškos teikėjas), paraišką dėl darbo vietų steigimo subsidijavimo (toliau – DVS paraiška), kurios formą tvirtina Užimtumo tarnybos direktorius, pateikia Užimtumo tarnybos administracijos padaliniui ne vėliau kaip per 30 dienų nuo DVS paraiškų atrankos Užimtumo tarnybos interneto svetainėje paskelbimo dienos ir prideda šių dokumentų kopijas, patvirtintas juridinio asmens antspaudu, jei jis privalo turėti antspaudą, ir vadovo parašu:</text:span></text:p>
      <text:p text:style-name="P504"><text:span text:style-name="T505">51.1</text:span><text:span text:style-name="T506">. leidimų, licencijų, jeigu šios informacijos nėra Licencijų informacinėje sistemoje, higienos pasų, reikalingų numatomai vykdyti / vykdomai veiklai, kuriuos galima gauti prieš atliekant DVS paraiškoje numatytus darbus;</text:span></text:p>
      <text:p text:style-name="P507"><text:span text:style-name="T508">51.2</text:span><text:span text:style-name="T509">. dokumentų, patvirtinančių teisę į nuosavybės teise ar kitais pagrindais valdomą nekilnojamąjį turtą, jeigu jis būtinas darbo vietoms įsteigti (pritaikyti) ir jeigu šių duomenų nėra</text:span><text:span text:style-name="T510"><text:s/></text:span><text:span text:style-name="T511">Nekilnojamojo turto registre;</text:span></text:p>
      <text:p text:style-name="P512"><text:span text:style-name="T513">51.3</text:span><text:span text:style-name="T514">. dokumentų, pagrindžiančių lėšų darbo vietoms steigti poreikį (patalpų remonto darbų, darbo vietos įrengi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515"><text:span text:style-name="T516">51.4</text:span><text:span text:style-name="T517">. dokumentų, patvirtinančių darbdavio, siekiančio gauti subsidiją darbo vietoms steigti, turto priskyrimą ilgalaikiam materialiajam turtui, jeigu šių duomenų nėra Nekilnojamojo turto registre;</text:span></text:p>
      <text:p text:style-name="P518"><text:span text:style-name="T519">51.5</text:span><text:span text:style-name="T520">. ne mažiau kaip 3 tiekėjų pasiūlymų dėl planuojamų įsigyti, montuoti ir pritaikyti darbo priemonių ir (ar) techninės pagalbos priemonių neįgaliesiems;</text:span></text:p>
      <text:p text:style-name="P521"><text:span text:style-name="T522">51.6</text:span><text:span text:style-name="T523">. Aprašo 50.3 papunktyje nurodytos Vienos įmonės deklaracijos.</text:span></text:p>
      <text:p text:style-name="P524"><text:span text:style-name="T525">52</text:span><text:span text:style-name="T526">. Darbdavys, siekiantis VUI projektą įgyvendinti atitinkamoje tikslinėje teritorijoje (toliau – VUI paraiškos teikėjas), VUI projektų paraišką (toliau – VUI paraiška), kurios formą nustato Užimtumo tarnybos direktorius, kartu su Aprašo 51 punkte nurodytais dokumentais pateikia tos teritorijos Užimtumo tarnybos administracijos padaliniui ne vėliau kaip per 30 dienų nuo VUI paraiškų atrankos paskelbimo Užimtumo tarnybos interneto svetainėje dienos.<text:s/></text:span></text:p>
      <text:p text:style-name="P527"><text:span text:style-name="T528">53</text:span><text:span text:style-name="T529">. Bedarbis ar asmuo, registruotas Užimtumo tarnyboje, siekiantis gauti paramą, kai pirmą kartą sau steigia darbo vietą (toliau – SUR paraiškos teikėjas), paraišką dėl savarankiško užimtumo rėmimo (toliau – SUR paraiška), kurios formą tvirtina Užimtumo tarnybos direktorius, pateikia Užimtumo tarnybos administracijos padaliniui ne vėliau kaip per 30 dienų nuo SUR paraiškų atrankos paskelbimo Užimtumo tarnybos interneto svetainėje dienos ir prideda šių dokumentų kopijas:</text:span></text:p>
      <text:p text:style-name="P530"><text:span text:style-name="T531">53.1</text:span><text:span text:style-name="T532">.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533"><text:span text:style-name="T534">53.2</text:span><text:span text:style-name="T535">. ne mažiau kaip 3 tiekėjų pasiūlymų dėl planuojamų įsigyti, montuoti ir pritaikyti darbo priemonių ir (ar) techninės pagalbos priemonių neįgaliesiems.</text:span></text:p>
      <text:p text:style-name="P536"><text:span text:style-name="T537">54</text:span><text:span text:style-name="T538">. DVS, SUR ar VUI paraiškos (toliau kartu – paraiškos) gali būti popierinės arba elektroninės, įrašytos skaitmeninėje laikmenoje. Paraiškos turi būti pateikiamos užklijuotame voke, adresuotame Užimtumo tarnybai, nurodant „DVS, SUR arba VUI paraiškų atrankai“. Ant voko turi būti užrašyta „Neatplėšti iki oficialios vokų atplėšimo procedūros“. Paraiška, neatitinkanti šiame punkte nustatytų reikalavimų, nenagrinėjama.</text:span></text:p>
      <text:p text:style-name="P539"><text:span text:style-name="T540">55</text:span><text:span text:style-name="T541">. Popierinių paraiškų ir jų priedų lapai turi būti sunumeruoti, susiūti ir paskutinio lapo antroje pusėje patvirtinti DVS, SUR ar VUI paraiškos teikėjo (toliau kartu – paraiškos teikėjas) arba jo įgalioto asmens parašu, nurodytas paraiškos teikėjo ar jo įgalioto asmens vardas, pavardė, pareigos ir paraiškos su priedais lapų skaičius. Elektroninių paraiškų ir jų priedų lapai turi būti sunumeruoti ir pasirašyti kvalifikuotu elektroniniu parašu. Elektroninės paraiškos metaduomenyse turi būti nurodytas paraiškos teikėjo ar jo įgalioto asmens vardas, pavardė, pareigos, pasirašymo laikas.<text:s/></text:span></text:p>
      <text:p text:style-name="P542"><text:span text:style-name="T543">56</text:span><text:span text:style-name="T544">. Užimtumo tarnyba privalo k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545"><text:span text:style-name="T546">57</text:span><text:span text:style-name="T547">. Paraiškos teikėjas turi teisę atšaukti pateiktą paraišką iki Aprašo 51–53 punktuose nurodyto termino, apie tai raštu (paštu ar elektroniniu paštu) pranešdamas Užimtumo tarnybai. Užimtumo tarnyba paraiškos atšaukimą užregistruoja ir paraiškos teikėjui grąžina neatplėštą paraiškos voką.<text:s/></text:span></text:p>
      <text:p text:style-name="P548"><text:span text:style-name="T549">Paraiškos teikėjas turi teisę pakeisti pateiktą paraišką per Aprašo 51–53 punktuose nustatytą terminą. Pakeitimas turi būti pateiktas voke su užrašu „Paraiškos pakeitimas. Neatplėšti iki oficialios vokų atplėšimo procedūros“.</text:span></text:p>
      <text:p text:style-name="P550"><text:span text:style-name="T551">58</text:span><text:span text:style-name="T552">. Užimtumo tarnyba grąžina paraiškos teikėjui paraiškos voką, jeigu jis pateiktas pasibaigus Aprašo 51–53 punktuose nustatytam terminui.</text:span></text:p>
      <text:p text:style-name="P553"><text:span text:style-name="T554">59</text:span><text:span text:style-name="T555">. Užimtumo tarnyboje VUI paraiškų atrankai ir įgyvendinamų VUI projektų priežiūrai vykdyti atitinkamoje tikslinėje teritorijoje sudaromos VUI projektų atrankos ir priežiūros komisijos (toliau – VUI komisijos) iš vienodo skaičiaus lygiateisių narių: darbuotojų, darbdavių, savivaldybių ir Užimtumo tarnybos atstovų. DVS ir SUR paraiškų atrankai sudaromos atrankos komisijos (toliau – DVS ir SUR komisijos) iš Užimtumo tarnybos darbuotojų. VUI, DVS ir SUR komisijų sudarymo tvarką nustato bei darbo reglamentą tvirtina Užimtumo tarnybos direktorius.<text:s/></text:span></text:p>
      <text:p text:style-name="P556"><text:span text:style-name="T557">60</text:span><text:span text:style-name="T558">. VUI komisijos, atrinkdamos subsidijai gauti tinkamas VUI paraiškas, įvertina:</text:span></text:p>
      <text:p text:style-name="P559"><text:span text:style-name="T560">60.1</text:span><text:span text:style-name="T561">. VUI paraiškos teikėją, vadovaudamosi Užimtumo įstatymo 35 straipsnio 4 dalyje, 46 straipsnio 2 dalyje ir Aprašo 50 punkte nustatytomis sąlygomis;</text:span></text:p>
      <text:p text:style-name="P562"><text:span text:style-name="T563">60.2</text:span><text:span text:style-name="T564">. VUI paraiškos ir jos priedų atitiktį Aprašo reikalavimams pagal Užimtumo tarnybos direktoriaus nustatytą VUI paraiškų atitikties vertinimo Apraše numatytiems reikalavimams formą. VUI komisijoms nustačius VUI paraiškos ar jos priedų neatitiktį minėtiems reikalavimams, išskyrus neatitiktį<text:s/></text:span><text:span text:style-name="T565">Užimtumo įstatymo 46 straipsnio 2 dalies ir<text:s/></text:span><text:span text:style-name="T566">A</text:span><text:span text:style-name="T567">prašo 4 bei 49 punktų reikalavimams,</text:span><text:span text:style-name="T568"><text:s/>Užimtumo tarnyba kreipiasi į VUI paraiškos teikėją, nurodydama trūkumus ir terminą jiems pašalinti. Jei VUI paraiškos teikėjas per Užimtumo tarnybos nustatytą terminą nepašalina nustatytų trūkumų, VUI paraiška atmetama ir toliau nenagrinėjama. Jei VUI paraiška neatitinka</text:span><text:span text:style-name="T569"><text:s/>Užimtumo įstatymo 46 straipsnio 2 dalies arba<text:s/></text:span><text:span text:style-name="T570">A</text:span><text:span text:style-name="T571">prašo 4 ir 49 punktų reikalavimų, ji<text:s/></text:span><text:span text:style-name="T572">atmetama ir toliau nenagrinėjama. Užimtumo tarnyba apie priimtą sprendimą atmesti VUI paraišką ir toliau jos nenagrinėti per 3 darbo dienas nuo tokio sprendimo priėmimo dienos raštu (paštu ar elektroniniu paštu) informuoja kiekvieną VUI paraiškos teikėją atskirai, nurodydama atmetimo priežastis ir teisinius pagrindus;</text:span></text:p>
      <text:p text:style-name="P573"><text:span text:style-name="T574">60.3</text:span><text:span text:style-name="T575">. VUI paraiškos atitiktį Užimtumo tarnybos direktoriaus patvirtintiems VUI paraiškų vertinimo kriterijams, skirdamos Užimtumo tarnybos direktoriaus nustatytus balus, prioritetą teikdamos darbo vietoms, steigiamoms tautinių mažumų gausiai gyvenamuose regionuose (Vilniaus, Šalčininkų, Švenčionių arba Trakų rajono savivaldybė, Visaginas ar Ignalina), savivaldybėje ar seniūnijoje, kurioje bedarbių dalis, skaičiuojant nuo darbingo amžiaus gyventojų, yra 1,3 karto ir daugiau didesnė negu vidutiniškai šalyje, jeigu numatoma įdarbinti asmenis, nurodytus Užimtumo įstatymo 25 straipsnio 1–8 ir 10 punktuose, įvertindamos VUI paraiškos teikėjo nuosavų lėšų dalį.<text:s/></text:span></text:p>
      <text:p text:style-name="P576"><text:span text:style-name="T577">61</text:span><text:span text:style-name="T578">. VUI komisijos per 15 darbo dienų nuo vokų atplėšimo dienos, įvertinusios VUI paraiškas, Užimtumo tarnybai teikia atrinktų VUI paraiškų sąrašus, kuriuose nurodoma: VUI paraiškų teikėjų pavadinimai, juridinio asmens kodai, jeigu VUI paraiškos teikėjai yra darbdaviai fiziniai asmenys, – vardai ir pavardės, asmens kodai, VUI projektų pavadinimai, jų įgyvendinimo teritorijos, numatomos veiklos, informacija apie steigiamas darbo vietas (profesijos, darbo vietų skaičius, planuojamas darbo užmokestis ir darbo laikas, papildomai<text:s/></text:span><text:soft-page-break/><text:span text:style-name="T579">remiamų asmenų įdarbinimas), prašomos subsidijų sumos ir nuosavos VUI paraiškų teikėjų lėšos, VUI paraiškų įvertinimas balais. Užimtumo ta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580"><text:span text:style-name="T581">62</text:span><text:span text:style-name="T582">. Užimtumo tarnyba ne vėliau kaip per 15 darbo dienų nuo paskutinės atrinktų VUI paraiškų sąrašo pateikimo dienos, jį apsvarsčius Trišalėje taryboje prie Užimtumo tarnybos, tvirtina finansuojamų VUI projektų sąrašą, kuriame pateikiama Aprašo 61 punkte nurodyta informacija apie VUI paraiškų teikėjus ir VUI projektus. Užimtumo tarnyba per 3 darbo dienas nuo finansuojamų VUI projektų sąrašo patvirtinimo dienos raštu (paštu ar elektroniniu paštu) informuoja kiekvieną VUI paraiškos teikėją atskirai apie atmestą VUI paraišką, jos atmetimo priežastis ir teisinius pagrindus.</text:span></text:p>
      <text:p text:style-name="P583"><text:span text:style-name="T584">63</text:span><text:span text:style-name="T585">. DVS ir SUR komisijos, atrinkdamos subsidijai gauti tinkamas DVS ar SUR paraiškas, įvertina:</text:span></text:p>
      <text:p text:style-name="P586"><text:span text:style-name="T587">63.1</text:span><text:span text:style-name="T588">. DVS paraiškos teikėjo atitiktį Užimtumo įstatymo<text:s/></text:span><text:span text:style-name="T589">35 straipsnio 4 dalyje, 45 straipsnio 2 punkte ir Aprašo 50 punkte nustatytoms sąlygoms;<text:s/></text:span></text:p>
      <text:p text:style-name="P590"><text:span text:style-name="T591">63.2</text:span><text:span text:style-name="T592">.<text:s/></text:span><text:span text:style-name="T593">SUR paraiškos teikėjo atitiktį Užimtumo įstatymo<text:s/></text:span><text:span text:style-name="T594">47 straipsnio 3 dalyje nustatytoms sąlygoms;<text:s/></text:span></text:p>
      <text:p text:style-name="P595"><text:span text:style-name="T596">63.3</text:span><text:span text:style-name="T597">. ar steigiamai darbo vietai planuojamų įsigyti darbo priemonių ar techninės pagalbos priemonių neįgaliesiems poreikis yra pagrįstas ir susijęs su darbo pobūdžiu bei steigiamoje darbo vietoje numatytų vykdyti pareigų aprašymu;</text:span></text:p>
      <text:p text:style-name="P598"><text:span text:style-name="T599">63.4</text:span><text:span text:style-name="T600">. DVS ar SUR paraiškos teikėjo nurodytą lėšų planuojamoms įsigyti darbo priemonėms ir (ar) techninės pagalbos priemonėms neįgaliesiems sumą, ar ji neviršija DVS ar SUR paraiškos teikėjo pateiktuose 3 tiekėjų pasiūlymuose nurodytų kainų vidurkio;</text:span></text:p>
      <text:p text:style-name="P601"><text:span text:style-name="T602">63.5</text:span><text:span text:style-name="T603">.<text:s/></text:span><text:span text:style-name="T604">DVS ar SUR paraiškos arba jos priedų atitiktį Aprašo reikalavimams pagal Užimtumo tarnybos direktoriaus nustatytą DVS ir SUR paraiškų atitikties vertinimo Apraše numatytiems reikalavimams formą.<text:s/></text:span><text:span text:style-name="T605">DVS ir SUR komisijoms nustačius DVS ar SUR paraiškos arba jos priedų neatitiktį minėtiems reikalavimams,<text:s/></text:span><text:span text:style-name="T606">išskyrus neatitiktį<text:s/></text:span><text:span text:style-name="T607">Užimtumo įstatymo 45 straipsnio 2 punkto, 47 straipsnio 3 dalies ir<text:s/></text:span><text:span text:style-name="T608">A</text:span><text:span text:style-name="T609">prašo 4 ir 49 punktų reikalavimams,<text:s/></text:span><text:span text:style-name="T610">Užimtumo tarnyba kreipiasi į DVS ar SUR paraiškos teikėją, nurodydama trūkumus ir terminą jiems pašalinti. DVS ar SUR paraiškos teikėjui per Užimtumo tarnybos nustatytą terminą nepašalinus nustatytų trūkumų, DVS ar SUR paraiška atmetama ir toliau nenagrinėjama.</text:span><text:span text:style-name="T611"><text:s/>Jeigu DVS ar SUR paraiška neatitinka</text:span><text:span text:style-name="T612"><text:s/>Užimtumo įstatymo 45 straipsnio 2 punkto, 47 straipsnio 3 dalies arba<text:s/></text:span><text:span text:style-name="T613">A</text:span><text:span text:style-name="T614">prašo 4 ir 49 punktų reikalavimų, ji<text:s/></text:span><text:span text:style-name="T615">atmetama ir toliau nenagrinėjama. Užimtumo tarnyba apie priimtą sprendimą atmesti</text:span><text:span text:style-name="T616"><text:s/>DVS ar SUR</text:span><text:span text:style-name="T617"><text:s/>paraišką ir toliau jos nenagrinėti per 3 darbo dienas nuo tokio sprendimo priėmimo dienos raštu (paštu ar elektroniniu paštu) informuoja kiekvieną<text:s/></text:span><text:span text:style-name="T618">DVS ar SUR</text:span><text:span text:style-name="T619"><text:s/>paraiškos teikėją atskirai, nurodydama atmetimo priežastis ir teisinius pagrindus;</text:span></text:p>
      <text:p text:style-name="P620"><text:span text:style-name="T621">63.6</text:span><text:span text:style-name="T622">. DVS ar SUR paraiškos atitiktį Užimtumo tarnybos direktoriaus patvirtintiems DVS ar SUR paraiškų vertinimo kriterijams, skirdamos Užimtumo tarnybos direktoriaus nustatytus balus.</text:span></text:p>
      <text:p text:style-name="P623"><text:span text:style-name="T624">64</text:span><text:span text:style-name="T625">. DVS ir SUR komisijos<text:s/></text:span><text:span text:style-name="T626">per 10 darbo dienų nuo vokų atplėšimo dienos, įvertinusios DVS ir SUR paraiškas,</text:span><text:span text:style-name="T627"><text:s/>Užimtumo tarnybai teikia atrinktų DVS ir SUR paraiškų sąrašus, kuriuose nurodoma: DVS<text:s/></text:span><text:span text:style-name="T628">paraiškų teikėjų pavadinimai, juridinio asmens kodai, jeigu DVS paraiškos teikėjai yra darbdaviai fiziniai asmenys, – vardai ir pavardės, asmens kodai, SUR paraiškų teikėjų vardai, pavardės, asmens kodai, DVS ir SUR projektų pavadinimai, jų įgyvendinimo teritorijos, numatomos veiklos, informacija apie steigiamas darbo vietas (profesijos, darbo vietų skaičius, planuojamas darbo užmokestis ir darbo laikas, tik DVS<text:s/></text:span><text:soft-page-break/><text:span text:style-name="T629">paraiškoms – papildomai remiamų asmenų įdarbinimas), prašomos subsidijų sumos ir nuosavos DVS ir SUR paraiškų teikėjų lėšos,<text:s/></text:span><text:span text:style-name="T630">DVS ir SUR<text:s/></text:span><text:span text:style-name="T631">paraiškų įvertinimas balais</text:span><text:span text:style-name="T632">. Užimtumo tarnyba<text:s/></text:span><text:span text:style-name="T633">ne vėliau kaip per 5 darbo dienas nuo atrinktų DVS ir SUR paraiškų sąrašo pateikimo dienos tvirtina finansuojamų DVS ir SUR projektų sąrašą, kuriame pateikiama šiame punkte nurodyta informacija apie DVS ir SUR paraiškos teikėją bei DVS ir SUR projektą. Į finansuojamų DVS ir SUR projektų sąrašą neįtraukiamos DVS ir SUR paraiškos, kurios nesurenka Užimtumo tarnybos direktoriaus patvirtinto pereinamojo balo. Jei, atliekant DVS ir SUR paraiškų vertinimą, kelios DVS ir SUR paraiškos surenka vienodus p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634">Užimtumo tarnyba per 3 darbo dienas nuo<text:s/></text:span><text:span text:style-name="T635">finansuojamų DVS ir SUR projektų<text:s/></text:span><text:span text:style-name="T636">sąrašo patvirtinimo dienos raštu<text:s/></text:span><text:span text:style-name="T637">(paštu<text:s/></text:span><text:span text:style-name="T638">ar elektroniniu paštu) informuoja kiekvieną DVS ar SUR paraiškos teikėją apie</text:span><text:span text:style-name="T639"><text:s/>atmestą DVS ar SUR paraišką, jos atmetimo priežastis ir teisinius pagrindus</text:span><text:span text:style-name="T640">.</text:span></text:p>
      <text:p text:style-name="P641"><text:span text:style-name="T642">65</text:span><text:span text:style-name="T643">. Bedarbis ar asmuo, registruotas Užimtumo tarnyboje, kurio SUR paraiška įtraukta į finansuojamų DVS ir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644"><text:span text:style-name="T645">65.1</text:span><text:span text:style-name="T646">. dokumentų, patvirtinančių teisę į nuosavybės teise ar kitais pagrindais valdomą nekilnojamąjį turtą, jei jis būtinas darbo vietoms įsteigti, kopijas, jeigu šių duomenų nėra Nekilnojamojo turto registre;</text:span></text:p>
      <text:p text:style-name="P647"><text:span text:style-name="T648">65.2</text:span><text:span text:style-name="T649">. užpildytą Lietuvos Respublikos ūkio ministro 2008 m. kovo 26 d. įsakymu Nr. 4-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650"><text:span text:style-name="T651">65.3</text:span><text:span text:style-name="T652">. kopijas leidimų, licencijų, jeigu šios informacijos nėra Licencijų informacinėje sistemoje, higienos pasų, reikalingų numatomai vykdyti / vykdomai veiklai, kuriuos galima gauti prieš atliekant DVS paraiškoje numatytus darbus;</text:span></text:p>
      <text:p text:style-name="P653"><text:span text:style-name="T654">65.4</text:span><text:span text:style-name="T655">. Aprašo 50.3 papunktyje nurodytą Vienos įmonės deklaraciją.<text:s/></text:span></text:p>
      <text:p text:style-name="P656"><text:span text:style-name="T657">66</text:span><text:span text:style-name="T658">. Užimtumo tarnyba, gavusi Aprašo 65 punkte nurodytus dokumentus, per 10 darbo dienų nuo jų gavimo dienos priima sprendimą skirti subsidiją ar jos neskirti arba siūlo bedarbiui ar asmeniui, registruotam Užimtumo tarnyboje, patikslinti Aprašo 65 punkte nuro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659"><text:span text:style-name="T660">67</text:span><text:span text:style-name="T661">.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662">de minimis</text:span><text:span text:style-name="T663"><text:s/>pagalbą Suteiktos valstybės pagalbos ir nereikšmingos (</text:span><text:span text:style-name="T664">de minimis)<text:s/></text:span><text:span text:style-name="T665">pagalbos registro nuostatų, patvirtintų Lietuvos Respublikos Vyriausybės 2005 m. sausio 19 d. nutarimu Nr. 35 „Dėl Suteiktos valstybės pagalbos ir nereikšmingos (</text:span><text:span text:style-name="T666">de minimis</text:span><text:span text:style-name="T667">) pagalbos registro nuostatų patvirtinimo“, nustatyta tvarka.</text:span></text:p>
      <text:p text:style-name="P668"><text:span text:style-name="T669">68</text:span><text:span text:style-name="T670">. Užimtumo tarnyba per 3 darbo dienas raštu (paštu ar elektroniniu paštu) informuoja paraiškos teikėją apie patvirtintą finansuojamų</text:span><text:span text:style-name="T671"><text:s/></text:span><text:span text:style-name="T672">VUI projektų sąrašą, finansuojamų DVS projektų sąrašą arba Aprašo 66 punkte nurodytą sprendimą skirti subsidiją, kuriuo skiriama<text:s/></text:span><text:span text:style-name="T673">de<text:s/></text:span><text:soft-page-break/><text:span text:style-name="T674">minimis</text:span><text:span text:style-name="T675"><text:s/>pagalba, nurodydama nereikšmingos<text:s/></text:span><text:span text:style-name="T676">de minimis</text:span><text:span text:style-name="T677"><text:s/>pagalbos dydį bei pobūdį ir pateikdama nuorodą į Komisijos reglamentą (ES) Nr. 1407/2013 (nurodydama pavadinimą bei paskelbimo Europos Sąjungos oficialiajame leidinyje numerį), išskyrus tuos atvejus, kai apskaičiuotos nereikšmingos<text:s/></text:span><text:span text:style-name="T678">de minimis</text:span><text:span text:style-name="T679"><text:s/>pagalbos dydis lygus 0.</text:span></text:p>
      <text:p text:style-name="P680"><text:span text:style-name="T681">69</text:span><text:span text:style-name="T682">. Užimtumo tarnyba ne vėliau kaip per 20 darbo dienų nuo finansuojamų VUI ir DVS projektų sąrašo patvirtinimo dienos arba nuo Aprašo 66 punkte nurodyto sprendimo priėmimo dienos su paraiškos teikėju, kuriam skiriama subsidija darbo vietai steigti (toliau – subsidijos gavėjas), pagal Užimtumo tarnybos direktoriaus nustatytas standartines sąlygas sudaro VUI projekto įgyvendinimo sutartį, darbo vietų steigimo sutartį arba savarankiško užimtumo rėmimo sutartį.</text:span></text:p>
      <text:p text:style-name="P683"><text:span text:style-name="T684">70</text:span><text:span text:style-name="T685">. Subsidijos gavėjas, prieš pasirašydamas darbo vietų steigimo sutartį arba VUI projekto įgyvendinimo sutartį, vadovaudamasis Užimtumo įstatymo 44 straipsnio 7 dalies 2 punktu, pateikia jos galiojimo užtikrinimą – banko garantiją arba draudimo bendrovės laidavimo raštą (kartu su laidavimo draudimo polisu).</text:span></text:p>
      <text:p text:style-name="P686"><text:span text:style-name="T687">71</text:span><text:span text:style-name="T688">. Subsidija darbo vietoms steigti subsidijos gavėjui pervedama į Užimtumo įstatymo 44 straipsnio 7 dalies 3 punkte nurodytą specialiąją sąskaitą ne vėliau kaip per 15 darbo dienų nuo darbo vietų steigimo sutarties</text:span><text:span text:style-name="T689">,<text:s/></text:span><text:span text:style-name="T690">VUI projekto įgyvendinimo sutarties</text:span><text:span text:style-name="T691"><text:s/>arba<text:s/></text:span><text:span text:style-name="T692">savarankiško užimtumo rėmimo sutart</text:span><text:span text:style-name="T693">ies pasirašymo dienos</text:span><text:span text:style-name="T694">. Avansu išmokama 50 procentų subsidijos darbo vietoms steigti, savarankiško užimtumo rėmimo priemonės atveju – 85 procentai subsidijos darbo vietoms steigti. Įsteigus darbo vietą ir pateikus išlaidas pagrindžiančių 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695"><text:span text:style-name="T696">72</text:span><text:span text:style-name="T697">. Subsidijos gavėjas darbo vietai (-oms) įsteigti skirtas lėšas (suteiktos valstybės pagalbos ir subsidijos gavėjo) privalo panaudoti pagal paraiškoje nurodytas veiklas ir sąmatą.<text:s/></text:span></text:p>
      <text:p text:style-name="P698"><text:span text:style-name="T699">73</text:span><text:span text:style-name="T700">. Prekių, paslaugų arba darbų pirkimai už paraiškos sąmatoje nurodytas lėšas turi būti atliekami vadovaujantis Lietuvos Respublikos viešųjų pirkimų įstatymu, jei subsidijos gavėjas pagal Viešųjų pirkimų įstatymą yra perkančioji organizacija. Jeigu subsidijos gavėjas nėra perkančioji organizacija, visi pirkimai vykdomi vadovaujantis Užimtumo tarnybos direktoriaus patvirtintomis subsidijos gavėjų, nesančių perkančiosiomis organizacijomis, vykdomų pirkimų taisyklėmis.<text:s/></text:span></text:p>
      <text:p text:style-name="P701"><text:span text:style-name="T702">74</text:span><text:span text:style-name="T703">.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704">paraiškoje nurodytiems reikalavimams</text:span><text:span text:style-name="T705"><text:s/>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įsteigtoje darbo vietoje įdarbinus Užimtumo tarnyboje registruotą asmenį.<text:s/></text:span></text:p>
      <text:p text:style-name="P706"><text:span text:style-name="T707">75</text:span><text:span text:style-name="T708">. Įsteigtose darbo vietose subsidijos gavėjas privalo įdarbinti Užimtumo tarnyboje registruotus asmenis, atitinkančius DVS paraiškoje ir VUI paraiškoje nurodytus kvalifikacinius reikalavimus, pasirašydamas su jais darbo sutartis ir nustatydamas darbo laiką bei darbo užmokestį, nurodytą minėtose paraiškose. Pasikeitę kvalifikaciniai reikalavimai darbuotojui, dirbančiam įsteigtoje darbo vietoje, gali būti tikslinami subsidijos gavėjo bei Užimtumo tarnybos raštišku susitarimu ir įforminami darbo vietų steigimo sutarties arba VUI projekto įgyvendinimo sutarties pakeitimu.</text:span></text:p>
      <text:p text:style-name="P709"><text:span text:style-name="T710">76</text:span><text:span text:style-name="T711">. Užimtumo tarnybos direktoriaus nustatyta tvarka tvarkoma subsidijų darbo vietoms steigti apskaita, tikrinama, ar gauta subsidija darbo vietoms steigti naudojama pagal paskirtį,<text:s/></text:span><text:soft-page-break/><text:span text:style-name="T712">vykdoma įsteigtų darbo vietų išlaikymo kontrolė ne mažiau kaip 36 mėnesius nuo darbo vietos įsteigimo <text:s/>dienos (</text:span><text:span text:style-name="T713">Užimtumo tarnyboje įregistruoto asmens įdarbinimo įsteigtoje darbo vietoje)</text:span><text:span text:style-name="T714">.</text:span></text:p>
      <text:p text:style-name="P715"><text:span text:style-name="T716">77</text:span><text:span text:style-name="T717">. Darbo vieta laikoma panaikinta Užimtumo įstatymo 44 straipsnio 5 dalyje nurodytais atvejais. Panaikinęs įsteigtą darbo vietą, subsidijos gavėjas, išskyrus sau darbo vietas įsteigusių subsidijų gavėjų mirties atvejus, turi grąžinti Užimtumo tarnybai subsidiją arba jos dalį Užimtumo įstatymo 44 straipsnio 4 dalyje nustatytomis sąlygomis.</text:span></text:p>
      <text:p text:style-name="P718"><text:span text:style-name="T719">78</text:span><text:span text:style-name="T720">. Subsidijos gavėjas, esant Užimtumo įstatymo 44 straipsnio 6 dalyje nurodytoms aplinkybėms, Užimtumo įstatymo 44 straipsnio 4 dalyje nurodytomis sąlygomis privalo ne vėliau kaip per 15 darbo dienų nuo Užimtumo tarnybos pretenzijos pateikimo dienos grąžinti Užimtumo tarnybai jam pervestą subsidiją darbo vietoms steigti ar jos dalį.</text:span></text:p>
      <text:p text:style-name="P721"><text:span text:style-name="T722">79</text:span><text:span text:style-name="T723">. Subsidijos gavėjas privalo informuoti apie atsilaisvinusią įsteigtą subsidijuojant darbo vietą Užimtumo tarnybą ne vėliau kaip per 3 darbo dienas nuo šių aplinkybių atsiradimo dienos ir ne vėliau kaip per 15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text:span></text:p>
      <text:p text:style-name="P72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725"/>
      <text:p text:style-name="P726"><text:span text:style-name="T727">VI</text:span><text:span text:style-name="T728"><text:s/>SKYRIUS</text:span></text:p>
      <text:p text:style-name="P729"><text:span text:style-name="T730">BAIGIAMOSIOS NUOSTATOS</text:span></text:p>
      <text:p text:style-name="P731"/>
      <text:p text:style-name="P732"><text:span text:style-name="T733">80</text:span><text:span text:style-name="T734">. Asmens duomenys turi būti tvarkomi pagal 2016 m. balandžio 27 d. Europos Parlamento ir Tarybos Reglamentą (ES) 2016/679</text:span><text:span text:style-name="T735"><text:s/>dėl fizinių asmenų apsaugos tvarkant asmens duomenis ir dėl laisvo tokių duomenų judėjimo ir kuriuo panaikinama Direktyva 95/46/EB (Bendrasis duomenų apsaugos reglamentas) (</text:span><text:span text:style-name="T736">OL 2016 L 119, p. 1) 5 ir 6 straipsnių</text:span><text:span text:style-name="T737"><text:s/>ir Lietuvos Respublikos asmens duomenų teisinės apsaugos įstatymo nuostatas.</text:span></text:p>
      <text:p text:style-name="P738"><text:span text:style-name="T739">81</text:span><text:span text:style-name="T740">. Dokumentai, įskaitant asmens duomenis, saugomi Lietuvos Respublikos dokumentų ir archyvų įstatymo nustatyta tvarka.</text:span></text:p>
      <text:p text:style-name="P741"/>
      <text:p text:style-name="P742"><text:span text:style-name="T7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15</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3T08:05:00Z</meta:creation-date>
    <dc:date>2018-12-13T08:05:00Z</dc:date>
    <meta:template xlink:href="Normal.dotm" xlink:type="simple"/>
    <meta:editing-cycles>2</meta:editing-cycles>
    <meta:editing-duration>PT0S</meta:editing-duration>
    <meta:user-defined meta:name="_NewReviewCycle"/>
    <meta:user-defined meta:name="_EmailSubject">pataisyti įsakymas ir priedai</meta:user-defined>
    <meta:user-defined meta:name="_AuthorEmail">Angele.Rukseniene@socmin.lt</meta:user-defined>
    <meta:user-defined meta:name="_AuthorEmailDisplayName">Angelė Rukšėnienė</meta:user-defined>
    <meta:user-defined meta:name="_ReviewingToolsShownOnce"/>
    <meta:document-statistic meta:page-count="17" meta:paragraph-count="1097" meta:word-count="6861" meta:character-count="54890" meta:row-count="2585" meta:non-whitespace-character-count="49126"/>
  </office:meta>
</office:document-meta>
</file>