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fo:language="en" fo:country="US"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  <style:text-properties style:language-asian="zh" style:country-asian="CN" fo:hyphenate="false"/>
    </style:style>
    <style:style style:name="P30" style:parent-style-name="Normal" style:family="paragraph">
      <style:paragraph-properties fo:text-align="center"/>
      <style:text-properties style:language-asian="zh" style:country-asian="CN" fo:hyphenate="false"/>
    </style:style>
    <style:style style:name="P3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fo:language="en" fo:country="US" style:language-asian="zh" style:country-asian="CN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9" style:parent-style-name="Normal" style:master-page-name="MPF1" style:family="paragraph">
      <style:paragraph-properties fo:widows="0" fo:orphans="0" fo:break-before="page" fo:margin-left="0.4569in" fo:text-indent="3.3826in" style:page-number="1">
        <style:tab-stops/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widows="0" fo:orphans="0" fo:margin-left="0.4569in" fo:text-indent="3.3826in">
        <style:tab-stops/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fo:widows="0" fo:orphans="0" fo:margin-left="0.4569in" fo:text-indent="3.3826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fo:language="en" fo:country="US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widows="0" fo:orphans="0" fo:margin-left="0.4569in" fo:text-indent="3.3826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zh" style:country-asian="CN" fo:hyphenate="false"/>
    </style:style>
    <style:style style:name="P8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zh" style:country-asian="CN" fo:hyphenate="false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letter-kerning="true" style:font-size-complex="12pt" style:language-asian="zh" style:country-asian="CN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letter-kerning="true" style:font-size-complex="12pt" style:language-asian="zh" style:country-asian="CN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letter-kerning="true" style:font-size-complex="12pt" style:language-asian="zh" style:country-asian="CN"/>
    </style:style>
    <style:style style:name="P1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weight-complex="bold" style:font-size-complex="12pt" style:language-asian="zh" style:country-asian="CN"/>
    </style:style>
    <style:style style:name="P16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P16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P1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fo:color="#000000" style:font-size-complex="12pt" style:language-asian="zh" style:country-asian="CN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fo:color="#000000" style:font-size-complex="12pt" style:language-asian="zh" style:country-asian="CN"/>
    </style:style>
    <style:style style:name="P220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<text:s/></text:span><text:span text:style-name="T17">V</text:span><text:span text:style-name="T18">ALSTYBINIŲ ERDVINIŲ DUOMENŲ RINKINIŲ IR ŽEMĖLAPIŲ SĄRAŠO</text:span><text:span text:style-name="T19"><text:s/></text:span><text:span text:style-name="T20">PATVIRTINIMO</text:span></text:p>
      <text:p text:style-name="P21"/>
      <text:p text:style-name="P22"><text:span text:style-name="T23">2023 m.<text:s/></text:span><text:span text:style-name="T24">rugpjūčio<text:s/></text:span><text:span text:style-name="T25">1</text:span><text:span text:style-name="T26"><text:s/>d. Nr</text:span><text:span text:style-name="T27">.<text:s/></text:span><text:span text:style-name="T28">D1-261</text:span></text:p>
      <text:p text:style-name="P29">Vilnius</text:p>
      <text:p text:style-name="P30"/>
      <text:p text:style-name="P31"/>
      <text:p text:style-name="P32"><text:span text:style-name="T33">Vadovaudamasis Lietuvos Respublikos geodezijos ir kartografijos įstatymo 9 straipsnio 2 dalies 5 punktu</text:span><text:span text:style-name="T34">:</text:span></text:p>
      <text:p text:style-name="P35"><text:span text:style-name="T36">1</text:span><text:span text:style-name="T37">.  T v i r t i n u V</text:span><text:span text:style-name="T38">alstybinių erdvinių duomenų rinkinių ir žemėlapių sąrašą</text:span><text:span text:style-name="T39"><text:s/>(pridedama).</text:span></text:p>
      <text:p text:style-name="P40"><text:span text:style-name="T41">2</text:span><text:span text:style-name="T42">.  P a k e i č i u šiuo įsakymu patvirtintą Valstybinių erdvinių duomenų rinkinių ir žemėlapių sąrašą ir pripažįstu netekusiu galios 16–18 punktus</text:span><text:span text:style-name="T43">.</text:span></text:p>
      <text:p text:style-name="P44"><text:span text:style-name="T45">3</text:span><text:span text:style-name="T46">.  N u s t a t a u, kad<text:s/></text:span><text:span text:style-name="T47">šio įsakymo 2 punktas įsigalioja 2024 m. sausio 1 d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imonas Gentvilas</text:span></text:p>
      <text:p text:style-name="P58"/>
      <text:soft-page-break/>
      <text:p text:style-name="P59">PATVIRTINTA</text:p>
      <text:p text:style-name="P66">Lietuvos Respublikos aplinkos ministro</text:p>
      <text:p text:style-name="P67"><text:span text:style-name="T68">2</text:span><text:span text:style-name="T69">023 m.<text:s/></text:span><text:span text:style-name="T70">rugpjūčio 1</text:span><text:span text:style-name="T71"><text:s/>d. įsakymu<text:s/></text:span></text:p>
      <text:p text:style-name="P72"><text:span text:style-name="T73">Nr.<text:s/></text:span><text:span text:style-name="T74">D1-261</text:span></text:p>
      <text:p text:style-name="P75"/>
      <text:p text:style-name="P76"/>
      <text:p text:style-name="P77"><text:span text:style-name="T78">VALSTYBINIŲ ERDVINIŲ DUOMENŲ RINKINIŲ IR ŽEMĖLAPIŲ SĄRAŠAS</text:span></text:p>
      <text:p text:style-name="P79"/>
      <text:p text:style-name="P80"/>
      <text:p text:style-name="P81"><text:span text:style-name="T82">1</text:span><text:span text:style-name="T83">.</text:span><text:span text:style-name="T84"><text:tab/></text:span><text:span text:style-name="T85">Lietuvos Respublikos apskričių centrų M 1:2 000 skaitmeninis rastrinis ortofotografinis žemėlapis (sutrumpintas pavadinimas – ORT2LT);</text:span></text:p>
      <text:p text:style-name="P86"><text:span text:style-name="T87">2</text:span><text:span text:style-name="T88">.</text:span><text:span text:style-name="T89"><text:tab/></text:span><text:span text:style-name="T90">Lietuvos Respublikos teritorijos M 1:5 000 skaitmeninis rastrinis ortofotografinis žemėlapis (sutrumpintas pavadinimas – ORT5LT);</text:span></text:p>
      <text:p text:style-name="P91"><text:span text:style-name="T92">3</text:span><text:span text:style-name="T93">.</text:span><text:span text:style-name="T94"><text:tab/></text:span><text:span text:style-name="T95">Lietuvos Respublikos teritorijos M 1:10 000 skaitmeninis rastrinis ortofotografinis žemėlapis (sutrumpintas pavadinimas – ORT10LT);</text:span></text:p>
      <text:p text:style-name="P96"><text:span text:style-name="T97">4</text:span><text:span text:style-name="T98">.</text:span><text:span text:style-name="T99"><text:tab/></text:span><text:span text:style-name="T100">Lietuvos Respublikos teritorijos M 1:50 000 georeferencinių erdvinių duomenų rinkinys (sutrumpintas pavadinimas – GDR50LT);</text:span></text:p>
      <text:p text:style-name="P101"><text:span text:style-name="T102">5</text:span><text:span text:style-name="T103">.</text:span><text:span text:style-name="T104"><text:tab/></text:span><text:span text:style-name="T105">Lietuvos Respublikos teritorijos M 1:50 000 skaitmeninis rastrinis topografinis žemėlapis (sutrumpintas pavadinimas – GDR50LT-SR);</text:span></text:p>
      <text:p text:style-name="P106"><text:span text:style-name="T107">6</text:span><text:span text:style-name="T108">.</text:span><text:span text:style-name="T109"><text:tab/></text:span><text:span text:style-name="T110">Lietuvos Respublikos teritorijos M 1:50 000 topografiniai žemėlapiai LKS-94 koordinačių sistemoje:</text:span></text:p>
      <text:p text:style-name="P111"><text:span text:style-name="T112">6.1</text:span><text:span text:style-name="T113">.</text:span><text:span text:style-name="T114"><text:tab/></text:span><text:span text:style-name="T115">skaitmeninis vektorinis topografinis žemėlapis (sutrumpintas pavadinimas – TOP50LKS);</text:span></text:p>
      <text:p text:style-name="P116"><text:span text:style-name="T117">6.2</text:span><text:span text:style-name="T118">.</text:span><text:span text:style-name="T119"><text:tab/></text:span><text:span text:style-name="T120">skaitmeninis rastrinis topografinis žemėlapis (sutrumpintas pavadinimas – TOP50LKS-SR);</text:span></text:p>
      <text:p text:style-name="P121"><text:span text:style-name="T122">7</text:span><text:span text:style-name="T123">.</text:span><text:span text:style-name="T124"><text:tab/></text:span><text:span text:style-name="T125">Lietuvos Respublikos teritorijos M 1:100 000 georeferencinių erdvinių duomenų rinkinys<text:s/></text:span><text:soft-page-break/><text:span text:style-name="T126">pagal tarptautinio projekto „EuroBoundaryMap“ reikalavimus (sutrumpintas pavadinimas – EBM_100LT);</text:span></text:p>
      <text:p text:style-name="P127"><text:span text:style-name="T128">8</text:span><text:span text:style-name="T129">.</text:span><text:span text:style-name="T130"><text:tab/></text:span><text:span text:style-name="T131">Lietuvos Respublikos teritorijos M 1:250 000 georeferencinių erdvinių duomenų rinkinys (sutrumpintas pavadinimas – GDR250LT);</text:span></text:p>
      <text:p text:style-name="P132"><text:span text:style-name="T133">9</text:span><text:span text:style-name="T134">.</text:span><text:span text:style-name="T135"><text:tab/></text:span><text:span text:style-name="T136">Lietuvos Respublikos teritorijos M 1:250 000 skaitmeninis rastrinis topografinis žemėlapis (sutrumpintas pavadinimas – GDR250LT-SR);</text:span></text:p>
      <text:p text:style-name="P137"><text:span text:style-name="T138">10</text:span><text:span text:style-name="T139">.</text:span><text:span text:style-name="T140"><text:tab/></text:span><text:span text:style-name="T141">Lietuvos Respublikos teritorijos M 1:250 000 georeferencinių erdvinių duomenų rinkinys pagal tarptautinio projekto „EuroRegionalMap“ reikalavimus (sutrumpintas pavadinimas – ERM_250LT);</text:span></text:p>
      <text:p text:style-name="P142"><text:span text:style-name="T143">11</text:span><text:span text:style-name="T144">.</text:span><text:span text:style-name="T145"><text:tab/></text:span><text:span text:style-name="T146">Lietuvos Respublikos teritorijos geografinių vietovardžių erdvinių duomenų rinkinys (sutrumpintas pavadinimas – GV_DRLT);</text:span></text:p>
      <text:p text:style-name="P147"><text:span text:style-name="T148">12</text:span><text:span text:style-name="T149">.</text:span><text:span text:style-name="T150"><text:tab/></text:span><text:span text:style-name="T151">Valstybinis geodezinio pagrindo duomenų rinkinys (sutrumpintas pavadinimas – GPDR);</text:span></text:p>
      <text:p text:style-name="P152"><text:span text:style-name="T153">13</text:span><text:span text:style-name="T154">.</text:span><text:span text:style-name="T155"><text:tab/></text:span><text:span text:style-name="T156">Lietuvos Respublikos apskričių centrų lazerinio skenavimo taškų erdvinių duomenų rinkiniai:</text:span></text:p>
      <text:p text:style-name="P157"><text:span text:style-name="T158">13.1</text:span><text:span text:style-name="T159">.</text:span><text:span text:style-name="T160"><text:tab/></text:span><text:span text:style-name="T161">skaitmeniniai erdviniai lazerinio skenavimo taškų duomenys (sutrumpintas pavadinimas – Lidar_DR);</text:span></text:p>
      <text:p text:style-name="P162"><text:span text:style-name="T163">13.2</text:span><text:span text:style-name="T164">.</text:span><text:span text:style-name="T165"><text:tab/></text:span><text:span text:style-name="T166">skaitmeniniai erdviniai objektų paviršiaus lazerinio skenavimo taškų duomenys</text:span><text:span text:style-name="T167"><text:s/></text:span><text:span text:style-name="T168">(sutrumpintas pavadinimas – SEOP);</text:span></text:p>
      <text:p text:style-name="P169"><text:span text:style-name="T170">13.3</text:span><text:span text:style-name="T171">.</text:span><text:span text:style-name="T172"><text:tab/></text:span><text:span text:style-name="T173">skaitmeniniai erdviniai žemės paviršiaus lazerinio skenavimo taškų duomenys (sutrumpintas pavadinimas – SEŽP);</text:span></text:p>
      <text:p text:style-name="P174"><text:span text:style-name="T175">14</text:span><text:span text:style-name="T176">.</text:span><text:span text:style-name="T177"><text:tab/></text:span><text:span text:style-name="T178">Lietuvos Respublikos teritorijos lazerinio skenavimo taškų erdvinių duomenų rinkiniai:</text:span></text:p>
      <text:p text:style-name="P179"><text:span text:style-name="T180">14.1</text:span><text:span text:style-name="T181">.</text:span><text:span text:style-name="T182"><text:tab/></text:span><text:span text:style-name="T183">skaitmeniniai erdviniai lazerinio skenavimo taškų duomenys (sutrumpintas pavadinimas – Lidar_DR_LT);</text:span></text:p>
      <text:p text:style-name="P184"><text:span text:style-name="T185">14.2</text:span><text:span text:style-name="T186">.</text:span><text:span text:style-name="T187"><text:tab/></text:span><text:span text:style-name="T188">skaitmeniniai erdviniai žemės paviršiaus lazerinio skenavimo taškų duomenys (sutrumpintas pavadinimas – SEŽP_LT);</text:span></text:p>
      <text:p text:style-name="P189"><text:span text:style-name="T190">15</text:span><text:span text:style-name="T191">.</text:span><text:span text:style-name="T192"><text:tab/></text:span><text:span text:style-name="T193">Lietuvos Respublikos teritorijos žemės paviršiaus palydovinės nuotraukos (palydovų<text:s/></text:span><text:soft-page-break/><text:span text:style-name="T194">„Sentinel“):</text:span></text:p>
      <text:p text:style-name="P195"><text:span text:style-name="T196">15.1</text:span><text:span text:style-name="T197">.</text:span><text:span text:style-name="T198"><text:tab/></text:span><text:span text:style-name="T199">poliarimetrinių žemės paviršiaus palydovinių nuotraukų (palydovo „Sentinel-1“) mozaikos (sutrumpintas pavadinimas – PNP);</text:span></text:p>
      <text:p text:style-name="P200"><text:span text:style-name="T201">15.2</text:span><text:span text:style-name="T202">.</text:span><text:span text:style-name="T203"><text:tab/></text:span><text:span text:style-name="T204">multispektrinių žemės paviršiaus palydovinių nuotraukų (palydovo „Sentinel-2“) mozaikos (sutrumpintas pavadinimas – PNM);</text:span></text:p>
      <text:p text:style-name="P205"><text:span text:style-name="T206">16</text:span><text:span text:style-name="T207">.</text:span><text:span text:style-name="T208"><text:tab/></text:span><text:span text:style-name="T209">Lietuvos Respublikos teritorijos M 1:10 000 žemių melioracinės būklės ir užmirkimo erdvinių duomenų rinkinys (sutrumpintas pavadinimas – Mel_DR10LT);</text:span></text:p>
      <text:p text:style-name="P210"><text:span text:style-name="T211">17</text:span><text:span text:style-name="T212">.</text:span><text:span text:style-name="T213"><text:tab/></text:span><text:span text:style-name="T214">Lietuvos Respublikos teritorijos M 1:10 000 dirvožemio erdvinių duomenų rinkinys (sutrumpintas pavadinimas – Dirv_DR10LT);</text:span></text:p>
      <text:p text:style-name="P215"><text:span text:style-name="T216">18</text:span><text:span text:style-name="T217">.</text:span><text:span text:style-name="T218"><text:tab/></text:span><text:span text:style-name="T219">Lietuvos Respublikos teritorijos apleistų žemių erdvinių duomenų rinkinys (sutrumpintas pavadinimas – AŽ_DRLT).</text:span></text:p>
      <text:p text:style-name="P220"><text:span text:style-name="T2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1" style:parent-style-name="DefaultParagraphFont" style:family="text">
      <style:text-properties fo:letter-spacing="0.0069in" style:font-size-complex="12pt" style:language-asian="zh" style:country-asian="CN"/>
    </style:style>
    <style:style style:name="P6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3-08-02T12:32:00Z</meta:creation-date>
    <dc:date>2023-08-02T12:32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50" meta:word-count="484" meta:character-count="4216" meta:row-count="171" meta:non-whitespace-character-count="3782"/>
  </office:meta>
</office:document-meta>
</file>