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letter-spacing="0.0416in" fo:font-size="12pt" style:font-size-asian="12pt" style:font-size-complex="12pt"/>
    </style:style>
    <style:style style:name="P20"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complex="Times New Roman" style:font-weight-complex="bold" fo:font-size="12pt" style:font-size-asian="12pt" style:font-size-complex="12pt"/>
    </style:style>
    <style:style style:name="P25"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margin-bottom="0in" fo:line-height="100%">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text:s/>MARIAUS SENULIO<text:s/>ATLEIDIMO IŠ PAKRUOJO RAJONO SAVIVALDYBĖS ADMINISTRACIJOS DIREKTORIAUS PAVADUOTOJO<text:s/>PAREIGŲ</text:p>
      <text:p text:style-name="P8"/>
      <text:p text:style-name="P9"><text:span text:style-name="T10">2019 m. balandžio<text:s/></text:span><text:span text:style-name="T11">17<text:s/></text:span><text:span text:style-name="T12">d. Nr. T-</text:span><text:span text:style-name="T13">94</text:span></text:p>
      <text:p text:style-name="P14"><text:span text:style-name="T15">Pakruojis</text:span></text:p>
      <text:p text:style-name="P16"/>
      <text:p text:style-name="P17"><text:span text:style-name="T18">Vadovaudamasi Lietuvos Respublikos vietos savivaldos įstatymo 13 straipsnio 3 dalies 3 punktu, 16 straipsnio 2 dalies 9 punktu, 29 straipsnio 6 dalimi, Lietuvos Respublikos valstybės tarnybos įstatymo 51 straipsnio 1 dalies 6 punktu, Pakruojo rajono savivaldybės taryba<text:s/></text:span><text:span text:style-name="T19">nusprendžia:</text:span></text:p>
      <text:p text:style-name="P20">1. Atleisti 2019 m. balandžio 17 d. Marių Senulį iš Pakruojo rajono savivaldybės administracijos direktoriaus pavaduotojo pareigų pasibaigus Pakruojo rajono savivaldybės tarybos įgaliojimams.</text:p>
      <text:p text:style-name="P21">2. Išmokėti Mariui Senuliui:<text:s/></text:p>
      <text:p text:style-name="P22">2.1. kompensaciją už nepanaudotas atostogas;</text:p>
      <text:p text:style-name="P23">2.2. 1 (vieno) mėnesio vidutinio darbo užmokesčio dydžio išeitinę išmoką, kuri išmokama praėjus mėnesiui nuo jo atleidimo iš pareigų dienos. Jeigu iki šios išmokos išmokėjimo Marius Senulis pradės eiti valstybės tarnautojo pareigas ar bus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toliau – valstybės tarnautojo pareigos), išeitinę išmoką mokėti tik už laikotarpį iki Mariaus Senulio priėmimo į valstybės tarnautojo pareigas dienos.<text:tab/></text:p>
      <text:p text:style-name="P24">Šis<text:s/>sprendimas<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tab/><text:tab/><text:tab/><text:tab/><text:tab/></text:p>
      <text:p text:style-name="P25"/>
      <text:p text:style-name="P26">Savivaldybės meras<text:s/><text:tab/><text:tab/><text:tab/><text:tab/><text:tab/><text:s text:c="6"/>Saulius Margis<text:s/><text:tab/><text:tab/><text:tab/></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11-20T23:26:00Z</meta:creation-date>
    <dc:date>2019-11-20T23:26:00Z</dc:date>
    <meta:template xlink:href="Normal.dotm" xlink:type="simple"/>
    <meta:editing-cycles>2</meta:editing-cycles>
    <meta:editing-duration>PT0S</meta:editing-duration>
    <meta:document-statistic meta:page-count="1" meta:paragraph-count="15" meta:word-count="257" meta:character-count="2018" meta:row-count="59" meta:non-whitespace-character-count="1776"/>
  </office:meta>
</office:document-meta>
</file>