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en" style:country-asian="GB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DĖL JONIŠKIO RAJONO SAVIVALDYBĖS TARYBOS 2018 M. BALANDŽIO 19 D. SPRENDIMO NR. T-65 „DĖL NEPANAUDOTŲ JONIŠKIO RAJONO SAVIVALDYBĖS BIUDŽETO LĖŠŲ PINIGINEI SOCIALINEI PARAMAI SKAIČIUOTI IR MOKĖTI NAUDOJIMO TVARKOS APRAŠO PATVIRTINIMO“<text:s/></text:p>
      <text:p text:style-name="P15">PAKEITIMO</text:p>
      <text:p text:style-name="P16"/>
      <text:p text:style-name="P17">2020 m. gegužės 28 d. Nr. T-76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Joniškio rajono savivaldybės taryba <text:s/></text:span><text:span text:style-name="T23">nusprendži</text:span><text:span text:style-name="T24">a:</text:span></text:p>
      <text:p text:style-name="P25"><text:span text:style-name="T26">Papildyti Nepanaudotų Joniškio rajono savivaldybės biudžeto lėšų piniginei socialinei paramai skaičiuoti ir mokėti naudojimo tvarkos aprašą, patvirtintą Joniškio rajono savivaldybės tarybos 2018 m. balandžio 19 d. sprendimu Nr. T-65 „Dėl Nepanaudotų Joniškio rajono savivaldybės biudžeto lėšų piniginei socialinei paramai skaičiuoti ir mokėti naudojimo tvarkos aprašo patvirtinimo“, 3ˡ punktu ir<text:s/></text:span><text:span text:style-name="T27">išdėstyti jį taip:</text:span></text:p>
      <text:p text:style-name="P28"><text:span text:style-name="T29">„</text:span><text:span text:style-name="T30">3ˡ</text:span><text:span text:style-name="T31">. Nepanaudotos savivaldybės biudžeto lėšos piniginei socialinei paramai skaičiuoti ir mokėti pirmiausia naudojamos <text:s/>Tvarkos aprašo 3.8 ir</text:span><text:span text:style-name="T32"><text:s/>3.11 papunkčiuose nurodytoms sritims finansuoti skiriant ne mažiau kaip 20 procentų šių lėšų.“</text:span></text:p>
      <text:p text:style-name="P33"/>
      <text:p text:style-name="P34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6-03T13:31:00Z</meta:creation-date>
    <dc:date>2020-06-03T13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1" meta:character-count="1178" meta:row-count="26" meta:non-whitespace-character-count="1035"/>
  </office:meta>
</office:document-meta>
</file>