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language-asian="lt" style:country-asian="LT"/>
    </style:style>
    <style:style style:name="P24" style:parent-style-name="Normal" style:family="paragraph">
      <style:paragraph-properties fo:text-align="center" fo:text-indent="0.5in"/>
      <style:text-properties style:language-asian="lt" style:country-asian="LT"/>
    </style:style>
    <style:style style:name="P25" style:parent-style-name="Normal" style:family="paragraph">
      <style:paragraph-properties fo:text-align="center" fo:text-indent="0.5in"/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347in" style:language-asian="lt" style:country-asian="LT"/>
    </style:style>
    <style:style style:name="T42" style:parent-style-name="DefaultParagraphFont" style:family="text">
      <style:text-properties fo:letter-spacing="0.0347in" style:language-asian="lt" style:country-asian="LT"/>
    </style:style>
    <style:style style:name="T43" style:parent-style-name="DefaultParagraphFont" style:family="text">
      <style:text-properties fo:letter-spacing="0.0347in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Pagrindinistekstas1" style:family="paragraph">
      <style:paragraph-properties fo:margin-top="0in" fo:margin-bottom="0in" fo:line-height="100%" fo:background-color="transparent"/>
      <style:text-properties fo:font-size="12pt" style:font-size-asian="12pt" style:font-size-complex="12pt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bookmark1"/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bookmark-end text:name="bookmark1"/></text:p>
      <text:p text:style-name="P5"/>
      <text:p text:style-name="P6"><text:bookmark-start text:name="bookmark2"/><text:span text:style-name="T7">SPRENDIMAS</text:span><text:bookmark-end text:name="bookmark2"/></text:p>
      <text:p text:style-name="P8"><text:bookmark-start text:name="bookmark3"/><text:span text:style-name="T9">D</text:span><text:span text:style-name="T10">Ė</text:span><text:span text:style-name="T11">L PAKRUOJO<text:s/></text:span><text:span text:style-name="T12">RAJONO</text:span><text:span text:style-name="T13"><text:s/></text:span><text:span text:style-name="T14">SAVIVALDYBĖS<text:s/></text:span><text:span text:style-name="T15">P</text:span><text:span text:style-name="T16">RIEŠGAISRINĖS TARNYBOS VIRŠININKO</text:span><text:span text:style-name="T17"><text:s/>201</text:span><text:span text:style-name="T18">9</text:span><text:bookmark-start text:name="bookmark4"/><text:bookmark-end text:name="bookmark3"/><text:span text:style-name="T19"><text:s/></text:span><text:span text:style-name="T20">METŲ VEIKLOS ATASKAITOS</text:span><text:bookmark-end text:name="bookmark4"/><text:span text:style-name="T21"><text:s/></text:span><text:span text:style-name="T22">PATVIRTINIMO</text:span></text:p>
      <text:p text:style-name="P23"/>
      <text:p text:style-name="P24">2020<text:s/>m.<text:s/>kovo<text:s/>26<text:s/>d. Nr. T-96</text:p>
      <text:p text:style-name="P25">Pakruojis</text:p>
      <text:p text:style-name="P26"/>
      <text:p text:style-name="P27"><text:span text:style-name="T28">Vadovaudamasi Lietuvos Respublikos vietos savivaldos įstatymo 16 straipsnio 2 dalies 19 punktu, Pakruojo rajono savivaldybės tarybos 20</text:span><text:span text:style-name="T29">20</text:span><text:span text:style-name="T30"><text:s/>m.<text:s/></text:span><text:span text:style-name="T31">vasario</text:span><text:span text:style-name="T32"><text:s/>2</text:span><text:span text:style-name="T33">7</text:span><text:span text:style-name="T34"><text:s/>d. sprendimu Nr. T-</text:span><text:span text:style-name="T35">55</text:span><text:span text:style-name="T36"><text:s/>„Dėl Pakruojo rajono savivaldybės tarybos veiklos reglamento patvirtinimo</text:span><text:span text:style-name="T37">“</text:span><text:span text:style-name="T38"><text:s/>patvirtinto Pakruojo rajono savivaldybės tarybos veiklos reglamento 2</text:span><text:span text:style-name="T39">97</text:span><text:span text:style-name="T40"><text:s/>punktu, Pakruojo rajono savivaldybės taryba<text:s/></text:span><text:span text:style-name="T41">nusprendži</text:span><text:span text:style-name="T42">a</text:span><text:span text:style-name="T43">:</text:span></text:p>
      <text:p text:style-name="P44"><text:span text:style-name="T45">P</text:span><text:span text:style-name="T46">atvirtinti Pakruojo<text:s/></text:span><text:span text:style-name="T47">rajono<text:s/></text:span><text:span text:style-name="T48">savivaldybės<text:s/></text:span><text:span text:style-name="T49">priešgaisrinės tarnybos viršininko</text:span><text:span text:style-name="T50"><text:s/>201</text:span><text:span text:style-name="T51">9</text:span><text:span text:style-name="T52"><text:s/>metų veiklos ataskaitą (pridedama)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Normal"><text:span text:style-name="T56">Savivaldybės m</text:span><text:span text:style-name="T57">e</text:span><text:span text:style-name="T58">r</text:span><text:span text:style-name="T59">as</text:span><text:span text:style-name="T60"><text:s text:c="49"/></text:span><text:span text:style-name="T61"><text:tab/></text:span><text:span text:style-name="T62"><text:tab/></text:span><text:span text:style-name="T63"><text:tab/></text:span><text:span text:style-name="T64"><text:tab/><text:s text:c="11"/></text:span><text:span text:style-name="T65"><text:s text:c="5"/></text:span><text:span text:style-name="T66">Saulius Margis</text:span><text:span text:style-name="T67"><text:s text:c="44"/></text:span></text:p>
      <text:p text:style-name="P68"/>
      <text:p text:style-name="P6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agrindinistekstas_" style:display-name="Pagrindinis tekstas_" style:family="text">
      <style:text-properties fo:font-size="10.5pt" style:font-size-asian="10.5pt" style:font-size-complex="10.5pt" style:language-complex="ar" style:country-complex="SA"/>
    </style:style>
    <style:style style:name="Pagrindinistekstas8_" style:display-name="Pagrindinis tekstas (8)_" style:family="text">
      <style:text-properties fo:font-size="31pt" style:font-size-asian="31pt" style:font-size-complex="31pt" style:language-complex="ar" style:country-complex="SA"/>
    </style:style>
    <style:style style:name="Temosantrašte1_" style:display-name="Temos antrašte #1_" style:family="text">
      <style:text-properties fo:font-weight="bold" style:font-weight-asian="bold" style:font-weight-complex="bold" fo:font-size="31.5pt" style:font-size-asian="31.5pt" style:font-size-complex="31.5pt" style:language-complex="ar" style:country-complex="SA"/>
    </style:style>
    <style:style style:name="Pagrindinistekstas5_" style:display-name="Pagrindinis tekstas (5)_" style:family="text">
      <style:text-properties fo:letter-spacing="0.0069in" fo:font-size="22pt" style:font-size-asian="22pt" style:font-size-complex="22pt" style:language-complex="ar" style:country-complex="SA"/>
    </style:style>
    <style:style style:name="Pagrindinistekstas5" style:display-name="Pagrindinis tekstas (5)" style:family="text" style:parent-style-name="Pagrindinistekstas5_">
      <style:text-properties fo:letter-spacing="0.0069in" fo:font-size="22pt" style:font-size-asian="22pt" style:font-size-complex="22pt" style:language-complex="ar" style:country-complex="SA"/>
    </style:style>
    <style:style style:name="Pagrindinistekstas52" style:display-name="Pagrindinis tekstas (5)2" style:family="text">
      <style:text-properties fo:letter-spacing="0.0069in" fo:font-size="22pt" style:font-size-asian="22pt" style:font-size-complex="22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agrindinistekstas6_" style:display-name="Pagrindinis tekstas (6)_" style:family="text">
      <style:text-properties fo:letter-spacing="0.0138in" fo:font-size="20pt" style:font-size-asian="20pt" style:font-size-complex="20pt" style:language-complex="ar" style:country-complex="SA"/>
    </style:style>
    <style:style style:name="Pagrindinistekstas622tšk." style:display-name="Pagrindinis tekstas (6) + 22 tšk." style:family="text">
      <style:text-properties fo:letter-spacing="0.0069in" fo:font-size="22pt" style:font-size-asian="22pt" style:font-size-complex="22pt" style:language-complex="ar" style:country-complex="SA"/>
    </style:style>
    <style:style style:name="Pagrindinistekstas6" style:display-name="Pagrindinis tekstas (6)" style:family="text">
      <style:text-properties fo:letter-spacing="0.0138in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Pagrindinistekstas7_" style:display-name="Pagrindinis tekstas (7)_" style:family="text">
      <style:text-properties style:font-name="Calibri" style:text-scale="200%" fo:font-size="7.5pt" style:font-size-asian="7.5pt" style:font-size-complex="7.5pt" style:language-complex="ar" style:country-complex="SA"/>
    </style:style>
    <style:style style:name="Pagrindinistekstas9_" style:display-name="Pagrindinis tekstas (9)_" style:family="text">
      <style:text-properties fo:letter-spacing="0.6944in" fo:font-size="9pt" style:font-size-asian="9pt" style:font-size-complex="9pt" style:language-complex="ar" style:country-complex="SA"/>
    </style:style>
    <style:style style:name="Pagrindinistekstas2" style:display-name="Pagrindinis tekstas2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Pagrindinistekstas8" style:display-name="Pagrindinis tekstas (8)" style:family="text">
      <style:text-properties fo:font-size="31pt" style:font-size-asian="31pt" style:font-size-complex="3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agrindinistekstas1" style:display-name="Pagrindinis tekstas1" style:family="paragraph" style:parent-style-name="Normal">
      <style:paragraph-properties fo:text-align="center" fo:margin-top="0.1666in" fo:margin-bottom="0.1666in" fo:line-height="0.1833in" fo:background-color="#FFFFFF"/>
      <style:text-properties fo:font-size="10.5pt" style:font-size-asian="10.5pt" style:font-size-complex="10.5pt" style:language-asian="lt" style:country-asian="LT" fo:hyphenate="false"/>
    </style:style>
    <style:style style:name="Pagrindinistekstas81" style:display-name="Pagrindinis tekstas (8)1" style:family="paragraph" style:parent-style-name="Normal">
      <style:paragraph-properties fo:text-align="justify" fo:margin-bottom="1.1666in" style:line-height-at-least="0.1666in" fo:background-color="#FFFFFF"/>
      <style:text-properties fo:font-size="31pt" style:font-size-asian="31pt" style:font-size-complex="31pt" style:language-asian="lt" style:country-asian="LT" fo:hyphenate="false"/>
    </style:style>
    <style:style style:name="Temosantrašte1" style:display-name="Temos antrašte #1" style:family="paragraph" style:parent-style-name="Normal" style:default-outline-level="1">
      <style:paragraph-properties fo:text-align="center" fo:margin-bottom="0.0833in" style:line-height-at-least="0.1666in" fo:background-color="#FFFFFF"/>
      <style:text-properties fo:font-weight="bold" style:font-weight-asian="bold" style:font-weight-complex="bold" fo:font-size="31.5pt" style:font-size-asian="31.5pt" style:font-size-complex="31.5pt" style:language-asian="lt" style:country-asian="LT" fo:hyphenate="false"/>
    </style:style>
    <style:style style:name="Pagrindinistekstas51" style:display-name="Pagrindinis tekstas (5)1" style:family="paragraph" style:parent-style-name="Normal">
      <style:paragraph-properties fo:text-align="center" fo:margin-top="0.6666in" fo:margin-bottom="0.0833in" style:line-height-at-least="0.1666in" fo:background-color="#FFFFFF"/>
      <style:text-properties fo:letter-spacing="0.0069in" fo:font-size="22pt" style:font-size-asian="22pt" style:font-size-complex="22pt" style:language-asian="lt" style:country-asian="LT" fo:hyphenate="false"/>
    </style:style>
    <style:style style:name="Pagrindinistekstas61" style:display-name="Pagrindinis tekstas (6)1" style:family="paragraph" style:parent-style-name="Normal">
      <style:paragraph-properties fo:text-align="center" fo:margin-top="0.0833in" fo:margin-bottom="1in" fo:line-height="0.3541in" fo:background-color="#FFFFFF"/>
      <style:text-properties fo:letter-spacing="0.0138in" fo:font-size="20pt" style:font-size-asian="20pt" style:font-size-complex="20pt" style:language-asian="lt" style:country-asian="LT" fo:hyphenate="false"/>
    </style:style>
    <style:style style:name="Pagrindinistekstas7" style:display-name="Pagrindinis tekstas (7)" style:family="paragraph" style:parent-style-name="Normal">
      <style:paragraph-properties fo:margin-top="1in" style:line-height-at-least="0.1666in" fo:background-color="#FFFFFF"/>
      <style:text-properties style:font-name="Calibri" style:text-scale="200%" fo:font-size="7.5pt" style:font-size-asian="7.5pt" style:font-size-complex="7.5pt" style:language-asian="lt" style:country-asian="LT" fo:hyphenate="false"/>
    </style:style>
    <style:style style:name="Pagrindinistekstas9" style:display-name="Pagrindinis tekstas (9)" style:family="paragraph" style:parent-style-name="Normal">
      <style:paragraph-properties style:line-height-at-least="0.1666in" fo:background-color="#FFFFFF"/>
      <style:text-properties fo:letter-spacing="0.6944in" fo:font-size="9pt" style:font-size-asian="9pt" style:font-size-complex="9pt" style:language-asian="lt" style:country-asian="LT" fo:hyphenate="false"/>
    </style:style>
    <style:style style:name="E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6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7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8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name="WW_CharLFO1LVL9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31.5pt" style:font-size-asian="31.5pt" style:font-size-complex="31.5pt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srine</meta:initial-creator>
    <dc:creator>adlibuser</dc:creator>
    <meta:creation-date>2020-04-08T22:26:00Z</meta:creation-date>
    <dc:date>2020-04-08T22:26:00Z</dc:date>
    <meta:print-date>2017-02-06T11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61" meta:row-count="21" meta:non-whitespace-character-count="843"/>
  </office:meta>
</office:document-meta>
</file>