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1.09375in" svg:height="0.74861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/>
      <text:p text:style-name="P11"><text:span text:style-name="T12">LIETUVOS RESPUBLIKOS ŽEMĖS ŪKIO MINISTRAS</text:span></text:p>
      <text:p text:style-name="P13"/>
      <text:p text:style-name="P14"><text:span text:style-name="T15">ĮSAKYMAS</text:span></text:p>
      <text:p text:style-name="P16"><text:span text:style-name="T17">DĖL ŽEMĖS ŪKIO MINISTRO 2023 M. GRUODŽIO 13 D. ĮSAKYMO NR. 3D-847 „DĖL NACIONALINĖS PARAMOS KAIMO BENDRUOMENIŲ VEIKLAI TEIKIMO TAISYKLIŲ PATVIRTINIMO“ PAKEITIMO</text:span></text:p>
      <text:p text:style-name="P18"/>
      <text:p text:style-name="P19">2024 m. spalio 23 d. Nr.<text:s/>3D-742</text:p>
      <text:p text:style-name="P20">Vilnius</text:p>
      <text:p text:style-name="P21"/>
      <text:p text:style-name="P22"/>
      <text:p text:style-name="P23"><text:span text:style-name="T24">P a k e i č i u Nacionalinės paramos kaimo bendruomenių veiklai teikimo taisykles, patvirtintas Lietuvos Respublikos žemės ūkio ministro 2023 m. gruodžio 13 d. įsakymu Nr. 3D-847 „Dėl Nacionalinės paramos kaimo bendruomenių veiklai teikimo taisyklių patvirtinimo“, ir 19.1.2 papunktį išdėstau taip:</text:span></text:p>
      <text:p text:style-name="P25"><text:span text:style-name="T26">„</text:span><text:span text:style-name="T27">19.1.2</text:span><text:span text:style-name="T28">. kaimo bendruomenė, atitinkanti Taisyklių 20 punkte ir 23.1 papunktyje nurodytus reikalavimus ir per penkerius<text:s/></text:span><text:span text:style-name="T29">praėjusius</text:span><text:span text:style-name="T30"><text:s/>kalendorinius metus<text:s/></text:span><text:span text:style-name="T31">(einančius prieš kvietimo teikti paraiškas metus)<text:s/></text:span><text:span text:style-name="T32">negavusi paramos materialinės bazės sukūrimui arba stiprinimui</text:span><text:span text:style-name="T33"><text:s/>pagal ankstesnių metų Nacionalinės paramos kaimo bendruomenių veiklai teikimo taisykles</text:span><text:span text:style-name="T34">;</text:span><text:span text:style-name="T35">“.</text:span></text:p>
      <text:p text:style-name="Normal"/>
      <text:p text:style-name="Normal"/>
      <text:p text:style-name="Normal"/>
      <text:p text:style-name="Normal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levičienė</meta:initial-creator>
    <dc:creator>adlibuser</dc:creator>
    <meta:creation-date>2024-10-23T19:32:00Z</meta:creation-date>
    <dc:date>2024-10-23T19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8" meta:character-count="959" meta:row-count="42" meta:non-whitespace-character-count="844"/>
  </office:meta>
</office:document-meta>
</file>