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 fo:text-indent="1.6458in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23 M. LAPKRIČIO 24 D. ĮSAKYMO NR. V-1213 „DĖL 2024 M. KOMPENSUOJAMŲJŲ VAISTINIŲ PREPARATŲ KAINYNO PATVIRTINIMO“ PAKEITIMO</text:p>
      <text:p text:style-name="P15"/>
      <text:p text:style-name="P16"><text:span text:style-name="T17">2024 m. sausio 2 d.</text:span><text:span text:style-name="T18"><text:s/>Nr.</text:span><text:s/><text:span text:style-name="T19">V-1</text:span></text:p>
      <text:p text:style-name="P20">Vilnius</text:p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4"><text:span text:style-name="T25">1</text:span><text:span text:style-name="T26">. P a k e i č i u <text:s/>2024 m. kompensuojamųjų vaistinių preparatų kainyną, patvirtintą Lietuvos Respublikos sveikatos apsaugos ministro<text:s/></text:span>2023 m. lapkričio 24 d.<text:span text:style-name="T27"><text:s/>įsakymu Nr. V-1213 „Dėl 2024 m. kompensuojamųjų vaistinių preparatų kainyno patvirtinimo“:</text:span></text:p>
      <text:p text:style-name="P28">2. N u s t a t a u, kad šis įsakymas įsigalioja 2024 m. sausio 8 d.</text:p>
      <text:p text:style-name="P29"/>
      <text:p text:style-name="P30"/>
      <text:p text:style-name="P31"/>
      <text:p text:style-name="P32"/>
      <text:p text:style-name="P33"><text:span text:style-name="T34">Švietimo, mokslo ir sporto ministras,<text:s/></text:span><text:span text:style-name="T35"><text:tab/><text:s text:c="56"/>Gintautas Jakštas</text:span></text:p>
      <text:p text:style-name="P36">pavaduojantis sveikatos apsaugos ministrą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6-30T22:23:00Z</meta:creation-date>
    <dc:date>2024-06-30T22:23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4" meta:word-count="182" meta:character-count="1342" meta:row-count="25" meta:non-whitespace-character-count="1164"/>
  </office:meta>
</office:document-meta>
</file>