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20%"/>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fo:text-indent="0.2166in"/>
      <style:text-properties fo:hyphenate="false"/>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vertical-align="middle" fo:text-indent="0.2166in"/>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justify" style:vertical-align="middle" fo:line-height="120%"/>
      <style:text-properties fo:font-size="11.5pt" style:font-size-asian="11.5pt" style:font-size-complex="11.5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6.6%"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line-height="12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196" style:parent-style-name="Normal" style:family="paragraph">
      <style:paragraph-properties fo:text-align="justify" fo:line-height="12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line-height="120%"/>
      <style:text-properties fo:font-size="11.5pt" style:font-size-asian="11.5pt" style:font-size-complex="11.5pt" fo:hyphenate="false"/>
    </style:style>
    <style:style style:name="P206" style:parent-style-name="Normal" style:family="paragraph">
      <style:paragraph-properties fo:text-align="justify" style:vertical-align="middle" fo:line-height="120%"/>
      <style:text-properties fo:font-size="11.5pt" style:font-size-asian="11.5pt" style:font-size-complex="11.5pt" fo:hyphenate="false"/>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background-color="#FFFFFF"/>
      <style:text-properties style:font-size-complex="12pt" style:language-asian="lt" style:country-asian="LT"/>
    </style:style>
    <style:style style:name="P214" style:parent-style-name="Normal" style:family="paragraph">
      <style:paragraph-properties fo:text-align="justify" fo:background-color="#FFFFFF"/>
      <style:text-properties style:font-size-complex="12pt" style:language-asian="lt" style:country-asian="LT"/>
    </style:style>
    <style:style style:name="P215" style:parent-style-name="Normal" style:family="paragraph">
      <style:paragraph-properties fo:text-align="justify" fo:background-color="#FFFFFF"/>
      <style:text-properties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background-color="#FFFFFF"/>
      <style:text-properties fo:color="#000000"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fo:color="#000000"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anguage="en" fo:country="US" style:language-asian="lt" style:country-asian="LT"/>
    </style:style>
    <style:style style:name="P224" style:parent-style-name="Normal" style:family="paragraph">
      <style:paragraph-properties fo:text-align="justify" fo:background-color="#FFFFFF"/>
      <style:text-properties fo:color="#000000"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fo:color="#000000" style:language-asian="lt" style:country-asian="LT"/>
    </style:style>
    <style:style style:name="P227" style:parent-style-name="Normal" style:family="paragraph">
      <style:paragraph-properties fo:text-align="justify" fo:background-color="#FFFFFF"/>
      <style:text-properties style:font-size-complex="12pt" style:language-asian="lt" style:country-asian="LT"/>
    </style:style>
    <style:style style:name="P228" style:parent-style-name="Normal" style:family="paragraph">
      <style:paragraph-properties fo:text-align="justify" style:vertical-align="middle" fo:line-height="12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LIETUVOS RESPUBLIKOS FINANSŲ MINISTRAS</text:p>
      <text:p text:style-name="P11"/>
      <text:p text:style-name="P12">ĮSAKYMAS</text:p>
      <text:p text:style-name="P13"><text:span text:style-name="T14">DĖL FINANSŲ MINISTRO 2022 M. LIEPOS 28 D. ĮSAKYMO NR. 1K-274 „DĖL EUROPOS SĄJUNGOS INVESTICIJŲ ADMINISTRAVIMO<text:s/></text:span><text:span text:style-name="T15">INFORMACINĖS SISTEMOS STEIGIMO</text:span><text:span text:style-name="T16">“ PAKEITIMO</text:span></text:p>
      <text:p text:style-name="P17"/>
      <text:p text:style-name="P18">2024 m. gruodžio 9 d.<text:s/>Nr.<text:s/>1K-392</text:p>
      <text:p text:style-name="P19">Vilnius</text:p>
      <text:p text:style-name="P20"/>
      <text:p text:style-name="P21"><text:span text:style-name="T22">P a k e i č i u</text:span><text:span text:style-name="T23"><text:s/></text:span><text:span text:style-name="T24">Lietuvos Respublikos finansų ministro 2022 m. liepos 28 d. įsakymą Nr. 1K-274<text:s/></text:span><text:span text:style-name="T25">„</text:span><text:span text:style-name="T26">Dėl Europos Sąjungos investicijų administravimo informacinės sistemos steigimo</text:span><text:span text:style-name="T27">“:</text:span></text:p>
      <text:p text:style-name="P28"><text:span text:style-name="T29">1</text:span><text:span text:style-name="T30">. Pakeičiu 4 punktą ir jį išdėstau taip</text:span><text:span text:style-name="T31">:</text:span></text:p>
      <text:p text:style-name="P32"><text:span text:style-name="T33">„</text:span><text:span text:style-name="T34">4</text:span><text:span text:style-name="T35">.<text:s/></text:span><text:span text:style-name="T36">N u s t a t a u, kad INVESTIS tvarkytojos yra Finansų ministerija, Lietuvos Respublikos vidaus reikalų ministerija, Lietuvos Respublikos socialinės apsaugos ir darbo ministerija, Lietuvos Respublikos ekonomikos ir inovacijų ministerija, Lietuvos Respublikos švietimo, mokslo ir sporto ministerija, Lietuvos Respublikos susisiekimo ministerija, Lietuvos Respublikos aplinkos ministerija, Lietuvos Respublikos sveikatos apsaugos ministerija, Lietuvos Respublikos kultūros ministerija, Lietuvos Respublikos energetikos ministerija, Lietuvos Respublikos krašto apsaugos ministerija, Lietuvos Respublikos žemės ūkio ministerija, viešoji įstaiga Centrinė projektų valdymo agentūra, viešoji įstaiga Inovacijų agentūra, Alytaus regiono plėtros taryba, Kauno regiono plėtros taryba, Klaipėdos regiono plėtros taryba, Marijampolės regiono plėtros taryba, Panevėžio regiono plėtros taryba, Šiaulių regiono plėtros taryba, Tauragės regiono plėtros taryba, Telšių regiono plėtros taryba, Utenos regiono plėtros taryba, Vilniaus regiono plėtros taryba, Europos socialinio fondo agentūra,<text:s/></text:span><text:span text:style-name="T37">viešoji įstaiga Lietuvos energetikos agentūra,<text:s/></text:span><text:span text:style-name="T38">Nacionalinė mokėjimo agentūra prie Žemės ūkio ministerijos, Lietuvos Respublikos aplinkos ministerijos Aplinkos projektų valdymo agentūra,</text:span><text:span text:style-name="T39"><text:s/>UAB ILTE</text:span><text:span text:style-name="T40">.“</text:span></text:p>
      <text:p text:style-name="P41"><text:span text:style-name="T42">2</text:span><text:span text:style-name="T43">.</text:span><text:span text:style-name="T44"><text:s/></text:span><text:span text:style-name="T45">Pakeičiu nurodytu įsakymu patvirtintus</text:span><text:span text:style-name="T46"><text:s/></text:span><text:span text:style-name="T47">Europos Sąjungos investicijų administravimo informacinės sistemos nuostatus:</text:span></text:p>
      <text:p text:style-name="P48"><text:span text:style-name="T49">2.1</text:span><text:span text:style-name="T50">. Papildau 3.5</text:span><text:span text:style-name="T51">1<text:s/></text:span><text:span text:style-name="T52">papunkčiu:</text:span></text:p>
      <text:p text:style-name="P53"><text:span text:style-name="T54">„</text:span><text:span text:style-name="T55">3.5</text:span><text:span text:style-name="T56">1</text:span><text:span text:style-name="T57">.</text:span><text:span text:style-name="T58"><text:s/></text:span><text:span text:style-name="T59">Lietuvos</text:span><text:span text:style-name="T60"><text:s/>Respublikos s</text:span><text:span text:style-name="T61">trateginio valdymo įstatymas;“. <text:s/></text:span></text:p>
      <text:p text:style-name="P62"><text:span text:style-name="T63">2.2</text:span><text:span text:style-name="T64">.<text:s/></text:span><text:span text:style-name="T65">Pakeičiu 3.12 papunktį ir jį išdėstau taip</text:span><text:span text:style-name="T66">:</text:span></text:p>
      <text:p text:style-name="P67"><text:span text:style-name="T68">„</text:span><text:span text:style-name="T69">3.12</text:span><text:span text:style-name="T70">. Informacinių sistemų steigimo, kūrimo, atnaujinimo, pertvarkymo ir likvidavimo tvarkos aprašas, patvirtintas Lietuvos Respublikos Vyriausybės 2024 m. gegužės 15 d. nutarimu Nr. 349 „Dėl Lietuvos Respublikos valstybės informacinių išteklių valdymo įstatymo įgyvendinimo“, (toliau – Aprašas);“.</text:span></text:p>
      <text:p text:style-name="P71"><text:span text:style-name="T72">2.3</text:span><text:span text:style-name="T73">. Papildau 3.13</text:span><text:span text:style-name="T74">1<text:s/></text:span><text:span text:style-name="T75">papunkčiu:</text:span></text:p>
      <text:p text:style-name="P76"><text:span text:style-name="T77">„</text:span><text:span text:style-name="T78">3.13</text:span><text:span text:style-name="T79">1</text:span><text:span text:style-name="T80">.<text:s/></text:span><text:span text:style-name="T81">Valstybės informacinių išteklių svarbos vertinimo tvarkos aprašas, patvirtintas Lietuvos Respublikos Vyriausybės 2024 m. gegužės 15 d. nutarimu Nr. 349 „Dėl Lietuvos Respublikos valstybės informacinių išteklių valdymo įstatymo įgyvendinimo“;“.</text:span></text:p>
      <text:p text:style-name="P82"><text:span text:style-name="T83">2.4</text:span><text:span text:style-name="T84">. Papildau 3.16</text:span><text:span text:style-name="T85">1<text:s/></text:span><text:span text:style-name="T86">papunkčiu:</text:span></text:p>
      <text:p text:style-name="P87"><text:span text:style-name="T88">„</text:span><text:span text:style-name="T89">3.16</text:span><text:span text:style-name="T90">1</text:span><text:span text:style-name="T91">. Strateginio</text:span><text:span text:style-name="T92"><text:s/>valdymo<text:s/></text:span><text:span text:style-name="T93">metodika, patvirtinta Lietuvos Respublikos Vyriausybės<text:s/></text:span><text:span text:style-name="T94">2021 m. balandžio 28</text:span><text:span text:style-name="T95"><text:s/>d. nutarimu Nr. 292 „Dėl<text:s/></text:span><text:span text:style-name="T96">Strateginio valdymo<text:s/></text:span><text:span text:style-name="T97">metodikos patvirtinimo“;“.</text:span></text:p>
      <text:p text:style-name="P98"><text:span text:style-name="T99">2.5</text:span><text:span text:style-name="T100">. Papildau nauju 3.20 papunkčiu:</text:span></text:p>
      <text:p text:style-name="P101"><text:span text:style-name="T102">„</text:span><text:span text:style-name="T103">3.20</text:span><text:span text:style-name="T104">. 2021–2027 metų Europos Sąjungos fondų investicijų programos vadovaujančiosios institucijos funkcijų paskirstymo Lietuvos Respublikos finansų ministerijos administracijos padaliniams aprašas, patvirtintas Lietuvos Respublikos finansų ministro<text:s/></text:span><text:span text:style-name="T105">2021 m. liepos 2</text:span><text:span text:style-name="T106"><text:s/>d. įsakymu Nr. 1K-237 „Dėl funkcijų paskirstymo įgyvendinant 2021–2027 metų Europos Sąjungos fondų investicijų programą“</text:span><text:span text:style-name="T107">;“.</text:span></text:p>
      <text:p text:style-name="P108"><text:span text:style-name="T109">2.6</text:span><text:span text:style-name="T110">.<text:s/></text:span><text:span text:style-name="T111">Papildau nauju 3.21 papunkčiu:</text:span></text:p>
      <text:p text:style-name="P112"><text:span text:style-name="T113">„</text:span><text:span text:style-name="T114">3.21</text:span><text:span text:style-name="T115">.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span><text:span text:style-name="T116">“.</text:span></text:p>
      <text:p text:style-name="P117"><text:span text:style-name="T118">2.7</text:span><text:span text:style-name="T119">. Buvusį 3.20 papunktį laikau 3.22 papunkčiu.</text:span></text:p>
      <text:p text:style-name="P120"><text:span text:style-name="T121">2.8</text:span><text:span text:style-name="T122">. Papildau<text:s/></text:span><text:span text:style-name="T123">11.25</text:span><text:span text:style-name="T124">–</text:span><text:span text:style-name="T125">11.29<text:s/></text:span><text:span text:style-name="T126">papunkčiais:</text:span></text:p>
      <text:p text:style-name="P127"><text:span text:style-name="T128">„</text:span><text:span text:style-name="T129">11.25</text:span><text:span text:style-name="T130">. Europos socialinio fondo agentūra;</text:span></text:p>
      <text:p text:style-name="P131"><text:span text:style-name="T132">11.26</text:span><text:span text:style-name="T133">. viešoji įstaiga Lietuvos energetikos agentūra;</text:span></text:p>
      <text:p text:style-name="P134"><text:span text:style-name="T135">11.27</text:span><text:span text:style-name="T136">. Nacionalinė mokėjimo agentūra prie Žemės ūkio ministerijos;</text:span></text:p>
      <text:p text:style-name="P137"><text:span text:style-name="T138">11.28</text:span><text:span text:style-name="T139">. Lietuvos Respublikos aplinkos ministerijos Aplinkos projektų valdymo agentūra;</text:span></text:p>
      <text:p text:style-name="P140"><text:span text:style-name="T141">11.29</text:span><text:span text:style-name="T142">. UAB ILTE.“</text:span></text:p>
      <text:p text:style-name="P143"><text:span text:style-name="T144">3</text:span><text:span text:style-name="T145">. Pakeičiu nurodytu įsakymu patvirtintus Europos Sąjungos investicijų administravimo informacinės sistemos duomenų saugos nuostatus:</text:span></text:p>
      <text:p text:style-name="P146"><text:span text:style-name="T147">3.1</text:span><text:span text:style-name="T148">. Pakeičiu 6.1 papunktį ir jį išdėstau taip:</text:span></text:p>
      <text:p text:style-name="P149"><text:span text:style-name="T150">„</text:span><text:span text:style-name="T151">6.1</text:span><text:span text:style-name="T152">. INVESTIS valdytojai – Lietuvos Respublikos finansų ministerijai (Lukiškių g. 2, 01108 Vilnius);“.</text:span></text:p>
      <text:p text:style-name="P153"><text:span text:style-name="T154">3.2</text:span><text:span text:style-name="T155">. Pakeičiu 6.2.1 papunktį ir jį išdėstau taip:</text:span></text:p>
      <text:p text:style-name="P156"><text:span text:style-name="T157">„</text:span><text:span text:style-name="T158">6.2.1</text:span><text:span text:style-name="T159">. Finansų ministerijai (Lukiškių g. 2, 01108 Vilnius);“.</text:span></text:p>
      <text:p text:style-name="P160"><text:span text:style-name="T161">3.3</text:span><text:span text:style-name="T162">. Papildau<text:s/></text:span><text:span text:style-name="T163">6.2.25</text:span><text:span text:style-name="T164">–</text:span><text:span text:style-name="T165">6.2.29<text:s/></text:span><text:span text:style-name="T166">papunkčiais:</text:span></text:p>
      <text:p text:style-name="P167"><text:span text:style-name="T168">„</text:span><text:span text:style-name="T169">6.2.25</text:span><text:span text:style-name="T170">. Europos socialinio fondo agentūrai (M. Katkaus g. 44, 09217 Vilnius);</text:span></text:p>
      <text:p text:style-name="P171"><text:span text:style-name="T172">6.2.26</text:span><text:span text:style-name="T173">. viešajai įstaigai Lietuvos energetikos agentūrai (Gedimino pr. 38, 01104 Vilnius);<text:s/></text:span></text:p>
      <text:p text:style-name="P174"><text:span text:style-name="T175">6.2.27</text:span><text:span text:style-name="T176">. Nacionalinei mokėjimo agentūrai prie Žemės ūkio ministerijos (Blindžių g. 17, 08111 Vilnius);<text:s/></text:span></text:p>
      <text:p text:style-name="P177"><text:span text:style-name="T178">6.2.28</text:span><text:span text:style-name="T179">. Lietuvos Respublikos aplinkos ministerijos Aplinkos projektų valdymo agentūrai (Labdarių g. 3-102, 01120 Vilnius);<text:s/></text:span></text:p>
      <text:p text:style-name="P180"><text:span text:style-name="T181">6.2.29</text:span><text:span text:style-name="T182">. UAB ILTE (</text:span><text:span text:style-name="T183">Konstitucijos pr. 7, 09308 Vilnius).“</text:span></text:p>
      <text:p text:style-name="P184"><text:span text:style-name="T185">3.4</text:span><text:span text:style-name="T186">. Pakeičiu 13 punktą ir jį išdėstau taip:</text:span></text:p>
      <text:p text:style-name="P187"><text:span text:style-name="T188">„</text:span><text:span text:style-name="T189">13</text:span><text:span text:style-name="T190">.<text:s/></text:span><text:span text:style-name="T191">Vadovaujantis Valstybės informacinių išteklių svarbos vertinimo tvarkos aprašo, patvirtinto Lietuvos Respublikos Vyriausybės 2024 m. gegužės 15 d. nutarimu Nr. 349 „Dėl Lietuvos Respublikos valstybės informacinių išteklių valdymo įstatymo įgyvendinimo“, (toliau – Valstybės informacinių išteklių svarbos vertinimo tvarkos aprašas) 8.1 ir 8.2 papunkčiais</text:span><text:span text:style-name="T192">,<text:s/></text:span><text:span text:style-name="T193">duomenys, kurie tvarkomi INVESTIS, ir INVESTIS pagal duomenų svarbą, kuri nustatoma pagal galimą duomenų prieinamumo, vientisumo ir konfidencialumo pažeidimo poveikį valstybei, institucijoms ir gyventojams Valstybės informacinių išteklių svarbos vertinimo tvarkos aprašo 9.1–9.5 papunkčiuose nurodytose poveikio srityse, yra priskiriami svarbių valstybės informacinių išteklių rūšiai.“</text:span><text:span text:style-name="T194"><text:tab/></text:span></text:p>
      <text:p text:style-name="P195"/>
      <text:p text:style-name="P196"/>
      <text:p text:style-name="Normal"><text:span text:style-name="T197">Laikinai einanti finansų ministro pareig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Gintarė Skaistė</text:span></text:p>
      <text:p text:style-name="P205"/>
      <text:p text:style-name="P206"/>
      <text:p text:style-name="P207">SUDERINTA</text:p>
      <text:p text:style-name="P208">Lietuvos Respublikos ekonomikos ir inovacijų ministerijos</text:p>
      <text:p text:style-name="P209">2024 m. gruodžio 4 d. raštu Nr. 5K-24/18790</text:p>
      <text:p text:style-name="P210"><text:line-break/>SUDERINTA</text:p>
      <text:p text:style-name="P211">Valstybės skaitmeninių sprendimų agentūros</text:p>
      <text:p text:style-name="P212">2024 m. lapkričio 27 d. raštu Nr. S-650(2024)</text:p>
      <text:p text:style-name="P213"/>
      <text:p text:style-name="P214">SUDERINTA</text:p>
      <text:p text:style-name="P215">Valstybinės duomenų apsaugos inspekcijos</text:p>
      <text:p text:style-name="Normal"><text:span text:style-name="T216">2024 m. gruodžio 2 d. raštu Nr.</text:span><text:span text:style-name="T217"><text:s/>2R-6119 (3.2 Mr)</text:span></text:p>
      <text:p text:style-name="P218"/>
      <text:p text:style-name="P219">SUDERINTA</text:p>
      <text:p text:style-name="P220">Lietuvos vyriausiojo archyvaro tarnybos</text:p>
      <text:p text:style-name="P221"><text:span text:style-name="T222">2024 m. lapkričio 29 d. raštu Nr.</text:span><text:span text:style-name="T223"><text:s/>(1.13 Mr)V4-573.</text:span></text:p>
      <text:p text:style-name="P224"/>
      <text:p text:style-name="P225">SUDERINTA</text:p>
      <text:p text:style-name="P226">Valstybės duomenų agentūros</text:p>
      <text:p text:style-name="P227">2024 m. gruodžio 3 d. raštu Nr. SD-1742</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4-12-10T06:36:00Z</meta:creation-date>
    <dc:date>2024-12-10T06:36:00Z</dc:date>
    <meta:print-date>2019-12-04T05:48:00Z</meta:print-date>
    <meta:template xlink:href="Normal.dotm" xlink:type="simple"/>
    <meta:editing-cycles>2</meta:editing-cycles>
    <meta:editing-duration>PT0S</meta:editing-duration>
    <meta:document-statistic meta:page-count="3" meta:paragraph-count="45" meta:word-count="841" meta:character-count="6402" meta:row-count="105" meta:non-whitespace-character-count="5606"/>
  </office:meta>
</office:document-meta>
</file>