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vertical-align="baseline" style:page-number="1">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2"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3"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4"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5"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vertical-align="baseline"/>
      <style:text-properties style:font-weight-complex="bold" style:font-size-complex="12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fo:text-indent="0.043in"/>
      <style:text-properties style:font-weight-complex="bold" style:font-size-complex="12pt" fo:hyphenate="false"/>
    </style:style>
    <style:style style:name="P21" style:parent-style-name="Normal" style:family="paragraph">
      <style:paragraph-properties fo:text-align="justify" style:vertical-align="baseline" fo:text-indent="0.4736in">
        <style:tab-stops>
          <style:tab-stop style:type="left" style:position="2.5937in"/>
        </style:tab-stops>
      </style:paragraph-properties>
      <style:text-properties fo:hyphenate="false"/>
    </style:style>
    <style:style style:name="P22" style:parent-style-name="Normal" style:family="paragraph">
      <style:paragraph-properties style:vertical-align="baseline" fo:text-indent="0.4736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style:vertical-align="baseline" fo:margin-left="0.7423in" fo:text-indent="-0.2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vertical-align="baseline" fo:text-indent="0.4923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fo:margin-left="0.7423in" fo:text-indent="-0.25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fo:margin-left="0.0986in" fo:text-indent="0.3937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P58" style:parent-style-name="Normal" style:family="paragraph">
      <style:paragraph-properties fo:text-align="justify" style:vertical-align="baseline" fo:margin-left="0.7423in" fo:text-indent="-0.25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fo:text-indent="0.4923in"/>
      <style:text-properties fo:hyphenate="false"/>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style:vertical-align="baseline"/>
      <style:text-properties fo:hyphenate="false"/>
    </style:style>
    <style:style style:name="P67" style:parent-style-name="Normal" style:family="paragraph">
      <style:paragraph-properties style:vertical-align="baseline"/>
      <style:text-properties fo:hyphenate="false"/>
    </style:style>
    <style:style style:name="P68" style:parent-style-name="Normal" style:family="paragraph">
      <style:paragraph-properties style:vertical-align="baseline"/>
      <style:text-properties fo:hyphenate="false"/>
    </style:style>
    <style:style style:name="P69" style:parent-style-name="Normal" style:family="paragraph">
      <style:paragraph-properties style:vertical-align="baseline"/>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1"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
      <text:p text:style-name="P15">SPRENDIMAS</text:p>
      <text:p text:style-name="P16"><text:span text:style-name="T17">DĖL TELŠIŲ RAJONO SAVIVALDYBĖS TARYBOS 2011 M. RUGSĖJO 29 D. SPRENDIMO NR. T1-221 „DĖL TELŠIŲ RAJONO SAVIVALDYBĖS MIESTŲ IR KITŲ GYVENAMŲJŲ VIETOVIŲ TVARKYMO IR ŠVAROS TAISYKLIŲ PATVIRTINIMO“ PAKEITIMO</text:span></text:p>
      <text:p text:style-name="P18"/>
      <text:p text:style-name="P19">2023 m. kovo 30 d. Nr. T1-84</text:p>
      <text:p text:style-name="P20">Telšiai </text:p>
      <text:p text:style-name="P21"/>
      <text:p text:style-name="P22"><text:span text:style-name="T23">Telšių rajono savivaldybės taryba n u s p r e n d ž i a:</text:span></text:p>
      <text:p text:style-name="P24"><text:span text:style-name="T25">Pakeisti<text:s/></text:span><text:span text:style-name="T26">Telšių rajono savivaldybės miestų ir kitų gyvenamųjų vietovių tvarkymo ir švaros taisykles</text:span><text:span text:style-name="T27">, patvirtintas<text:s/></text:span><text:span text:style-name="T28">Telšių rajono savivaldybės tarybos 2011 m. rugsėjo 29 d. sprendimu Nr. T1-</text:span><text:span text:style-name="T29">221 „</text:span><text:span text:style-name="T30">Dėl Telšių rajono savivaldybės miestų ir kitų gyvenamųjų vietovių tvarkymo ir švaros taisyklių patvirtinimo</text:span><text:span text:style-name="T31">“:</text:span></text:p>
      <text:p text:style-name="P32"><text:span text:style-name="T33">1</text:span><text:span text:style-name="T34">.</text:span><text:span text:style-name="T35"><text:tab/>Pakeisti 14 punktą ir jį išdėstyti taip:</text:span></text:p>
      <text:p text:style-name="P36"><text:span text:style-name="T37">2</text:span><text:span text:style-name="T38">.</text:span><text:span text:style-name="T39"><text:tab/>„14. Priskirtose teritorijose asmenys privalo tvarkyti savo sklypą, rūpintis jo estetiniu vaizdu ir prižiūrėti taip, kad nepakenktų tretiesiems asmenims. Priskirtose teritorijose privaloma rinkti šiukšles, valyti sąnašas, šienauti visus žaliuosius plotus (pievas, vejas, kelkraščius,<text:s/></text:span><text:soft-page-break/><text:span text:style-name="T40">skiriamąsias juostas, griovius ir kitas teritorijas, kuriose auga žolė ar piktžolės) pagal poreikį (per metus ne rečiau 3 kartus: pirmą kartą nušienauti iki gegužės 31 d., antrą kartą iki liepos 15 d. ir trečią kartą iki rugsėjo 1 d.), šienavimo metu nemulčiuotą žolę sugrėbti ir išvežti per 3 dienas po nupjovimo. <text:s/>Tvarkyti želdinius, sugrėbti arba sušluoti lapus, surinkti nukritusias šakas bei kompostuoti tam skirtose vietose.“</text:span></text:p>
      <text:p text:style-name="P41"><text:span text:style-name="T42">3</text:span><text:span text:style-name="T43">.</text:span><text:span text:style-name="T44"><text:tab/>Pakeisti 27.6 papunktį ir jį išdėstyti taip:</text:span></text:p>
      <text:p text:style-name="P45"><text:span text:style-name="T46">„</text:span><text:span text:style-name="T47">27.6</text:span><text:span text:style-name="T48">. sniegą ir ledą nuo šaligatvių ir pėsčiųjų takų mesti į transporto važiuojamąją kelio dalį;“.</text:span></text:p>
      <text:p text:style-name="P49"><text:span text:style-name="T50">4</text:span><text:span text:style-name="T51">.</text:span><text:span text:style-name="T52"><text:tab/>Pakeisti 29.1 papunktį ir jį išdėstyti taip:</text:span></text:p>
      <text:p text:style-name="P53"><text:span text:style-name="T54">„</text:span><text:span text:style-name="T55">29.1</text:span><text:span text:style-name="T56">. sandėliuoti malkas bei kitokią medieną bendrojo naudojimo teritorijose, teršti jas statybinėmis atliekomis, gruntu ar kitokiais teršalais</text:span><text:span text:style-name="T57">;“.</text:span></text:p>
      <text:p text:style-name="P58"><text:span text:style-name="T59">5</text:span><text:span text:style-name="T60">.</text:span><text:span text:style-name="T61"><text:tab/>Pakeisti 52 punktą ir jį išdėstyti taip:</text:span></text:p>
      <text:p text:style-name="P62"><text:span text:style-name="T63">„</text:span><text:span text:style-name="T64">52</text:span><text:span text:style-name="T65">. Pažeidus Telšių rajono savivaldybės <text:s/>tvarkymo ir švaros taisykles, asmenims taikomos nuobaudos, numatytos Lietuvos Respublikos administracinių nusižengimų kodekso 366 straipsnyje.“.</text:span></text:p>
      <text:p text:style-name="P66"/>
      <text:p text:style-name="P67"/>
      <text:p text:style-name="P68"/>
      <text:p text:style-name="P69">Savivaldybės meras<text:tab/><text:tab/><text:tab/><text:tab/><text:tab/><text:tab/><text:tab/><text:tab/>Kęstutis Gusaro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4722in"/>
      </style:footer-style>
    </style:page-layout>
    <style:style style:name="P2" style:parent-style-name="Normal" style:family="paragraph">
      <style:paragraph-properties style:vertical-align="baseline" fo:margin-bottom="0.1111in" fo:line-height="107%">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vertical-align="baseline" fo:margin-bottom="0.1111in" fo:line-height="107%">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Arial" fo:font-size="11pt" style:font-size-asian="11pt" style:font-size-complex="11pt" fo:language="en" fo:country="US" style:language-asian="lt" style:country-asian="LT"/>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rial" fo:font-size="11pt" style:font-size-asian="11pt" fo:language="en" fo:country="US" fo:hyphenate="false"/>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ksto laukas 1" text:anchor-type="paragraph" svg:x="0in" svg:y="0.00069in" svg:width="0.08542in" svg:height="0.17569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4-05T19:44:00Z</meta:creation-date>
    <dc:date>2023-04-05T19:44:00Z</dc:date>
    <meta:print-date>2023-03-15T13:15:00Z</meta:print-date>
    <meta:template xlink:href="Normal.dotm" xlink:type="simple"/>
    <meta:editing-cycles>2</meta:editing-cycles>
    <meta:editing-duration>PT0S</meta:editing-duration>
    <meta:document-statistic meta:page-count="2" meta:paragraph-count="105" meta:word-count="268" meta:character-count="2006" meta:row-count="167" meta:non-whitespace-character-count="1843"/>
  </office:meta>
</office:document-meta>
</file>