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size="16pt" style:font-size-asian="16pt" style:font-size-complex="12p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 New Roman Bold" fo:text-transform="uppercase"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 New Roman Bold" fo:text-transform="uppercase"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 New Roman Bold" fo:text-transform="uppercase" style:font-size-complex="12pt"/>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text-properties style:font-size-complex="12p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fo:background-color="#FFFFFF"/>
    </style:style>
    <style:style style:name="T16" style:parent-style-name="DefaultParagraphFont" style:family="text">
      <style:text-properties style:font-weight-complex="bold" fo:color="#000000" style:font-size-complex="12pt" fo:background-color="#FFFFFF"/>
    </style:style>
    <style:style style:name="T17" style:parent-style-name="DefaultParagraphFont" style:family="text">
      <style:text-properties style:font-weight-complex="bold" style:font-size-complex="12pt" fo:background-color="#FFFFFF" fo:language="en" fo:country="US"/>
    </style:style>
    <style:style style:name="T18" style:parent-style-name="DefaultParagraphFont" style:family="text">
      <style:text-properties style:font-weight-complex="bold" style:font-size-complex="12pt" fo:background-color="#FFFFFF"/>
    </style:style>
    <style:style style:name="T19" style:parent-style-name="DefaultParagraphFont" style:family="text">
      <style:text-properties style:font-weight-complex="bold" fo:color="#000000" style:font-size-complex="12pt"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style:font-size-complex="12pt" fo:background-color="#FFFFFF"/>
    </style:style>
    <style:style style:name="T22" style:parent-style-name="DefaultParagraphFont" style:family="text">
      <style:text-properties style:font-weight-complex="bold" style:font-size-complex="12pt" fo:background-color="#FFFFFF" fo:language="en" fo:country="US"/>
    </style:style>
    <style:style style:name="T23" style:parent-style-name="DefaultParagraphFont" style:family="text">
      <style:text-properties style:font-weight-complex="bold" style:font-size-complex="12pt" fo:background-color="#FFFFFF"/>
    </style:style>
    <style:style style:name="T24" style:parent-style-name="DefaultParagraphFont" style:family="text">
      <style:text-properties style:font-weight-complex="bold"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fo:background-color="#FFFFFF"/>
    </style:style>
    <style:style style:name="P27" style:parent-style-name="Normal" style:family="paragraph">
      <style:paragraph-properties fo:text-align="justify" fo:margin-right="-0.0013in" fo:text-indent="0.4923in">
        <style:tab-stops>
          <style:tab-stop style:type="left" style:position="0.8861in"/>
          <style:tab-stop style:type="left" style:position="6.2986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fo:letter-spacing="0.0277in" style:font-size-complex="12pt" fo:background-color="#FFFFFF"/>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13in" fo:text-indent="0.4923in">
        <style:tab-stops>
          <style:tab-stop style:type="left" style:position="0.4923in"/>
          <style:tab-stop style:type="left" style:position="0.8861in"/>
          <style:tab-stop style:type="left" style:position="6.2986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fo:letter-spacing="0.0277in" style:font-size-complex="12pt" fo:background-color="#FFFFFF"/>
    </style:style>
    <style:style style:name="T41" style:parent-style-name="DefaultParagraphFont" style:family="text">
      <style:text-properties fo:color="#000000" fo:font-size="11pt" style:font-size-asian="11pt"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fo:background-color="#FFFFFF">
        <style:tab-stops>
          <style:tab-stop style:type="left" style:position="0.5in"/>
          <style:tab-stop style:type="left" style:position="0.8861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fo:letter-spacing="0.0277in" style:font-size-complex="12pt" fo:background-color="#FFFFFF"/>
    </style:style>
    <style:style style:name="T50" style:parent-style-name="DefaultParagraphFont" style:family="text">
      <style:text-properties style:font-weight-complex="bold"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4923in" fo:background-color="#FFFFFF">
        <style:tab-stops>
          <style:tab-stop style:type="left" style:position="0.8861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letter-spacing="0.0277in"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fo:background-color="#FFFFFF">
        <style:tab-stops>
          <style:tab-stop style:type="left" style:position="0.7875in"/>
          <style:tab-stop style:type="left" style:position="1.0069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style:tab-stops>
          <style:tab-stop style:type="left" style:position="5.31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764in" svg:height="0.5743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ADMINISTRACIJOS DIREKTORIUS</text:p>
      <text:p text:style-name="P5"/>
      <text:p text:style-name="P6">ĮSAKYMAS<text:s/></text:p>
      <text:p text:style-name="P7">Dėl INFEKCIJŲ PLITIMĄ RIBOJANČIO REŽIMO nustatYMO<text:s/></text:p>
      <text:p text:style-name="P8"/>
      <text:p text:style-name="P9">2020 m. gruodžio 11 d. Nr.<text:s/>A-1479 (8.2)</text:p>
      <text:p text:style-name="P10">Radviliškis<text:s/></text:p>
      <text:p text:style-name="P11"/>
      <text:p text:style-name="P12"/>
      <text:p text:style-name="P13"><text:span text:style-name="T14">Vadovaudamasi Lietuvos Respublikos vietos savivaldos įstatymo 29 straipsnio 8 dalies 2 punktu, Lietuvos Respublikos žmonių užkrečiamųjų ligų profilaktikos ir kontrolės įstatymo 25 straipsnio 3 dalimi, 26 straipsnio 3 dalies 1 punktu,<text:s/></text:span><text:span text:style-name="T15">Lietuvos Respublikos sveikatos apsaugos ministro-Valstybės lygio ekstremaliosios situacijos valstybės operacijų vadovo 2020 m. lapkričio 6 d. sprendimu Nr. V-2543 „</text:span><text:span text:style-name="T16">Dėl ikimokyklinio ir priešmokyklinio ugdymo organizavimo būtinų sąlygų“ (su visais pakeitimais ir papildymais) 3.1 papunkčiu ir atsižvelgdama į Nacionalinio visuomenės sveikatos centro prie Sveikatos apsaugos ministerijos Šiaulių departamento 2020-12-</text:span><text:span text:style-name="T17">10</text:span><text:span text:style-name="T18"><text:s/></text:span><text:span text:style-name="T19">raštą<text:s/></text:span><text:span text:style-name="T20">Nr. (6-21 16.1.17 E)2-129542 „Dėl infekcijų plitimą ribojančio režimo taikymo“ ir<text:s/></text:span><text:span text:style-name="T21">2020-12-</text:span><text:span text:style-name="T22">11</text:span><text:span text:style-name="T23"><text:s/></text:span><text:span text:style-name="T24">raštą<text:s/></text:span><text:span text:style-name="T25">Nr. (6-21 16.1.17 E)2-130155 „Dėl infekcijų plitimą ribojančio režimo taikymo“</text:span><text:span text:style-name="T26">:</text:span></text:p>
      <text:p text:style-name="P27"><text:span text:style-name="T28">1</text:span><text:span text:style-name="T29">.</text:span><text:span text:style-name="T30"><text:tab/></text:span><text:span text:style-name="T31">Nustata</text:span><text:span text:style-name="T32">u</text:span><text:span text:style-name="T33"><text:s/>infekcijų plitimą ribojantį režimą nuo 2020 m. gruodžio 14 d. iki 2020 m. gruodžio<text:s/></text:span><text:span text:style-name="T34">18</text:span><text:span text:style-name="T35"><text:s/>d. Radviliškio lopšelio-darželio „Eglutė“ ikimokyklinio ugdymo grupėse „Smalsučiai“ ir „Spinduliukai“.</text:span></text:p>
      <text:p text:style-name="P36"><text:span text:style-name="T37">2</text:span><text:span text:style-name="T38">.</text:span><text:span text:style-name="T39"><text:tab/></text:span><text:span text:style-name="T40">Nurodau</text:span><text:span text:style-name="T41"><text:s/></text:span><text:span text:style-name="T42">kasdieninį (kontaktinį)<text:s/></text:span><text:span text:style-name="T43">ugdymą<text:s/></text:span><text:span text:style-name="T44">Radviliškio lopšelio-darželio „Eglutė“ ikimokyklinio ugdymo grupių „Smalsučiai“ ir „Spinduliukai“ vaikams šio įsakymo 1 punkte nurodytu laikotarpiu sustabdyti ir ugdymą organizuoti nuotoliniu būdu.</text:span></text:p>
      <text:p text:style-name="P45"><text:span text:style-name="T46">3</text:span><text:span text:style-name="T47">.</text:span><text:span text:style-name="T48"><text:tab/></text:span><text:span text:style-name="T49">Įpareigoju<text:s/></text:span><text:span text:style-name="T50">Radviliškio<text:s/></text:span><text:span text:style-name="T51">lopšelio-darželio „Eglutė“ direktorių užtikrinti ikimokyklinio ugdymo grupių „Smalsučiai“ ir „Spinduliukai“ patalpų valymą ir dezinfekciją vadovaujantis Lietuvos Respublikos sveikatos apsaugos ministerijos parengtomis Rekomendacijomis sveikatos priežiūros įstaigų patalpų ir ne sveikatos priežiūros patalpų dezinfekcijai (kai galimas užteršimas SARS-COV-2 virusu) bei Rekomendacijomis dėl aplinkos valymo ir dezinfekcijos, esant nepalankiai COVID-19 situacijai.</text:span><text:span text:style-name="T52"><text:s/></text:span></text:p>
      <text:p text:style-name="P53"><text:span text:style-name="T54">4</text:span><text:span text:style-name="T55">.</text:span><text:span text:style-name="T56"><text:tab/></text:span><text:span text:style-name="T57">Nurodau</text:span><text:span text:style-name="T58"><text:s/>Radviliškio lopšelio-darželio „Eglutė“ direktoriui<text:s/></text:span><text:span text:style-name="T59">paskelbti šį įsakymą įstaigos interneto svetainėje, informuoti vaikų tėvus, kitus suinteresuotus asmenis.</text:span><text:span text:style-name="T60"><text:s/></text:span></text:p>
      <text:p text:style-name="P61"><text:span text:style-name="T62">Šis įsakymas gali būti skundžiamas Lietuvos Respublikos administracinių bylų teisenos įstatymo nustatyta tvarka.</text:span></text:p>
      <text:p text:style-name="P63"/>
      <text:p text:style-name="P64"/>
      <text:p text:style-name="P65"/>
      <text:p text:style-name="P66"><text:span text:style-name="T67">Administracijos direktorė</text:span><text:span text:style-name="T68"><text:tab/>Jolanta Margai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20-12-21T20:37:00Z</meta:creation-date>
    <dc:date>2020-12-21T20:37:00Z</dc:date>
    <meta:template xlink:href="Normal.dotm" xlink:type="simple"/>
    <meta:editing-cycles>2</meta:editing-cycles>
    <meta:editing-duration>PT0S</meta:editing-duration>
    <meta:document-statistic meta:page-count="1" meta:paragraph-count="20" meta:word-count="310" meta:character-count="2314" meta:row-count="72" meta:non-whitespace-character-count="2024"/>
  </office:meta>
</office:document-meta>
</file>