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style:style>
    <style:style style:name="T43" style:parent-style-name="DefaultParagraphFont" style:family="text">
      <style:text-properties fo:font-style="italic" style:font-style-asian="italic"/>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text-position="super 66.6%"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fo:font-style="italic" style:font-style-asian="italic" style:font-size-complex="12pt"/>
    </style:style>
    <style:style style:name="P112" style:parent-style-name="Normal" style:family="paragraph">
      <style:paragraph-properties fo:line-height="150%"/>
      <style:text-properties fo:font-style="italic" style:font-style-asian="italic" style:font-size-complex="12pt"/>
    </style:style>
    <style:style style:name="P113" style:parent-style-name="Normal" style:family="paragraph">
      <style:paragraph-properties>
        <style:tab-stops>
          <style:tab-stop style:type="right" style:position="6.4972in"/>
        </style:tab-stops>
      </style:paragraph-properties>
    </style:style>
    <style:style style:name="T114" style:parent-style-name="DefaultParagraphFont" style:family="text">
      <style:text-properties fo:language="en" fo:country="US"/>
    </style:style>
    <style:style style:name="T115" style:parent-style-name="DefaultParagraphFont" style:family="text">
      <style:text-properties fo:text-transform="uppercase"/>
    </style:style>
    <style:style style:name="T11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NEĮGALIŲJŲ SOCIALINĖS INTEGRACIJOS ĮSTATYMO NR. I-2044 11 IR 25</text:span><text:span text:style-name="T15">1</text:span><text:span text:style-name="T16"> STRAIPSNIŲ PAKEITIMO</text:span></text:p>
      <text:p text:style-name="P17"><text:span text:style-name="T18">ĮSTATYMAS</text:span></text:p>
      <text:p text:style-name="P19"/>
      <text:p text:style-name="P20"><text:span text:style-name="T21">2023</text:span><text:span text:style-name="T22"><text:s/>m.<text:s/></text:span><text:span text:style-name="T23">kovo</text:span><text:span text:style-name="T24"><text:s/></text:span><text:span text:style-name="T25">28</text:span><text:span text:style-name="T26"><text:s/>d. Nr.<text:s/></text:span><text:span text:style-name="T27">XIV-184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1 straipsnio pakeitimas</text:span></text:p>
        <text:p text:style-name="P36"><text:span text:style-name="T37">Pakeisti 11 straipsnio 3 dalį ir ją išdėstyti taip:</text:span></text:p>
        <text:p text:style-name="P38"><text:span text:style-name="T39">„</text:span><text:span text:style-name="T40">3</text:span><text:span text:style-name="T41">.<text:s/></text:span>Už objektų pritaikymą neįgaliųjų specialiesiems poreikiams atsako savivaldybių institucijos ir šio straipsnio 1 dalyje<text:s/>nurodytų objektų savininkai bei naudotojai. Sprendimą pritaikyti daugiabučio namo bendrojo naudojimo objektus neįgaliųjų specialiesiems poreikiams priima butų ir kitų patalpų savininkai Lietuvos Respublikos civilinio kodekso nustatyta tvarka. Jeigu butų ir<text:s/>kitų patalpų savininkų susirinkime priimamas sprendimas nepritaikyti daugiabučio namo bendrojo naudojimo objektų neįgaliųjų specialiesiems poreikiams<text:span text:style-name="T42">,</text:span><text:s/>sprendimą,<text:span text:style-name="T43"><text:s/></text:span>ar pritaikyti<text:s/><text:soft-page-break/>daugiabučio namo bendrojo naudojimo objektus neįgaliųjų specialiesiems poreikiams, kai toks pritaikymas finansuojamas ne iš bendrojo naudojimo objektų savininkų lėšų, priima savivaldybės meras ar jo įgaliotas savivaldybės administracijos direktorius, gavęs buto ir kitų patalpų savininko prašymą dėl būsto pritaikymo neįgaliajam, vadovaudamasis socialinės apsaugos ir darbo ministro nustatyta būsto pritaikymo neįgaliesiems tvarka. Sprendimą pritaikyti daugiabučio namo bendrojo naudojimo objektus neįgaliųjų specialiesiems poreikiams, kai toks pritaikymas finansuojamas ne iš bendrojo naudojimo objektų savininkų lėšų, priėmęs savivaldybės meras ar jo įgaliotas savivaldybės administracijos direktorius užtikrina, kad daugiabučio namo bendrojo naudojimo objektų pritaikymas neįgaliųjų specialiesiems poreikiams turi būti atliktas nesumažinant kitų daugiabučio namo butų ir kitų patalpų savininkų nekilnojamojo turto vertės. Už daugiabučio namo bendrojo naudojimo objektų pritaikymą neįgaliųjų specialiesiems poreikiams, kai toks pritaikymas finansuojamas ne iš bendrojo naudojimo objektų savininkų lėšų, atsako savivaldybės<text:span text:style-name="T44"><text:s/></text:span>meras ar jo įgaliotas savivaldybės administracijos direktorius<text:span text:style-name="T45">.“</text:span></text:p>
        <text:p text:style-name="P46"/>
        <text:p text:style-name="P47"><text:span text:style-name="T48">2</text:span><text:span text:style-name="T49"><text:s/>straipsnis.<text:s/></text:span><text:span text:style-name="T50">25</text:span><text:span text:style-name="T51">1</text:span><text:span text:style-name="T52"><text:s/>straipsnio pakeitimas</text:span></text:p>
        <text:p text:style-name="P53"><text:span text:style-name="T54">1</text:span><text:span text:style-name="T55">. Pakeisti 25</text:span><text:span text:style-name="T56">1</text:span><text:span text:style-name="T57"><text:s/>straipsnio 2 dalį ir ją išdėstyti taip:</text:span></text:p>
        <text:p text:style-name="P58"><text:span text:style-name="T59">„</text:span><text:span text:style-name="T60">2</text:span><text:span text:style-name="T61">.<text:s/></text:span><text:span text:style-name="T62">Neįgaliojo, pageidaujančio gauti asmeninę pagalbą, a</text:span><text:span text:style-name="T63">smeninės pagalbos poreikį jo prašymu nustato socialiniai darbuotojai. Asmeninės pagalbos poreikio nustatymo ir asmeninės pagalbos teikimo tvarką nustato socialinės apsaugos ir darbo ministras. Sprendimą dėl asmeninės pagalbos skyrimo, sustabdymo, atnaujini</text:span><text:span text:style-name="T64">mo, pratęsimo ir nutraukimo priima socialinio darbuotojo, nustačiusio asmeninės pagalbos poreikį, teikimu savivaldybės<text:s/></text:span><text:span text:style-name="T65">administracija</text:span><text:span text:style-name="T66">. Asmeninės pagalbos poreikis nustatomas vieniems metams nuo sprendimo dėl asmeninės pagalbos skyrimo priėmimo dienos</text:span><text:span text:style-name="T67">.“</text:span></text:p>
        <text:p text:style-name="P68"><text:span text:style-name="T69">2</text:span><text:span text:style-name="T70">. Pakeisti 25</text:span><text:span text:style-name="T71">1</text:span><text:span text:style-name="T72"><text:s/>straipsnio 3 dalį ir ją išdėstyti taip:</text:span></text:p>
        <text:p text:style-name="P73"><text:span text:style-name="T74">„</text:span><text:span text:style-name="T75">3</text:span><text:span text:style-name="T76">. Asmeninis asistentas, pradėdamas teikti asmeninio asistento paslaugas, turi būti išklausęs įžanginius individualios priežiūros personalo mokymus, jeigu neturi Lietuvos Respublikos socialini</text:span><text:span text:style-name="T77">ų paslaugų įstatyme nustatyto išsilavinimo arba nėra įgijęs socialinio darbuotojo padėjėjo, lankomosios priežiūros ar asmeninio asistento kvalifikacijos pagal socialinių darbuotojų padėjėjo, lankomosios priežiūros ar asmeninio asistento profesinio mokymo p</text:span><text:span text:style-name="T78">rogramą. Įžanginiai individualios priežiūros personalo mokymai vykdomi pagal individualios priežiūros personalo profesinės kompetencijos tobulinimo programas socialinės apsaugos ir darbo ministro nustatyta tvarka.“</text:span></text:p>
        <text:p text:style-name="P79"><text:span text:style-name="T80">3</text:span><text:span text:style-name="T81">. Pakeisti 25</text:span><text:span text:style-name="T82">1</text:span><text:span text:style-name="T83"><text:s/>straipsnio 5 dalį ir ją išdėstyti taip:</text:span></text:p>
        <text:p text:style-name="P84"><text:span text:style-name="T85">„</text:span><text:span text:style-name="T86">5</text:span><text:span text:style-name="T87">.<text:s/></text:span><text:span text:style-name="T88">Neįgaliojo mokėjimo už asmeninę pagalbą dydis negali viršyti 20 procentų asmeninės pagalbos teikimo išlaidų dydžio ir negali būti didesnis negu 20 procentų neįgaliojo pajamų, nustatomų ir apskaičiuojamų vadova</text:span><text:span text:style-name="T89">ujantis Socialinių paslaugų įstatymo 30 straipsniu. Asmeninė pagalba teikiama nemokamai neįgaliajam, kurio pajamos yra mažesnės negu 2 valstybės remiamų pajamų dydžiai. Neįgaliojo mokėjimo už asmeninę pagalbą dydį nustato savivaldybės administracija Vyriau</text:span><text:span text:style-name="T90">sybės ar jos įgaliotos institucijos nustatyta tvarka</text:span><text:span text:style-name="T91">.“</text:span></text:p>
        <text:p text:style-name="P92"/>
        <text:p text:style-name="P93"><text:span text:style-name="T94">3</text:span><text:span text:style-name="T95"><text:s/>straipsnis.<text:s/></text:span><text:span text:style-name="T96">Įstatymo įsigaliojimas</text:span><text:span text:style-name="T97">, taikymas</text:span><text:span text:style-name="T98"><text:s/></text:span><text:span text:style-name="T99">ir įgyvendinimas</text:span></text:p>
        <text:p text:style-name="P100"><text:span text:style-name="T101">1</text:span><text:span text:style-name="T102">. Šis įstatymas, išskyrus šio įstatymo 2 straipsnio 2 dalį ir šio straipsnio 3 dalį, įsigalioja 2023 m. balandžio 1 d.</text:span></text:p>
        <text:p text:style-name="P103">2. Šio įstatymo, išskyrus<text:s/><text:span text:style-name="T104">šio įstatymo<text:s/></text:span>2 straipsnio 2 dalį, nuostatos pradedamos taikyti, kai 2023 m. naujai išrinktos savivaldybių tarybos susirenka į pirmuosius posėdžius. Iki pirmųjų 2023 m. naujai išrinktų savivaldybių tarybų posėdžių taikomos iki šio įstatymo įsigaliojimo dienos galiojusios Lietuvos Respublikos neįgaliųjų socialinės integracijos įstatymo nuostatos.</text:p>
        <text:p text:style-name="P105"><text:span text:style-name="T106">3</text:span><text:span text:style-name="T107">. Socialinės apsaugos ir darbo ministras iki 2023 m. kovo 31 d. priima šio įstatymo įgyvendinamuosius teisės aktus.</text:span></text:p>
        <text:p text:style-name="P108"/>
        <text:p text:style-name="P109"><text:span text:style-name="T110">Skelbiu šį<text:s/></text:span><text:span text:style-name="T111">Lietuvos Respublikos Seimo priimtą įstatymą.</text:span></text:p>
        <text:p text:style-name="P112"/>
        <text:p text:style-name="P113"><text:span text:style-name="T114">Respublikos Prezidentas</text:span><text:span text:style-name="T115"><text:tab/></text:span><text:span text:style-name="T11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4-01T07:31:00Z</meta:creation-date>
    <dc:date>2023-04-01T07:31:00Z</dc:date>
    <meta:print-date>2004-12-10T05:45:00Z</meta:print-date>
    <meta:template xlink:href="Normal.dotm" xlink:type="simple"/>
    <meta:editing-cycles>2</meta:editing-cycles>
    <meta:editing-duration>PT0S</meta:editing-duration>
    <meta:document-statistic meta:page-count="5" meta:paragraph-count="68" meta:word-count="618" meta:character-count="4742" meta:row-count="232" meta:non-whitespace-character-count="4192"/>
  </office:meta>
</office:document-meta>
</file>