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AUS SEMEŠKOS DALYVAVIMO EUROPOS LYDERYSTĖS TINKLO ORGANIZUOJAMOJE SOLIDARUMO MISIJOJE</text:p>
      <text:p text:style-name="P21"/>
      <text:p text:style-name="P22"><text:span text:style-name="T23">2024</text:span><text:span text:style-name="T24"><text:s/>m.<text:s/></text:span><text:span text:style-name="T25">rugsėjo</text:span><text:span text:style-name="T26"><text:s/></text:span><text:span text:style-name="T27">11</text:span><text:span text:style-name="T28"><text:s/>d. Nr. SV-S-</text:span><text:span text:style-name="T29">15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 Seimo</text:span><text:span text:style-name="T43"><text:s/>narį Vilių Semešką<text:s/></text:span><text:span text:style-name="T44">2024 m. spalio 6–8 d. dalyvauti</text:span><text:span text:style-name="T45"><text:s/></text:span><text:span text:style-name="T46">Europos lyderystės tinklo organizuojamoje solidarumo misijoje</text:span><text:span text:style-name="T47"><text:s/>Izraelio Valstybėje.</text:span></text:p>
        <text:p text:style-name="P48"><text:span text:style-name="T49">2</text:span><text:span text:style-name="T50">.</text:span><text:span text:style-name="T51"><text:s/>Pavesti<text:s/></text:span><text:span text:style-name="T52">Lietuvos Respublikos<text:s/></text:span><text:span text:style-name="T53">Seimo kanceliarijai apmokėti kompleksinio kelionės draudimo išlaidas ir išmokėti dienpinigius iš<text:s/></text:span><text:span text:style-name="T54">Seimo parlamentinei diplomatijai skirtų<text:s/></text:span><text:span text:style-name="T55">lėšų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9:33:00Z</meta:creation-date>
    <dc:date>2024-09-11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85" meta:character-count="633" meta:row-count="81" meta:non-whitespace-character-count="571"/>
  </office:meta>
</office:document-meta>
</file>