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fo:font-weight="bold" style:font-weight-asian="bold" fo:color="#000000" fo:letter-spacing="0.0347in" style:font-size-complex="12pt" style:language-asian="lt" style:country-asian="LT"/>
    </style:style>
    <style:style style:name="P1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6" style:parent-style-name="Normal" style:family="paragraph">
      <style:paragraph-properties fo:keep-together="always" fo:text-align="center" style:vertical-align="middle" fo:line-height="117%" fo:text-indent="0.043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7%">
        <style:tab-stops>
          <style:tab-stop style:type="right" style:position="6.4972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break-before="page" style:vertical-align="middle" fo:line-height="117%"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font-size="10pt" style:font-size-asian="10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258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fo:font-size="10pt" style:font-size-asian="10pt"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margin-left="0.6444in" fo:text-indent="0.1291in">
        <style:tab-stops>
          <style:tab-stop style:type="left" style:position="-0.0534in"/>
          <style:tab-stop style:type="left" style:position="0.0451in"/>
        </style:tab-stops>
      </style:paragraph-properties>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center" style:vertical-align="middle" fo:text-indent="0.043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7"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583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013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444in">
        <style:tab-stops>
          <style:tab-stop style:type="left" style:position="0.3937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875in"/>
      <style:text-properties fo:hyphenate="false"/>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keep-together="always"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fo:text-indent="0.0861in"/>
      <style:text-properties fo:hyphenate="false"/>
    </style:style>
    <style:style style:name="T27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8" style:parent-style-name="Normal" style:family="paragraph">
      <style:paragraph-properties fo:text-align="justify" style:vertical-align="middle" fo:text-indent="0.3458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2583in"/>
      <style:text-properties fo:hyphenate="false"/>
    </style:style>
    <style:style style:name="P290" style:parent-style-name="Normal" style:family="paragraph">
      <style:paragraph-properties fo:text-align="justify" style:vertical-align="middle" fo:text-indent="0.2152in"/>
      <style:text-properties fo:hyphenate="false"/>
    </style:style>
    <style:style style:name="P291" style:parent-style-name="Normal" style:family="paragraph">
      <style:paragraph-properties fo:text-align="justify" style:vertical-align="middle" fo:text-indent="0.2152in"/>
      <style:text-properties fo:hyphenate="false"/>
    </style:style>
    <style:style style:name="P292" style:parent-style-name="Normal" style:family="paragraph">
      <style:paragraph-properties fo:text-align="justify" style:vertical-align="middle" fo:text-indent="0.2152in"/>
      <style:text-properties fo:hyphenate="false"/>
    </style:style>
    <style:style style:name="P293"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583in"/>
      <style:text-properties fo:hyphenate="false"/>
    </style:style>
    <style:style style:name="P300" style:parent-style-name="Normal" style:family="paragraph">
      <style:paragraph-properties fo:text-align="justify" style:vertical-align="middle" fo:text-indent="0.2583in"/>
      <style:text-properties fo:hyphenate="false"/>
    </style:style>
    <style:style style:name="P301"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2152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61" style:parent-style-name="Normal" style:family="paragraph">
      <style:paragraph-properties fo:text-align="justify" fo:text-indent="0.2152in">
        <style:tab-stops>
          <style:tab-stop style:type="left" style:position="0.7875in"/>
        </style:tab-stops>
      </style:paragraph-properties>
    </style:style>
    <style:style style:name="P362"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597in">
        <style:tab-stops>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152in">
        <style:tab-stops>
          <style:tab-stop style:type="left" style:position="0.7875in"/>
        </style:tab-stops>
      </style:paragraph-properties>
    </style:style>
    <style:style style:name="P387" style:parent-style-name="Normal" style:family="paragraph">
      <style:paragraph-properties fo:text-align="justify" style:vertical-align="middle" fo:text-indent="0.2597in">
        <style:tab-stops>
          <style:tab-stop style:type="left" style:position="0.3937in"/>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583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2583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013in"/>
      <style:text-properties fo:hyphenate="false"/>
    </style:style>
    <style:style style:name="P421" style:parent-style-name="Normal" style:family="paragraph">
      <style:paragraph-properties fo:text-align="justify" style:vertical-align="middle" fo:text-indent="0.2576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fo:font-weight="bold" style:font-weight-asian="bold" fo:text-transform="uppercase"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style:vertical-align="middle"/>
      <style:text-properties fo:color="#000000" style:font-size-complex="12pt" style:language-asian="lt" style:country-asian="LT" fo:hyphenate="false"/>
    </style:style>
    <style:style style:name="P435"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2583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444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P457"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465"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vertical-align="middle" fo:text-indent="0.4368in">
        <style:tab-stops>
          <style:tab-stop style:type="left" style:position="0.6895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vertical-align="middle" fo:text-indent="0.3937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US" style:language-asian="lt" style:country-asian="LT"/>
    </style:style>
    <style:style style:name="P484" style:parent-style-name="Normal" style:family="paragraph">
      <style:paragraph-properties fo:text-align="justify" fo:text-indent="0.3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VAIKO TEISIŲ APSAUGOS IR ĮVAIKINIMO TARNYBOS PRIE<text:s/></text:p>
      <text:p text:style-name="P9">SOCIALINĖS APSAUGOS IR DARBO MINISTERIJOS DIREKTORIAUS<text:s/></text:p>
      <text:p text:style-name="P10"><text:span text:style-name="T11">ĮSAKYMAS</text:span></text:p>
      <text:p text:style-name="P12"/>
      <text:p text:style-name="P13"><text:span text:style-name="T14">DĖL GLOBĖJŲ (RŪPINTOJŲ) IR ĮTĖVIŲ PAIEŠKOS, RENGIMO, ATRANKOS, KONSULTAVIMO IR PAGALBOS JIEMS PASLAUGŲ TEIKIMO REKOMENDACIJŲ pakeitimo</text:span></text:p>
      <text:p text:style-name="P15"/>
      <text:p text:style-name="P16">2019 m. spalio 4 d. Nr. BV-289</text:p>
      <text:p text:style-name="P17"><text:span text:style-name="T18">Vilnius</text:span></text:p>
      <text:p text:style-name="P19"/>
      <text:p text:style-name="P20"/>
      <text:p text:style-name="P21"><text:span text:style-name="T22">Vadovaudamasi Vaiko globos organizavimo nuostatų, patvirtintų Lietuvos Respublikos Vyriausybės<text:s/></text:span><text:span text:style-name="T23">2002 m. kovo 27 d. nutarimo Nr. 405 „Dėl vaiko globos organizavimo nuostatų patvirtinimo“</text:span><text:span text:style-name="T24">, 20 punktu:</text:span></text:p>
      <text:p text:style-name="P25"><text:span text:style-name="T26">1</text:span><text:span text:style-name="T27">. p a k e i č i u Valstybės vaiko teisių apsaugos ir įvaikinimo tarnybos prie Socialinės apsaugos ir darbo ministerijos direktoriaus 2011 m. birželio 22 d. įsakymą Nr. BV-16</text:span><text:span text:style-name="T28"> „Dėl Globėjų (rūpintojų) ir įtėvių paieškos, rengimo, atrankos, konsultavimo ir pagalbos jiems paslaugų teikimo rekomendacijų patvirtinimo“ ir jį išdėstau nauja redakcija (pridedama).</text:span></text:p>
      <text:p text:style-name="P29"><text:span text:style-name="T30">2</text:span><text:span text:style-name="T31">. n u s t a t a u, kad budintys globotojai ir siekiantys jais tapti asmenys, išklausę mokymus</text:span><text:span text:style-name="T32"><text:s/></text:span><text:span text:style-name="T33">iki 2018 m. rugsėjo 1 d. pagal Globėjų (rūpintojų), budinčių globotojų, įtėvių,<text:s/></text:span><text:span text:style-name="T34">bendruomeninių vaikų globos namų darbuotojų</text:span><text:span text:style-name="T35"><text:s/>mokymo ir konsultavimo programos (toliau – GIMK programa), patvirtintos Valstybės vaiko teisių apsaugos ir įvaikinimo tarnybos prie Socialinės apsaugos ir darbo ministerijos direktoriaus 2018 m. birželio 1 d. įsakymu Nr. BV-66 „Dėl Globėjų (rūpintojų), budinčių globotojų, įtėvių,<text:s/></text:span><text:span text:style-name="T36">bendruomeninių vaikų globos namų darbuotojų</text:span><text:span text:style-name="T37"><text:s/>mokymo ir konsultavimo programos patvirtinimo“ Specializuotą GIMK programos dalį privalo išklausyti iki 2020 m. gruodžio 31 d.</text:span></text:p>
      <text:p text:style-name="P38"/>
      <text:p text:style-name="P39"/>
      <text:p text:style-name="P40"/>
      <text:p text:style-name="P41"><text:span text:style-name="T42">Direktorė<text:s/></text:span><text:span text:style-name="T43"><text:tab/>Alina Jakavonienė</text:span></text:p>
      <text:soft-page-break/>
      <text:p text:style-name="P44">PATVIRTINTA</text:p>
      <text:p text:style-name="P50">Valstybės vaiko teisių apsaugos ir<text:s/></text:p>
      <text:p text:style-name="P51">įvaikinimo tarnybos prie Socialinės<text:s/></text:p>
      <text:p text:style-name="P52">apsaugos ir darbo ministerijos<text:s/></text:p>
      <text:p text:style-name="P53">direktoriaus 2019 m. spalio 4 d.<text:s/></text:p>
      <text:p text:style-name="P54">įsakymu Nr. BV-289</text:p>
      <text:p text:style-name="P55"/>
      <text:p text:style-name="P56"><text:span text:style-name="T57">asmenų, norinčių tapti vaiko globėju (rūpintoju), šeimynos steigėju, dalyviu, budinčiu globotoju ar įvaikinti vaiką, <text:s/>RENGIMO, vertinimo, KONSULTAVIMO IR PAGALBOS JIEMS <text:s/>TEIKIMO REKOmendacij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Asmenų, norinčių tapti vaiko globėju (rūpintoju), šeimynos steigėju, dalyviu, budinčiu globotoju ar įvaikinti vaiką, rengimo, vertinimo, konsultavimo ir pagalbos jiems teikimo rekomendacijos <text:s/>(toliau – Rekomendacijos) skirtas Valstybės vaiko teisių apsaugos ir įvaikinimo tarnybos prie Socialinės apsaugos ir darbo ministerijos (toliau – Tarnyba) atestuotiems asmenims (toliau – Tarnybos atestuoti asmenys) ir globos centrams vykdyti asmenų, norinčių tapti vaiko globėju (rūpintoju), šeimynos steigėju, dalyviu ar įvaikinti vaiką, parengimą pagal GIMK programą <text:s/>ir <text:s/>pagalbos jiems teikimą.</text:span></text:p>
      <text:p text:style-name="P69"><text:span text:style-name="T70">2</text:span><text:span text:style-name="T71">.</text:span><text:span text:style-name="T72"><text:tab/>Pagrindinės šiose Rekomendacijose vartojamos sąvokos:</text:span></text:p>
      <text:p text:style-name="P73"><text:span text:style-name="T74">2.1</text:span><text:span text:style-name="T75">.</text:span><text:span text:style-name="T76"><text:tab/></text:span><text:span text:style-name="T77">Asmuo</text:span><text:span text:style-name="T78">,<text:s/></text:span><text:span text:style-name="T79">norintis tapti vaiko globėju (rūpintoju), šeimynos steigėju, dalyviu ar budinčiu globotoju<text:s/></text:span><text:span text:style-name="T80">– nuolat Lietuvos Respublikos teritorijoje gyvenantis asmuo, kuris įstatymų nustatyta tvarka yra pateikęs rašytinį prašymą dėl tapimo vaiko globėju (rūpintoju), budinčiu globotoju, šeimynos steigėju, dalyviu <text:s/>savivaldybės administracijai.</text:span></text:p>
      <text:p text:style-name="P81"><text:span text:style-name="T82">2.2</text:span><text:span text:style-name="T83">.</text:span><text:span text:style-name="T84"><text:tab/></text:span><text:span text:style-name="T85">Asmuo, norintis įvaikinti vaiką</text:span><text:span text:style-name="T86"><text:s/>– Lietuvos Respublikos pilietis, užsienio valstybės pilietis, sutuoktiniai, kurių vienas yra Lietuvos Respublikos pilietis, o kitas – užsienietis, ar asmuo be pilietybės, kurių gyvenamoji vieta yra Lietuvos Respublikoje, pateikę rašytinį prašymą įvaikinti vaiką ir dokumentus savo gyvenamosios vietos savivaldybės administracijai arba Tarnybos teritoriniam skyriui;</text:span></text:p>
      <text:p text:style-name="P87"><text:span text:style-name="T88">2.3</text:span><text:span text:style-name="T89">.</text:span><text:span text:style-name="T90"><text:tab/></text:span><text:span text:style-name="T91">Tarnybos atestuotas asmuo</text:span><text:span text:style-name="T92"> – asmuo, turintis teisę vykdyti asmenų pasirengimo globoti (rūpintis) ar įvaikinti vaiką patikrinimą, organizuoti mokymus pagal Tarnybos direktoriaus patvirtintą GIMK programą, rengti išvadą dėl pasirengimo vaiko globai (rūpybai), įvaikinimui, budinčio globotojo, šeimynos steigėjo, dalyvio veiklai (toliau – Išvada), atlikti pakartotinį asmenų pasirengimo vaiko globai (rūpybai), budinčio globotojo ar šeimynos veiklai ar įvaikinti vaiką patikrinimą ir atnaujinti Išvadą, teikti tęstines ir kitas paslaugas pagal GIMK programą globėjams (rūpintojams), budintiems globotojams, šeimynų dalyviams, įtėviams ir jų šeimos nariams, bendruomeninių vaikų globos namų darbuotojams, globos centrų darbuotojams. Tarnybos atestuotų asmenų veiklą organizuoja globos centras pagal darbo arba paslaugų teikimo sutartį.</text:span></text:p>
      <text:p text:style-name="P93"><text:span text:style-name="T94">2.4</text:span><text:span text:style-name="T95">.</text:span><text:span text:style-name="T96"><text:tab/></text:span><text:span text:style-name="T97">Išvada<text:s/></text:span><text:span text:style-name="T98">– tai ne mažiau kaip dviejų Tarnybos atestuotų asmenų parengtas vertinimas <text:s/>asmeniui (šeimai) dėl pasirengimo vaiko globai (rūpybai), įvaikinimui, budinčio globotojo, šeimynos steigėjo, dalyvio veiklai pagal GIMK programą.</text:span></text:p>
      <text:p text:style-name="P99"><text:span text:style-name="T100">3</text:span><text:span text:style-name="T101">.</text:span><text:span text:style-name="T102"><text:tab/><text:s/>GIMK programa – Globėjų (rūpintojų), budinčių globotojų, įtėvių, bendruomeninių vaikų globos namų darbuotojų mokymo ir konsultavimo programa, patvirtinta Tarnybos direktoriaus 2018-06-01 įsakymu Nr. BV-66, skirta Tarnybos atestuotiems asmenims organizuoti ir vesti mokymus, vykdyti individualius susitikimus, atlikti asmens vertinimą, teikti tęstines pagalbos ir konsultacines paslaugas asmenims, norintiems tapti vaiko globėjais (rūpintojais), šeimynos<text:s/></text:span><text:soft-page-break/><text:span text:style-name="T103">steigėjais, dalyviais, budinčiais globotojais ar įvaikinti vaiką, bendruomeninių vaikų globos namų ir globos centrų darbuotojams ar norintiems jais tapti asmenims.</text:span></text:p>
      <text:p text:style-name="P104"><text:span text:style-name="T105">4</text:span><text:span text:style-name="T106">.</text:span><text:span text:style-name="T107"><text:tab/>Kitos Rekomendacijose vartojamos sąvokos atitinka Lietuvos Respublikos Konstitucijoje, 1993 metų Hagos konvencijoje „Dėl vaikų apsaugos ir bendradarbiavimo tarptautinio įvaikinimo srityje“, Lietuvos Respublikos civiliniame kodekse, Lietuvos Respublikos civilinio proceso kodekse, Lietuvos Respublikos socialinių paslaugų įstatyme, Vaiko globos organizavimo nuostatuose (toliau – Vaiko globos organizavimo nuostatai), patvirtintuose Lietuvos Respublikos Vyriausybės 2002 m. kovo 27 d. nutarimu Nr. 405 „Dėl Vaiko globos organizavimo nuostatų patvirtinimo“, Asmenų, norinčių įvaikinti vaikus, ir galimų įvaikinti vaikų apskaitos Lietuvos Respublikoje tvarkos apraše (toliau –</text:span><text:span text:style-name="T108"><text:s/></text:span><text:span text:style-name="T109">Asmenų, norinčių įvaikinti vaikus, ir galimų įvaikinti vaikų apskaitos Lietuvos Respublikoje tvarkos aprašas), patvirtintame Lietuvos Respublikos Vyriausybės nutarimu 2002 m. rugsėjo 10 d. Nr. 1422 „Dėl Asmenų, norinčių įvaikinti vaikus, ir galimų įvaikinti vaikų apskaitos Lietuvos Respublikoje tvarkos aprašo patvirtinimo“, Medicininių kontraindikacijų, kurioms esant asmenys negali būti įvaikintojai, sąraše, patvirtintame Lietuvos Respublikos sveikatos apsaugos ministro ir Socialinės apsaugos ir darbo ministro 2001 m. liepos 24 d. įsakymu Nr. 404/96 „Dėl</text:span><text:span text:style-name="T110"><text:s/></text:span><text:span text:style-name="T111">Medicininių kontraindikacijų, kurioms esant asmenys negali būti įvaikintojai, sąrašo patvirtinimo</text:span><text:span text:style-name="T112">, vartojamas sąvokas.<text:s/></text:span></text:p>
      <text:p text:style-name="P113"><text:span text:style-name="T114">5</text:span><text:span text:style-name="T115">. Asmenims, norintiems įvaikinti sutuoktinio vaiką ir</text:span><text:span text:style-name="T116"><text:s/></text:span><text:span text:style-name="T117">vaiko artimąjam giminaičiui, norinčiam tapti vaiko globėju (rūpintoju), mokymai neprivalomi, tačiau rekomenduojami. Pakartotiniai mokymai pagal GIMK programą neprivalomi</text:span><text:span text:style-name="T118"><text:s/></text:span><text:span text:style-name="T119">globėjams (rūpintojams), įtėviams, šeimynos steigėjams, dalyviams, jau dalyvavusiems mokymuose ir turintiems tai patvirtinantį pažymėjimą, taip pat budintiems globotojams, bendruomeninių vaikų globos namų ir globos centrų darbuotojams išklausiusiems mokymus pagal GIMK programos Pagrindinę ir Specializuotą dalis. <text:s/></text:span></text:p>
      <text:p text:style-name="P120"><text:span text:style-name="T121">6</text:span><text:span text:style-name="T122">. Asmenys, išklausę pasirengimo vaiko globai (rūpybai) ar įvaikinimui mokymus kitoje šalyje ir gavę tos šalies įgaliotos įstaigos išvadą dėl pasirengimo vaiko globai (rūpybai) ar įvaikinimui, kartu su prašymu dėl vaiko globos (rūpybos), įvaikinimo, budinčio globotojo arba šeimynos veiklos turi pateikti tai patvirtinantį dokumentą. Tokiais atvejais mokymai pagal GIMK programos Pagrindinę dalį šiems asmenims gali būti neprivalomi, tačiau Tarnybos atestuoti asmenys privalo organizuoti ne mažiau kaip 2 individualius susitikimus su asmenimis, iš kurių vienas privalo vykti asmens namuose ir parengti išvadą šio Tvarkos aprašo nustatyta tvarka.<text:s/></text:span></text:p>
      <text:p text:style-name="P123"><text:span text:style-name="T124">7</text:span><text:span text:style-name="T125">. Asmenys, siekiantys vykdyti budinčio globotojo, tapti šeimynos steigėjais ar dalyviais ir vykdyti šeimynos veiklą privalo išklausyti mokymus pagal GIMK programos Pagrindinę ir Specializuotą dalis.<text:s/></text:span><text:span text:style-name="T126"><text:s text:c="7"/></text:span></text:p>
      <text:p text:style-name="P127"><text:span text:style-name="T128">8</text:span><text:span text:style-name="T129">. Bendruomeninių vaikų globos namų ar globos centro darbuotojai ir asmenys, siekiantys dirbti bendruomeniniuose vaikų globos namuose ar globos centre privalo išklausyti mokymus pagal <text:s/>GIMK programos Pagrindinę dalį, GIMK programos Artimųjų giminaičių rengimo vaiko globai (rūpybai) dalį (toliau – GIMK programos Artimųjų giminaičių dalis), GIMK programos Specializuotą dalį. <text:s/></text:span></text:p>
      <text:p text:style-name="P130"/>
      <text:p text:style-name="P131"><text:span text:style-name="T132">II</text:span><text:span text:style-name="T133"><text:s/>SKYRIUS</text:span></text:p>
      <text:p text:style-name="P134"><text:span text:style-name="T135">asmenų, norinčių tapti vaiko globėju (rūpintoju), ĮTĖVIU, šeimynos steigėju, dalyviu, budinčiu globotoju ar įvaikinti vaiką MOKYMŲ <text:s/>organizavimas<text:s/></text:span></text:p>
      <text:p text:style-name="P136"/>
      <text:p text:style-name="P137"><text:span text:style-name="T138">9</text:span><text:span text:style-name="T139">. Mokymų pagal GIMK programą grupės organizuojamos atsižvelgiant į asmenų, norinčių tapti vaiko globėjais (rūpintojais), šeimynos steigėjais, dalyviais, budinčiais globotojais, įvaikintojais, individualius poreikius ir lūkesčius vaiko atžvilgiu. Mokymų grupės gali būti šios:</text:span></text:p>
      <text:p text:style-name="P140"><text:span text:style-name="T141">9.1</text:span><text:span text:style-name="T142">. globėjų (rūpintojų), šeimynos steigėjų, dalyvių, budinčių globotojų;</text:span></text:p>
      <text:p text:style-name="P143"><text:span text:style-name="T144">9.2</text:span><text:span text:style-name="T145">. asmenų, siekiančių tapti įtėviais;</text:span></text:p>
      <text:p text:style-name="P146"><text:span text:style-name="T147">9.3</text:span><text:span text:style-name="T148">. artimųjų giminaičių;</text:span></text:p>
      <text:p text:style-name="P149"><text:span text:style-name="T150">9.4</text:span><text:span text:style-name="T151">. bendruomeninių vaikų globos namų ir globos centro darbuotojų;</text:span></text:p>
      <text:p text:style-name="P152"><text:span text:style-name="T153">9.5</text:span><text:span text:style-name="T154">. mišrios grupės, kurios sudaromos tais atvejais, kai nėra galimybių sudaryti atskirų grupių.<text:s/></text:span></text:p>
      <text:p text:style-name="P155"><text:span text:style-name="T156">10</text:span><text:span text:style-name="T157">. Mokymai pagal GIMK programos Pagrindinę dalį organizuojami susidarius ne mažiau kaip 3 asmenų grupei. Mokymai pagal GIMK programos Specializuotą dalį, GIMK programos Artimųjų giminaičių dalį ar GIMK programos Tęstinę dalį gali būti organizuojami esant 1-2 asmenims. Mokymai pagal GIMK programos Tęstinę dalį organizuojami ne rečiau kaip 2 kartus per metus. Globos centras, organizuodamas mokymus pagal GIMK programos Tęstinę dalį, gali atsižvelgti į individualius asmenų poreikius.</text:span></text:p>
      <text:p text:style-name="P158"><text:span text:style-name="T159">11</text:span><text:span text:style-name="T160">. Asmeniui, pateikusiam rašytinį prašymą, mokymai pagal GIMK programą gali būti lankomi ar<text:s/></text:span><text:span text:style-name="T161">pakartotinis pasirengimo</text:span><text:span text:style-name="T162"><text:s/></text:span><text:span text:style-name="T163">vaiko globai (rūpybai),<text:s/></text:span><text:span text:style-name="T164">įvaikinti, šeimynos veiklai ar teikti budinčio globotojo paslaugas<text:s/></text:span><text:span text:style-name="T165">vertinimas</text:span><text:span text:style-name="T166"><text:s/>gali būti atliekamas kitame globos centre. Raštiškas asmens prašymas pateikiamas savivaldybės administracijai arba tam globos centrui, kuriam savivaldybės administracija pavedė organizuoti mokymus pagal GIMK programą ir atlikti asmens vertinimą. Globos centras, gavęs asmens rašytinį prašymą, nedelsiant, bet ne vėliau kaip kitą darbo dieną nuo prašymo gavimo dienos, perduoda jį savivaldybės administracijai.</text:span></text:p>
      <text:p text:style-name="P167"><text:span text:style-name="T168">12</text:span><text:span text:style-name="T169">. Globos centras negali organizuoti mokymų pagal GIMK programą ir atlikti asmens / šeimos vertinimo, kai, siekiant užtikrinti GIMK programos mokymų ir vertinimo skaidrumą ir nešališkumą, yra galimas viešųjų ir privačių interesų konfliktas tarp globos centro, Tarnybos atestuotų asmenų ir asmens (-ų), siekiančio (-ų) tapti vaiko globėju (rūpintoju), įtėviu, budinčiu globotoju ar šeimynos steigėju, dalyviu. Tokiu atveju globos centras per 3 darbo dienas raštu informuoja savivaldybės administraciją, Tarnybos teritorinį skyrių, veikiantį savivaldybėje ir asmenį apie atsisakymą organizuoti GIMK mokymus ir asmens vertinimą ir nurodo tokio atsisakymo priežastis.<text:s/></text:span></text:p>
      <text:p text:style-name="P170"><text:span text:style-name="T171">13</text:span><text:span text:style-name="T172">. Tais atvejais, kai asmuo jau yra paskirtas vaiko globėju (rūpintoju), įtėviu, šeimynos steigėju, dalyviu, jis gali pateikti rašytinį prašymą savo gyvenamosios vietos savivaldybės administracijai arba globos centrui dėl dalyvavimo mokymuose pagal GIMK programos Pagrindinę dalį, tik šiuo atveju asmens vertinimas neatliekamas ir Išvada nerengiama. Globos centras informuoja savivaldybės administraciją apie pateiktą asmens prašymą per 3 darbo dienas nuo asmens prašymo gavimo dienos.<text:s/></text:span></text:p>
      <text:p text:style-name="P173"><text:span text:style-name="T174">14</text:span><text:span text:style-name="T175">. Globos centras, kuriam savivaldybės administracija pavedė atlikti asmens, norinčio tapti vaiko globėju (rūpintoju), šeimynos steigėju, dalyviu, budinčiu globotoju ar įtėviu, mokymus pagal GIMK programą ir asmens vertinimą, ne vėliau kaip per 3 darbo dienas raštu ar elektroniniu paštu informuoja asmenį apie GIMK programos mokymų ir vertinimo tvarką nurodydamas:<text:s/></text:span></text:p>
      <text:p text:style-name="P176"><text:span text:style-name="T177">14.1</text:span><text:span text:style-name="T178">. pagal kurią GIMK programos dalį bus organizuojami mokymai: <text:s text:c="8"/></text:span></text:p>
      <text:p text:style-name="P179"><text:span text:style-name="T180">14.1.1</text:span><text:span text:style-name="T181">. asmenims, norintiems tapti vaiko globėjais (rūpintojais) ar įvaikinti vaiką, mokymai organizuojami pagal GIMK programos Pagrindinę dalį, kurie susideda iš 7 mokymų temų ir ne mažiau kaip 2 individualių susitikimų. Privaloma išklausyti ne mažiau kaip 6 mokymų temas ir dalyvauti visuose individualiuose susitikimuose;<text:s/></text:span></text:p>
      <text:p text:style-name="P182"><text:span text:style-name="T183">14.1.2</text:span><text:span text:style-name="T184">. asmenims, norintiems tapti budinčiais globotojais ar šeimynos steigėjais arba dalyviais, mokymai organizuojami pagal GIMK programos Pagrindinę dalį ir GIMK programos Specializuotą dalį, kurie susideda iš 13 mokymų temų ir ne mažiau kaip 3 individualių susitikimų. Privaloma išklausyti ne mažiau kaip 12 mokymų temų ir dalyvauti visuose individualiuose susitikimuose;<text:s/></text:span></text:p>
      <text:p text:style-name="P185"><text:span text:style-name="T186">14.1.3</text:span><text:span text:style-name="T187">. Specializuotus mokymus gali lankyti asmuo, norintis tapti vaiko globėju (rūpintoju), įtėviu ar šeimynos steigėju, dalyviu, pateikęs prašymą gyvenamosios vietos savivaldybės administracijai arba Globos centrui. Globos centras informuoja savivaldybės administraciją apie asmens pateiktą prašymą per 3 darbo dienas. <text:s text:c="3"/></text:span></text:p>
      <text:p text:style-name="P188"><text:span text:style-name="T189">14.1.4</text:span><text:span text:style-name="T190">. vaiko artimiesiems giminaičiams organizuojami mokymai pagal GIMK programos Artimųjų giminaičių dalį, kurie susideda iš 6 mokymų temų ir ne mažiau kaip 2 individualių susitikimų. Rekomenduojama išklausyti ne mažiau kaip 4 mokymų temas ir privaloma dalyvauti ne mažiau kaip 2 individualiuose susitikimuose;</text:span></text:p>
      <text:p text:style-name="P191"><text:span text:style-name="T192">14.1.5</text:span><text:span text:style-name="T193">. bendruomeninių vaikų globos namų ir Globos centro darbuotojams privaloma išklausyti mokymus pagal GIMK programos Pagrindinę dalį, GIMK programos Artimųjų giminaičių dalį ir GIMK programos Specializuotą dalį. Baigus mokymus bendruomeninių vaikų globos namų ar Globos centro darbuotojui parengiama rekomendacija dėl kompetencijų darbui su tėvų globos netekusiais vaikais bendruomeniniuose vaikų globos namuose arba Globos centre (3 priedas).</text:span></text:p>
      <text:p text:style-name="P194"><text:span text:style-name="T195">14.2</text:span><text:span text:style-name="T196">. galimas GIMK programos mokymų organizavimo datas, laiką, trukmę, vietą;<text:s/></text:span></text:p>
      <text:p text:style-name="P197"><text:span text:style-name="T198">14.3</text:span><text:span text:style-name="T199">. minimalų individualių susitikimų skaičių ir galimas šių susitikimų datas;<text:s/></text:span></text:p>
      <text:p text:style-name="P200"><text:span text:style-name="T201">14.4</text:span><text:span text:style-name="T202">. Išvados</text:span><text:span text:style-name="T203"><text:s/>rengimo eigą ir jos turiniui keliamus reikalavimus.</text:span></text:p>
      <text:p text:style-name="P204"><text:span text:style-name="T205">14.5</text:span><text:span text:style-name="T206">. konfidencialumo užtikrinimo reikalavimus mokymų metu.</text:span></text:p>
      <text:p text:style-name="P207"><text:span text:style-name="T208">15</text:span><text:span text:style-name="T209">.<text:s/></text:span><text:span text:style-name="T210">Globos centras apie asmenų, norinčių tapti vaiko globėjais (rūpintojais), šeimynos steigėjais, dalyviais, budinčiais globotojais ar įvaikinti vaiką, GIMK programos mokymų pradžią raštu informuoja savivaldybės administraciją, iš kurios yra gautas prašymas organizuoti mokymus ir Tarnybos teritorinį skyrių ne vėliau kaip prieš 3 darbo dienas. Informaciniame pranešime nurodomas vardinis asmenų, norinčių tapti vaiko globėju (rūpintoju), šeimynos steigėju, dalyviu, budinčiu globotoju ar įvaikinti vaiką, sąrašas. Tuo atveju, kai asmuo pageidauja dalyvauti <text:s/>mokymuose pagal GIMK programą arba būti vertinamas kitame Globos centre, asmuo turi kreiptis į savivaldybės administraciją su prašymu mokytis pagal GIMK programą arba būti vertinamas <text:s/>kitame Globos centre. <text:s text:c="3"/></text:span></text:p>
      <text:p text:style-name="P211"><text:span text:style-name="T212">16</text:span><text:span text:style-name="T213">. Asmens,<text:s/></text:span><text:span text:style-name="T214">norinčio tapti vaiko globėju (rūpintoju), šeimynos steigėju, dalyviu, budinčiu globotoju ar įvaikinti vaiką,</text:span><text:span text:style-name="T215"><text:s/>sutuoktinis ar bendrai gyvenantis, neįregistravęs santuokos asmuo, privalo lankyti mokymus pagal GIMK programą, tačiau tuo atveju, kai sutuoktinis ar bendrai gyvenantis, neįregistravęs santuokos asmuo, negali lankyti mokymų dėl objektyvių priežasčių (pavyzdžiui, darbo (veiklos) grafiko, sveikatos būklės, išvykimo į ilgalaikę komandiruotę), gali pateikti motyvuotą prašymą Globos centrui, kad būtų sudaryta galimybė mokytis pagal individualų grafiką, ir kartu pridėti tai pagrindžiančius dokumentus.</text:span></text:p>
      <text:p text:style-name="P216"><text:span text:style-name="T217">17</text:span><text:span text:style-name="T218">. Tarnybos atestuoti asmenys, įvertinę Asmens,<text:s/></text:span><text:span text:style-name="T219">norinčio tapti vaiko globėju (rūpintoju), šeimynos steigėju, dalyviu, budinčiu globotoju ar įvaikinti vaiką,</text:span><text:span text:style-name="T220"><text:s/>sutuoktinis ar bendrai gyvenantis, neįregistravęs santuokos asmuo, gautą prašymą ir dokumentus, ne vėliau kaip per 5 darbo dienas nuo prašymo gavimo dienos informuoja asmenį apie priimtą teigiamą arba argumentuotą neigiamą sprendimą dėl galimybės mokytis pagal individualų mokymų grafiką.</text:span></text:p>
      <text:p text:style-name="P221"><text:span text:style-name="T222">18</text:span><text:span text:style-name="T223">. Asmuo, lankantis mokymus pagal individualų grafiką, turi dalyvauti ne mažiau kaip keturiuose grupiniuose mokymų užsiėmimuose pagal GIMK programos Pagrindinę dalį, atlikti Tarnybos atestuotų asmenų pateiktas užduotis ir dalyvauti ne mažiau kaip viename individualiame susitikime.<text:s/></text:span></text:p>
      <text:p text:style-name="P224"><text:span text:style-name="T225">19</text:span><text:span text:style-name="T226">. Asmenims, norintiems tapti vaiko globėjais (rūpintojais), šeimynos steigėjais, dalyviais, budinčiais globotojais ar įvaikinti vaiką, mokymai pagal GIMK programos Pagrindinę dalį trunka ne ilgiau kaip 3 mėnesius nuo Tarnybos teritorinio skyriaus teigiamo asmens pradinio įvertinimo perdavimo globos centrui dienos, įskaitant mokymų organizavimo laikotarpį. Mokymai pagal GIMK programos Specializuotą dalį trunka ne ilgiau kaip 2 mėnesius nuo GIMK programos Pagrindinės dalies pabaigos.</text:span></text:p>
      <text:p text:style-name="P227"><text:span text:style-name="T228">20</text:span><text:span text:style-name="T229">. Tais atvejais, kai asmuo, norintis tapti vaiko globėju (rūpintoju), šeimynos steigėju, dalyviu, budinčiu globotoju ar įvaikinti vaiką,</text:span><text:span text:style-name="T230"><text:s/>sutuoktinis ar bendrai gyvenantis, neįregistravęs santuokos asmuo</text:span><text:span text:style-name="T231"><text:s/>dėl susiklosčiusių aplinkybių informuoja globos centrą, jog negali pradėti lankyti mokymų pagal GIMK programą nustatytu laiku ar pateikia rašytinį prašymą globos centrui dėl kitos mokymų datos paskyrimo ar dėl mokymų sustabdymo konkrečiam laikotarpiui arba mokymų nutraukimo, globos centras, išnagrinėjęs prašymą, ne vėliau kaip per 5 darbo dienas nuo asmens prašymo gavimo dienos, informuoja raštu arba elektroniniu paštu asmenį, savivaldybės administraciją ir Tarnybos teritorinį skyrių,</text:span><text:span text:style-name="T232"><text:s/>iš kurių gavo prašymą organizuoti mokymus pagal GIMK programą,</text:span><text:span text:style-name="T233"><text:s/>apie paskirtą kitą mokymų laiką, mokymų sustabdymą arba nutraukimą.<text:s/></text:span></text:p>
      <text:p text:style-name="P234"><text:span text:style-name="T235">21</text:span><text:span text:style-name="T236">. Globos centras, sudaręs mokymų grupę pagal GIMK programos pagrindinę dalį, informaciniame pranešime savivaldybės administracijai pateikia vardinį sąrašą asmenų, norinčių tapti vaiko globėjais (rūpintojais), šeimynos steigėjais, dalyviais, budinčiais globotojais ar įvaikinti vaiką, kurie nedalyvaus organizuojamuose mokymuose pagal GIMK programą nustatytu laiku. <text:s text:c="5"/></text:span></text:p>
      <text:p text:style-name="P237"><text:span text:style-name="T238">22</text:span><text:span text:style-name="T239">. Asmuo, norintis tapti vaiko globėju (rūpintoju), šeimynos steigėju, dalyviu, budinčiu globotoju ar įvaikinti vaiką,</text:span><text:span text:style-name="T240"><text:s/>sutuoktinis ar bendrai gyvenantis, neįregistravęs santuokos asmuo,<text:s/></text:span><text:span text:style-name="T241">gavęs iš globos centro informaciją dėl mokymų organizavimo, ne vėliau kaip per 2 darbo dienas nuo jos gavimo, patvirtina, jog susipažino su pateikta informacija apie pasirengimo vaiko globai (rūpybai), šeimynos veiklai, budinčio globotojo paslaugoms teikti ar įvaikinti vaiką mokymų organizavimo ir asmens pasirengimo patikrinimo eigą.</text:span></text:p>
      <text:p text:style-name="P242"><text:span text:style-name="T243">23</text:span><text:span text:style-name="T244">. Asmenys, norintys tapti vaiko globėjais (rūpintojais), šeimynos steigėjais, dalyviais, budinčiais globotojais ar įvaikinti vaiką, prieš pradėdami lankyti mokymus pagal GIMK programą, pasirašo konfidencialumo pasižadėjimą, kad mokymų metu sužinota informacija apie kitų asmenų privatų gyvenimą ar asmens duomenis nebus atskleidžiama tretiesiems asmenims ar viešinama, ir jį pateikia globos centrui.<text:s/></text:span></text:p>
      <text:p text:style-name="P245"><text:span text:style-name="T246">24</text:span><text:span text:style-name="T247">. Mokymus pagal GIMK programą veda, individualius susitikimus organizuoja ir Išvadą rengia ne mažiau kaip du Tarnybos atestuoti asmenys.<text:s/></text:span></text:p>
      <text:p text:style-name="P248"><text:span text:style-name="T249">25</text:span><text:span text:style-name="T250">. Asmenimis, norintiems tapti vaiko globėjais (rūpintojais), šeimynos steigėjais, dalyviais, budinčiais globotojais ar įvaikinti vaiką, dalyvavusiems GIMK programos mokymuose, nurodytuose Rekomendacijų 14.1.1, 14.1.2, 14.1.3, 14.1.4 papunkčiuose, išduodamas pažymėjimas, pagal Rekomendacijų 1 priede nustatytą formą, patvirtinantis asmens dalyvavimą mokymuose pagal GIMK programą ir išklausytas temas. Pažymėjimus pasirašo ne mažiau kaip du Tarnybos atestuoti asmenys, vedę mokymus pagal GIMK programą. <text:s text:c="5"/></text:span></text:p>
      <text:p text:style-name="P251"><text:span text:style-name="T252">26</text:span><text:span text:style-name="T253">. Tuo atveju, kai asmuo, norintis tapti vaiko globėju (rūpintoju), šeimynos steigėju, dalyviu, budinčiu globotoju ar įvaikinti vaiką, praleido leistiną GIMK programos grupinių užsėmimų skaičių ar neatliko Tarnybos atestuotų asmenų pateiktų užduočių, asmeniui, esant jo rašytiniam prašymui globos centrui gali būti leista baigti mokymus pagal GIMK programą su kita mokymų grupe ar nustatyti terminai užduočių atlikimui. Tarnybos atestuoti asmenys apie asmenis, kuriems yra leista baigti mokymus su kita mokymų grupe ar nustatyti terminai užduotims atlikti, raštu informuoja savivaldybės administraciją, iš kurios buvo gautas prašymas organizuoti mokymus pagal GIMK programą.<text:s/></text:span></text:p>
      <text:p text:style-name="P254"><text:span text:style-name="T255">27</text:span><text:span text:style-name="T256">. Tais atvejais, kai asmuo nebaigia mokymų per vienerius kalendorinius metus nuo Tarnybos teritorinio skyriaus sprendimo dėl asmens teigiamo pradinio įvertinimo pateikimo savivaldybės administracijai dienos, asmuo, norėdamas tęsti mokymus pagal GIMK programą, pateikia atnaujintus Vaiko globos organizavimo nuostatuose arba Asmenų, norinčių įvaikinti vaikus, ir galimų įvaikinti vaikų apskaitos Lietuvos Respublikoje tvarkos apraše nurodytus dokumentus savivaldybės administracijai ar Tarnybos teritoriniam skyriui, veikiančiam <text:s/>savivaldybėje.</text:span></text:p>
      <text:p text:style-name="P257"><text:span text:style-name="T258">28</text:span><text:span text:style-name="T259">. Tarnybos atestuoti asmenys, vedantys grupinius mokymus pagal GIMK programą, taip pat organizuoja ir individualius susitikimus su<text:s/></text:span><text:span text:style-name="T260">asmenimis, norinčiais tapti vaiko globėjais (rūpintojais), įtėviais, budinčiais globotojais, šeimynos steigėjais ar dalyviais. Esant poreikiui, Tarnybos atestuoti asmenys susitikimų skaičių gali didinti.</text:span><text:span text:style-name="T261"><text:s/></text:span></text:p>
      <text:p text:style-name="P262"><text:span text:style-name="T263">29</text:span><text:span text:style-name="T264">. Asmenims, norintiems tapti vaiko globėjais (rūpintojais), dėl jų pasirengimo vaiko globai (rūpybai), asmenims, norintiems tapti šeimynos steigėjais ar dalyviais, dėl jų pasirengimo šeimynos veiklai, asmenimis, norintiems vykdyti budinčių globotojų veiklą, dėl jų pasirengimo budinčių globotojų veiklai arba asmenims, norintiems įvaikinti vaiką, dėl jų pasirengimo įvaikinti vaiką po mokymų pagal GIMK programą ir individualių susitikimų atliekamas asmens pasirengimo vaiko globai (rūpybai), budinčio globotojo paslaugoms teikti, šeimynos steigėjo ar dalyvio veiklai arba pasirengimo įvaikinti vaiką vertinimas ir parengiama Išvada.</text:span></text:p>
      <text:p text:style-name="P265"><text:span text:style-name="T266">30</text:span><text:span text:style-name="T267">. Tarnybos atestuoti asmenys mokymų pagal GIMK programą metu išsiaiškinę apie pagalbos poreikį asmenims,</text:span><text:span text:style-name="T268"><text:s/></text:span><text:span text:style-name="T269">gali jiems siūlyti specialistų pagalbą (pavyzdžiui, psichologo, psichoterapeuto ir kt.), nurodydami motyvus bei objektyvias priežastis, dėl kurių ši pagalba būtina.<text:s/></text:span></text:p>
      <text:p text:style-name="P270"/>
      <text:p text:style-name="P271"><text:span text:style-name="T272">III</text:span><text:span text:style-name="T273"><text:s/>SKYRIUS</text:span></text:p>
      <text:p text:style-name="P274"><text:span text:style-name="T275">asmenų<text:s/></text:span><text:span text:style-name="T276">pasirengimo vaiko globai (rūpybai), šeimynos veiklai, prižiūrėti globos centro globojamus (rūpinamus) vaikus ar įvaikinti vaiką vertinimas<text:s/></text:span></text:p>
      <text:p text:style-name="P277"/>
      <text:p text:style-name="P278"><text:span text:style-name="T279">31</text:span><text:span text:style-name="T280">. Vertinimas dėl<text:s/></text:span><text:span text:style-name="T281">asmens,<text:s/></text:span><text:span text:style-name="T282">norinčio tapti vaiko globėju (rūpintoju), įtėviu, budinčiu globotoju, šeimynos steigėju, dalyviu, pasirengimo vaiko globai (rūpybai), įvaikinimui, šeimynos ar budinčio globotojo veiklai atliekamas ir Išvada parengiama ne vėliau kaip per 15 darbo dienų nuo mokymų pagal GIMK programą pabaigos. <text:s/></text:span></text:p>
      <text:p text:style-name="P283"><text:span text:style-name="T284">32</text:span><text:span text:style-name="T285">. Asmens pasirengimo vaiko globai (rūpybai), šeimynos veiklai, prižiūrėti globos centro globojamus (rūpinamus) vaikus ar įvaikinti vaiką vertinimas atliekamas vertinant asmens ir <text:s/>šeimos motyvus ir pasirengimą tapti vaiko globėju (rūpintoju), šeimynos steigėju, dalyviu, budinčiu globotoju ar įvaikinti vaiką pagal penkis gebėjimus:</text:span></text:p>
      <text:p text:style-name="P286"><text:span text:style-name="T287">32.1</text:span><text:span text:style-name="T288">. saugios aplinkos užtikrinimas ir fizinių poreikių tenkinimas – atskleidžiamos asmens ir šeimos galimybės užtikrinti vaikui saugią namų aplinką, pozityvią psichologinę aplinką, vaiko poreikius atitinkantį materialinį aprūpinimą;</text:span></text:p>
      <text:p text:style-name="P289">32.2. vaiko poreikių tenkinimas ir raidos sunkumų kompensavimas – atskleidžiamas šeimos gyvenimo būdas, įpročiai, požiūris į vaiko asmenybės ugdymą, gebėjimas suprasti vaiką ir padėti jam suvokti netektis ir stiprinti vaiko prieraišumą bei socialinius įgūdžius, gebėjimą megzti pasitikėjimu grįstus tarpusavio santykius ir ugdyti vaiko savarankiško gyvenimo įgūdžius;</text:p>
      <text:p text:style-name="P290">32.3. vaiko ryšių su jo biologine šeima užtikrinimas – atskleidžiamas šeimos požiūris į vaiko biologinę šeimą, jo istoriją, ryšių tęstinumą, santykius su savo tėvais, broliais ir seserimis bei artimaisiais giminaičiais, gebėjimai padėti vaikui suprasti savo identitetą;<text:s/></text:p>
      <text:p text:style-name="P291">32.4. pagalba vaikui, užmezgant saugius ir patvarius ryšius – atskleidžiami gebėjimai padėti vaikui užmegzti saugius ir pasitikėjimu pagrįstus tarpusavio ryšius su nauja šeima ir aplinka;<text:s/></text:p>
      <text:p text:style-name="P292">32.5. bendradarbiavimas sprendžiant vaiko ir šeimos problemas – atskleidžiamas šeimos požiūris ir gebėjimai bendradarbiauti su kompetentingomis institucijomis ir specialistais sprendžiant vaiko ir šeimos problemas.</text:p>
      <text:p text:style-name="P293"><text:span text:style-name="T294">33</text:span><text:span text:style-name="T295">. Atlikus vertinimą Tarnybos atestuoti asmenys parengia Išvadą, kurioje nurodoma:</text:span></text:p>
      <text:p text:style-name="P296"><text:span text:style-name="T297">33.1</text:span><text:span text:style-name="T298">. asmens (-ų) vardas (-ai), pavardė (-ės), gimimo data (-os), pilietybė (-ės), tautybė (-ės), gyvenamoji (-sios) vieta (-os), kontaktai;</text:span></text:p>
      <text:p text:style-name="P299">33.2. informacija apie asmens (-ų) išsilavinimą, darbovietę, užimamas pareigas, galimybes patenkinti vaiko sveikatos, priežiūros, ugdymo ir kitus poreikius ir jos įvertinimas;</text:p>
      <text:p text:style-name="P300">33.3. asmens (-ų) nepilnamečių vaikų ir faktiškai kartu gyvenančių asmenų duomenys (vardas, pavardė, gimimo data), jų ryšiai su asmeniu, norinčiu globoti (rūpintis), įvaikinti, prižiūrėti vaiką, steigti šeimyną ar tapti šeimynos dalyviu.<text:s/></text:p>
      <text:p text:style-name="P301"><text:span text:style-name="T302">34</text:span><text:span text:style-name="T303">. Tarnybos atestuoti asmenys, vertindami asmens ir (ar) šeimos pasirengimą, gali nuspręsti, kad asmuo ir (ar) šeima nėra pasirengęs (-usi) vaiko globai (rūpybai), šeimynos veiklai, prižiūrėti globos centro globojamus (rūpinamus) vaikus ar įvaikinti vaiką, nes nėra įgijęs (-usi) įgūdžių išpildyti bent vieną iš 5 vertinamų gebėjimų, nurodytų Rekomendacijų 21 punkte, ir parengti neigiamą Išvadą.<text:s/></text:span></text:p>
      <text:p text:style-name="P304"><text:span text:style-name="T305">35</text:span><text:span text:style-name="T306">. Tarnybos atestuotiems asmenims parengus neigiamą išvadą dėl asmens ir (ar) šeimos pasirengimo globoti (rūpinti), įvaikinti vaiką, vykdyti budinčio globotojo ar šeimynos steigėjo, dalyvio veiklą, įvaikinimo, globos (rūpybos) nustatymo procedūra nepradedama.</text:span></text:p>
      <text:p text:style-name="P307"><text:span text:style-name="T308">36</text:span><text:span text:style-name="T309">. Tarnybos atestuoti asmenys, atsižvelgdami į atliktą vertinimą, parengtoje teigiamoje Išvadoje nurodo vieną iš šių asmens ir (ar) šeimos galimybes:</text:span></text:p>
      <text:p text:style-name="P310"><text:span text:style-name="T311">36.1</text:span><text:span text:style-name="T312">. globoti (rūpintis) konkrečiu vaiku;</text:span></text:p>
      <text:p text:style-name="P313"><text:span text:style-name="T314">36.2</text:span><text:span text:style-name="T315">. globoti (rūpintis) vaiku, nurodant vaiko lytį, amžiaus tarpsnį (ar konkretų amžių metais), sveikatos būklę, vaiko statusą (laikinoji ar nuolatinė globa (rūpyba)) ir kitas svarbias aplinkybes;</text:span></text:p>
      <text:p text:style-name="P316"><text:span text:style-name="T317">36.3</text:span><text:span text:style-name="T318">. norinčio (-ių) globoti (rūpintis) vaiką asmens (-ų) motyvuotas sutikimas ar atsisakymas gauti pasiūlymus globoti (rūpintis) globojamo (rūpinamo) vaiko brolius ir (ar) seseris;</text:span></text:p>
      <text:p text:style-name="P319"><text:span text:style-name="T320">36.4</text:span><text:span text:style-name="T321">. įvaikinti konkretų vaiką;</text:span></text:p>
      <text:p text:style-name="P322"><text:span text:style-name="T323">36.5</text:span><text:span text:style-name="T324">. įvaikinti vaiką, nurodant vaiko lytį, amžiaus tarpsnį (ar konkretų amžių metais), sveikatos būklę, vaiko statusą (laikinoji ir/ar nuolatinė globa (rūpyba)) ir kitas svarbias aplinkybes;</text:span></text:p>
      <text:p text:style-name="P325"><text:span text:style-name="T326">36.6</text:span><text:span text:style-name="T327">. norinčio (-ų) įvaikinti asmens (-ų) motyvuotas sutikimas ar atsisakymas gauti pasiūlymus įvaikinti įvaikinto vaiko brolius ir (ar) seseris.</text:span></text:p>
      <text:p text:style-name="P328"><text:span text:style-name="T329">36.7</text:span><text:span text:style-name="T330">. vykdyti budinčio globotojo veiklą ir prižiūrėti vaikus, globojamus globos centre, nurodant vaikų amžių, lytį, sveikatos būklę ir kitas svarbias aplinkybes;</text:span></text:p>
      <text:p text:style-name="P331"><text:span text:style-name="T332">36.8</text:span><text:span text:style-name="T333">. tapti šeimynos steigėju ar dalyviu.</text:span></text:p>
      <text:p text:style-name="P334"><text:span text:style-name="T335">37</text:span><text:span text:style-name="T336">. Parengtoje teigiamoje Išvadoje Tarnybos atestuoti asmenys gali pateikti rekomendacijas dėl tolimesnių mokymų pagal GIMK programą.</text:span></text:p>
      <text:p text:style-name="P337"><text:span text:style-name="T338">38</text:span><text:span text:style-name="T339">. Parengtoje neigiamoje išvadoje Tarnybos atestuoti asmenys gali pateikti rekomendacijas dėl pasirengimo vaiko globai (rūpybai), šeimynos veiklai, budinčio globotojo veiklai vykdyti ar įvaikinti vaiką, kurias įvykdžius, asmuo gali būti vertinamas pakartotinai, ypač tais atvejais, kai asmuo mokymų pagal GIMK programos metu turėjo skirtingus lūkesčius įvaikinimo ar globos, vaiko amžiaus, lyties, sveikatos būklės, vaikų skaičiaus ir kitais aspektais.</text:span></text:p>
      <text:p text:style-name="P340"><text:span text:style-name="T341">39</text:span><text:span text:style-name="T342">. Tarnybos atestuoti asmenys supažindina fizinį asmenį su parengta Išvada per 5 darbo dienas nuo jos parengimo dienos. Fizinis asmuo, susipažinęs su Išvada, ją pasirašo. Jei asmuo nesutinka su parengta išvada, jis turi teisę atsisakyti pasirašyti Išvadą ir pateikti raštu argumentus, kurie pridedami prie Išvados. Apie tai Išvadoje pažymi ją rengę Tarnybos atestuoti asmenys. Išvada rengiama dviems egzemplioriais, iš kurių vienas pateikiamas fiziniam asmeniui (-ims), kitas lieka globos centre. Išvados kopiją globos centras pateikia Tarnybos teritoriniam skyriui.</text:span></text:p>
      <text:p text:style-name="P343"><text:span text:style-name="T344">40</text:span><text:span text:style-name="T345">. Jeigu<text:s/></text:span><text:span text:style-name="T346">asmenys,<text:s/></text:span><text:span text:style-name="T347">norintys tapti vaiko globėjais (rūpintojais), šeimynos steigėjais, dalyviais, budinčiais globotojais ar įvaikinti vaiką, dėl susiklosčiusių objektyvių aplinkybių (pavyzdžiui, dėl jų išvykimo) nepasirašo parengtos Išvados per Rekomendacijų 39 punkte nurodytą terminą, tai Tarnybos atestuoti asmenys parengtą išvadą pateikia asmenims nuotolinėmis ryšio priemonėmis susipažinimui ir paprašo asmenų raštu patvirtinti, jog sutinka / nesutinka su Tarnybos atestuotų asmenų parengta Išvada.</text:span></text:p>
      <text:p text:style-name="P348"><text:span text:style-name="T349">41</text:span><text:span text:style-name="T350">. Tarnybos atestuoti asmenys, parengę Išvadą, konsultuoja asmenį ir padeda pasirengti susitikimui su galimu globoti (rūpintis) ar įvaikinti vaiku iki jis taps vaiko globėju (rūpintoju), įtėviu, budinčiu globotoju ar šeimynos steigėju, dalyviu.</text:span></text:p>
      <text:p text:style-name="P351"><text:span text:style-name="T352">42</text:span><text:span text:style-name="T353">. Tarnybos atestuotų asmenų parengtos Išvados turi būti registruojamos ir jų originalai bei kitos asmens dokumentų kopijos saugomos globos centre, vadovaujantis Dokumentų tvarkymo ir apskaitos taisyklėmis, patvirtintomis Lietuvos vyriausiojo archyvaro 2011 m. liepos 4 d. įsakymu Nr. V-118 „Dėl dokumentų tvarkymo ir apskaitos taisyklių patvirtinimo“ bei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354"/>
      <text:p text:style-name="P355"><text:span text:style-name="T356">IV</text:span><text:span text:style-name="T357"><text:s/>SKYRIUS</text:span></text:p>
      <text:p text:style-name="P358"><text:span text:style-name="T359">PAKARTOTINIS ASMENŲ pasirengimo vaiko globai (rūpybai), Įvaikinimui, šeimynos veiklai, prižiūrėti globos centro globojamus (rūpinamus) vaikus ar įvaikinti vaiką vertinimas</text:span></text:p>
      <text:p text:style-name="P360"/>
      <text:p text:style-name="P361">43. Tarnybos atestuoti asmenys pakartotinį asmens vertinimą dėl pasirengimo vaiko globai (rūpybai), įvaikinti vaiką, prižiūrėti globos centro globojamus (rūpinamus) vaikus ar tapti šeimynos steigėju, dalyviu atlieka gavę savivaldybės administracijos prašymą, išskyrus tuos atvejus, kai asmuo siekia būti pakartotinai įvertintas išnykus priežastims, dėl kurių buvo parengta neigiama Išvada, ir ne vėliau kaip per vienerius kalendorinius metus kreipiasi į tą patį globos centrą ar tuos pačius Tarnybos atestuotus asmenis, kurie parengė neigiamą išvadą. Jei praleidžiamas vienerių metų terminas, asmuo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text:p>
      <text:p text:style-name="P362"><text:span text:style-name="T363">44</text:span><text:span text:style-name="T364">. Pakartotinis asmens vertinimas atliekamas šiais atvejais:</text:span></text:p>
      <text:p text:style-name="P365"><text:span text:style-name="T366">44.1</text:span><text:span text:style-name="T367">. asmuo, gavęs teigiamą Išvadą per 12 mėnesių nuo išvados parengimo dienos netapo vaiko globėju (rūpintoju), budinčiu globotoju, šeimynos steigėju, dalyviu ir po pakartotinio pradinio įvertinimo yra pasikeitusios aplinkybės dėl norimo globoti (rūpintis) vaiko amžiaus, lyties, vaikų skaičiaus, fizinio asmens pasikeitusios socialinės padėties, sveikatos būklės ir kitų aplinkybių, galinčių turėti įtakos fizinio asmens gebėjimams ir galimybėms;</text:span></text:p>
      <text:p text:style-name="P368"><text:span text:style-name="T369">44.2</text:span><text:span text:style-name="T370">. asmuo, gavęs teigiamą Išvadą globojo (rūpino) arba globoja (rūpina) vaiką ar įvaikino vaiką ir kreipiasi pakartotinai dėl antro ar paskesnio vaiko globos (rūpybos), įvaikinimo ar vaiko priežiūros, kai asmuo nori tapti budinčiu globotoju;<text:s/></text:span></text:p>
      <text:p text:style-name="P371"><text:span text:style-name="T372">44.3</text:span><text:span text:style-name="T373">. asmuo, norintis įvaikinti vaiką, gavęs teigiamą Išvadą, per 24 mėnesius nuo išvados registravimo globos centre dienos neįvaikino vaiko;</text:span></text:p>
      <text:p text:style-name="P374"><text:span text:style-name="T375">44.4</text:span><text:span text:style-name="T376">. Tarnyba, vykdydama įvaikinimo procedūrą, esant pagrįstoms abejonėms dėl asmens pasirengimo įvaikinti vaiką, pateikia globos centrui motyvuotą prašymą dėl pakartotinio asmens pasirengimo įvaikinti vaiką patikrinimo;</text:span></text:p>
      <text:p text:style-name="P377"><text:span text:style-name="T378">44.5</text:span><text:span text:style-name="T379">. paaiškėjus naujoms aplinkybėms susijusioms su šeimynine padėtimi, sveikatos būkle, materialine situacija ir kitomis aplinkybėmis apie asmenį, norintį tapti vaiko globėju (rūpintoju), įtėviu, šeimynos steigėju, dalyviu ar budinčiu globotoju;</text:span></text:p>
      <text:p text:style-name="P380"><text:span text:style-name="T381">44.6</text:span><text:span text:style-name="T382">. dėl asmens, esančio vaiko globėju (rūpintoju), budinčiu globotoju, šeimynos steigėju ar dalyviu veiklos, kilus pagrįstų abejonių dėl tinkamo globėjo (rūpintojo) pareigų arba budinčio globotojo paslaugų vykdymo ir dėl to gavus pagrįstą Tarnybos arba savivaldybės prašymą;</text:span></text:p>
      <text:p text:style-name="P383"><text:span text:style-name="T384">44.7</text:span><text:span text:style-name="T385">. asmens motyvuotu prašymu.</text:span></text:p>
      <text:p text:style-name="P386">45. Asmuo, norintis globoti (rūpinti), įvaikinti vaiką arba teikti budinčio globotojo paslaugas dėl pakartotinio vertinimo ir atnaujintos išvados su motyvuotu prašymu gali kreiptis į globos centrą, kuris informuoja Tarnybą ir savivaldybės administraciją apie gautą prašymą ir per 10 darbo dienų nuo asmens kreipimosi informuoja jį apie priimtą sprendimą dėl pakartotinio vertinimo / nevertinimo.</text:p>
      <text:p text:style-name="P387"><text:span text:style-name="T388">46</text:span><text:span text:style-name="T389">. Tarnybos atestuoti asmenys per 5 darbo dienas nuo prašymo gavimo dienos<text:s/></text:span><text:span text:style-name="T390">informuoja asmenį, savivaldybės administraciją ir Tarnybą apie priimtą sprendimą dėl asmens pakartotinio vertinimo / nevertinimo</text:span><text:span text:style-name="T391"><text:s/>ir pagal gautą savivaldybės administracijos arba asmens (-ų) prašymą dėl pakartotinio vertinimo, per 30 kalendorinių dienų nuo prašymo gavimo dienos organizuoja ne mažiau kaip du individualius susitikimus su asmeniu, iš kurių vienas turi vykti asmens gyvenamojoje vietoje.<text:s/></text:span></text:p>
      <text:p text:style-name="P392"><text:span text:style-name="T393">47</text:span><text:span text:style-name="T394">. Tarnybos atestuoti asmenys, atlikdami pakartotinį asmenų pasirengimo vaiko globai (rūpybai), įvaikinti, šeimynos veiklai ar prižiūrėti globos centro globojamus (rūpinamus) vaikus vertinimą, gali nuspręsti, kad priežastys, dėl kurių asmeniui buvo parengta neigiama Išvada neišnyko ir asmuo yra netinkamai pasirengęs vaiko globai (rūpybai), įvaikinimui, šeimynos veiklai ar prižiūrėti globos centro globojamus (rūpinamus) vaikus. Tarnybos atestuoti asmenys gali rekomenduoti pakartotinai asmeniui išklausyti mokymus pagal GIMK programos Pagrindinę dalį, GIMK programos Specializuotą dalį arba papildomą priemonę apie vaikus su negalia bei siūlyti<text:s/></text:span><text:soft-page-break/><text:span text:style-name="T395">lankyti mokymus, skirtus pozityviai tėvystei, šeimos tarpusavio santykių gerinimui, ir kreiptis į kitus specialistus konsultacijoms ir pagalbai.<text:s/></text:span></text:p>
      <text:p text:style-name="P396"><text:span text:style-name="T397">48</text:span><text:span text:style-name="T398">. Išnykus priežastims, dėl kurių buvo parengta pakartotinė neigiama Išvada</text:span><text:span text:style-name="T399">,</text:span><text:span text:style-name="T400"><text:s/>asmuo gali pakartotinai kreiptis į Tarnybą ir ( ar)<text:s/></text:span><text:span text:style-name="T401">globos centrą, kurio Tarnybos atestuoti asmenys parengė neigiamą išvadą,<text:s/></text:span><text:span text:style-name="T402">dėl pasirengimo vaiko globai (rūpybai), įvaikinimui, šeimynos veiklai ar teikti budinčio globotojo paslaugas pakartotinio vertinimo. Globos centras, gavęs asmens prašymą dėl pakartotinio vertinimo, per 3 darbo dienas <text:s/>informuoja savivaldybės administraciją, kurios prašymu buvo atliktas pirminis vertinimas, apie asmens prašymą atlikti pakartotinį vertinimą.</text:span></text:p>
      <text:p text:style-name="P403"><text:span text:style-name="T404">49</text:span><text:span text:style-name="T405">. Tarnybos atestuoti asmenys, atlikdami pakartotinį asmens pasirengimo<text:s/></text:span><text:span text:style-name="T406">vaiko globai (rūpybai),<text:s/></text:span><text:span text:style-name="T407">įvaikinti, šeimynos veiklai ar budinčio globotojo veiklai vykdyti vertinimą, bendradarbiauja su Tarnyba ir savivaldybės administracija.</text:span></text:p>
      <text:p text:style-name="P408"><text:span text:style-name="T409">50</text:span><text:span text:style-name="T410">. Tarnybos atestuoti asmenys, atlikę pakartotinį asmenų pasirengimo vaiko globai (rūpybai), įvaikinti, šeimynos veiklai ar budinčio globotojo veiklai vykdyti patikrinimą, parengia naują pakartotinio vertinimo Išvadą Rekomendacijose nustatyta tvarka.<text:s/></text:span></text:p>
      <text:p text:style-name="P411"><text:span text:style-name="T412">51</text:span><text:span text:style-name="T413">. Pakartotinis pasirengimo</text:span><text:span text:style-name="T414"><text:s/></text:span><text:span text:style-name="T415">vaiko globai (rūpybai),<text:s/></text:span><text:span text:style-name="T416">įvaikinti, šeimynos veiklai ar budinčio globotojo veiklai vykdyti<text:s/></text:span><text:span text:style-name="T417">vertinimas trunka ne ilgiau kaip 40 kalendorinių dienų nuo</text:span><text:span text:style-name="T418"><text:s/>Tarnybos atestuotų asmenų sprendimo priėmimo dėl pakartotinio vertinimo<text:s/></text:span><text:span text:style-name="T419">dienos.</text:span></text:p>
      <text:p text:style-name="P420">52. Su pakartotine Išvada asmuo, norintis globoti (rūpintis) vaiku, teikti budinčio globotojo paslaugas, įvaikinti ar tapti šeimynos steigėju, dalyviu supažindinamas ne vėliau kaip per 5 darbo dienas nuo pakartotinės Išvados parengimo dienos ir <text:s/>ją pasirašo.</text:p>
      <text:p text:style-name="P421"><text:span text:style-name="T422">53</text:span><text:span text:style-name="T423">. Tarnybos atestuotų asmenų pakartotinė Išvada<text:s/></text:span><text:span text:style-name="T424">rengiama dviem egzemplioriais ir<text:s/></text:span><text:span text:style-name="T425">per 3 darbo dienas nuo Išvados pasirašymo dienos</text:span><text:span text:style-name="T426"><text:s/>vienas išvados originalas pateikiamas fiziniam asmeniui (-ims), kitas lieka globos centre. Išvados kopiją globos centras pateikia Tarnybos teritoriniam skyriui.<text:s/></text:span></text:p>
      <text:p text:style-name="P427"/>
      <text:p text:style-name="P428"><text:span text:style-name="T429">V</text:span><text:span text:style-name="T430"><text:s/>SKYRIUS<text:s/></text:span></text:p>
      <text:p text:style-name="P431"><text:span text:style-name="T432">Tęstinių MOKYMŲ PAGAL GIMK PROGRAMĄ ORGANIZAVIMAS ir kitų paslaugų globėjams (rūpintojams), šeimynų dalyviams, budintiems globotojams, įtėviams ir kitiems asmenims teikimas</text:span><text:span text:style-name="T433"><text:s/></text:span></text:p>
      <text:p text:style-name="P434"/>
      <text:p text:style-name="P435"><text:span text:style-name="T436">54</text:span><text:span text:style-name="T437">. Mokymai pagal GIMK programos Tęstinę dalį organizuojami Tarnybos atestuotų asmenų arba globos centro iniciatyva, arba, kai į Tarnybos atestuotus asmenis ar globos centrą kreipiasi globėjai (rūpintojai), šeimynos dalyviai, budintys globotojai, įtėviai bei kiti asmenys, tačiau ne rečiau kaip du kartus per metus. Tęstiniai mokymai pagal GIMK programą yra rekomenduojami globėjų (rūpintojų), įtėvių, budinčių globotojų, šeimynų steigėjų ir/ar dalyvių kompetencijos ir gebėjimų ugdymui, siekiant užtikrinti geriausius vaiko interesus.</text:span></text:p>
      <text:p text:style-name="P438"><text:span text:style-name="T439">55</text:span><text:span text:style-name="T440">. Tarnybos atestuoti asmenys teikia globėjams (rūpintojams), šeimynos dalyviams, budintiems globotojams, įtėviams bei kitiems asmenims šias su vaiko globa (rūpyba) ir įvaikinimu susijusias tęstines paslaugas pagal GIMK programos turinį: <text:s text:c="3"/></text:span></text:p>
      <text:p text:style-name="P441"><text:span text:style-name="T442">55.1</text:span><text:span text:style-name="T443">. informavimo paslaugas asmenims, t. y. teikia bendro pobūdžio informaciją asmeniui apie GIMK programą, vaiko globos (rūpybos), vaiko priežiūros ir įvaikinimo organizavimo, socialiniais, psichologiniais, vaikų ugdymo ir kitais klausimais, esant poreikiui nukreipia į kitas įstaigas dėl pagalbos ir kt.;</text:span></text:p>
      <text:p text:style-name="P444"><text:span text:style-name="T445">55.2</text:span><text:span text:style-name="T446">. teikia konsultavimo paslaugas, t. y. teikia individualią pagalbą asmeniui sprendžiant atvejus, susijusius su vaiko globa (rūpyba), įvaikinimu, globos centro globojamo (rūpinamo) vaiko priežiūra ar įvaikinimui;</text:span></text:p>
      <text:p text:style-name="P447"><text:span text:style-name="T448">55.3</text:span><text:span text:style-name="T449">. organizuoja savipagalbos grupes vaiko globėjams (rūpintojams), įtėviams, šeimynos steigėjams, dalyviams, budintiems globotojams.</text:span></text:p>
      <text:p text:style-name="P450"><text:span text:style-name="T451">55.4</text:span><text:span text:style-name="T452">. įvertina nuolat Lietuvos Respublikoje gyvenančio fizinio asmens tinkamumą priimti institucijoje globojamą (rūpinamą) vaiką laikinai svečiuotis ir teikia rekomendaciją Tarnybos teritoriniam skyriui;</text:span></text:p>
      <text:p text:style-name="P453"><text:span text:style-name="T454">55.5</text:span><text:span text:style-name="T455">. esant poreikiui, teikia siūlymus dėl<text:s/></text:span><text:span text:style-name="T456">globėjo (rūpintojo), įtėvių, budinčio globotojo, šeimynos <text:s/>parinkimo konkrečiam tėvų globos netekusiam vaikui;<text:s/></text:span></text:p>
      <text:p text:style-name="P457"><text:span text:style-name="T458">55.6</text:span><text:span text:style-name="T459">. esant poreikiui,<text:s/></text:span><text:span text:style-name="T460">padeda vaikui ir asmeniui ir (ar) šeimai pasirengti susitikimui su galimu globoti (rūpintis) ar įvaikinti vaiku, užmegzti pirmą kontaktą;<text:s/></text:span></text:p>
      <text:p text:style-name="P461"><text:span text:style-name="T462">55.7</text:span><text:span text:style-name="T463">. esant poreikiui, vykdo vaiko globėjo (rūpintojo), budinčio globotojo, įtėvio, šeimynos dalyvio globos (rūpybos), įvaikinimo, priežiūros kokybės vertinimą pagal GIMK programą.<text:s/></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56</text:span><text:span text:style-name="T473">. Globos centras, įtraukdamas Tarnybos atestuotus asmenis, organizuoja asmens, esančio vaiko globėju (rūpintoju), įtėviu, budinčiu globotoju, šeimynos steigėju ar dalyviu globos (rūpybos), įvaikinimo, priežiūros vertinimą, dėl tinkamo globėjo (rūpintojo), įtėvio pareigų arba budinčio globotojo, šeimynos dalyvio paslaugų vykdymo, gavęs pagrįstą informaciją arba Tarnybos teritorinio skyriaus arba savivaldybės administracijos prašymą.</text:span></text:p>
      <text:p text:style-name="P474"><text:span text:style-name="T475">57</text:span><text:span text:style-name="T476">. Jei asmuo nesutinka su Tarnybos atestuotų asmenų parengta Išvada, per vieną mėnesį nuo išvados pateikimo dienos jis gali paduoti pareiškimą dėl išvados panaikinimo apylinkės teismui pagal savo gyvenamąją vietą.</text:span></text:p>
      <text:p text:style-name="P477"><text:span text:style-name="T478">58</text:span><text:span text:style-name="T479">. Tarnybos atestuotų asmenų Išvada iki asmens paskyrimo vaiko globėju (rūpintoju), įtėviu, budinčiu globotoju, šeimynos dalyviu gali būti panaikinta globos centro direktoriaus įsakymu, jeigu paaiškėja aplinkybės, susijusios su asmens ir (ar) šeimos galimybėmis tapti vaiko globėjai (rūpintojais), įtėviais, budinčiais globotojais, šeimynų dalyviais, kurios nebuvo žinomos arba buvo nuslėptos Išvados rengimo metu. Globos centras apie Išvados panaikinimą informuoja</text:span><text:span text:style-name="T480"><text:s/>asmenį,</text:span><text:span text:style-name="T481"><text:s/>norintį tapti vaiko globėju (rūpintoju), šeimynos steigėju, dalyviu, budinčiu globotoju ar įtėviu</text:span><text:span text:style-name="T482">,</text:span><text:span text:style-name="T483">savivaldybės administraciją ir Teritorinį skyrių ne vėliau kaip prieš 5 darbo dienas.</text:span></text:p>
      <text:p text:style-name="P484"><text:span text:style-name="T485">59</text:span><text:span text:style-name="T486">. Informacija apie mokymus pagal GIMK programos skelbiama globos centro ir savivaldybės administracijos interneto tinklalapyje ir atnaujinama ne rečiau kaip vieną kartą per ketvirtį.<text:s/></text:span></text:p>
      <text:p text:style-name="P487"/>
      <text:p text:style-name="P488"><text:span text:style-name="T48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19-10-08T06:01:00Z</meta:creation-date>
    <dc:date>2019-10-08T06:01:00Z</dc:date>
    <meta:print-date>2019-09-25T06:49:00Z</meta:print-date>
    <meta:template xlink:href="Normal.dotm" xlink:type="simple"/>
    <meta:editing-cycles>2</meta:editing-cycles>
    <meta:editing-duration>PT0S</meta:editing-duration>
    <meta:user-defined meta:name="_NewReviewCycle"/>
    <meta:document-statistic meta:page-count="11" meta:paragraph-count="197" meta:word-count="4471" meta:character-count="39151" meta:row-count="830" meta:non-whitespace-character-count="34877"/>
  </office:meta>
</office:document-meta>
</file>