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5 m. rugpjūčio 5 d.</text:span><text:span text:style-name="T22"><text:s/>Nr.<text:s/></text:span><text:span text:style-name="T23">79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0 m. spalio 20 d. nutarimą Nr. 1517 „Dėl įstaigų prie ministerijų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Vyriausybės įstatymo 22 straipsnio 8 ir 9 punktais, Lietuvos Respublikos Vyriausybė</text:span><text:span text:style-name="T38"><text:s/>nutari</text:span><text:span text:style-name="T39">a:“.</text:span></text:p>
      <text:p text:style-name="P40"><text:span text:style-name="T41">1.2</text:span><text:span text:style-name="T42">. Pripažinti netekusiu galios 1.10.2 papunktį.</text:span></text:p>
      <text:p text:style-name="P43"><text:span text:style-name="T44">2</text:span><text:span text:style-name="T45">. Šis nutarimas įsigalioja 2016 m. sausio 1 dieną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1-01T00:10:00Z</meta:creation-date>
    <dc:date>2016-01-01T00:10:00Z</dc:date>
    <meta:print-date>2014-03-25T14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1" meta:character-count="758" meta:row-count="17" meta:non-whitespace-character-count="660"/>
  </office:meta>
</office:document-meta>
</file>