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line-height="150%"/>
    </style:style>
    <style:style style:name="P69" style:parent-style-name="Normal" style:family="paragraph">
      <style:paragraph-properties>
        <style:tab-stops>
          <style:tab-stop style:type="right" style:position="6.4972in"/>
        </style:tab-stops>
      </style:paragraph-properties>
    </style:style>
    <style:style style:name="T70" style:parent-style-name="DefaultParagraphFont" style:family="text">
      <style:text-properties fo:language="en" fo:country="US"/>
    </style:style>
    <style:style style:name="T71" style:parent-style-name="DefaultParagraphFont" style:family="text">
      <style:text-properties fo:text-transform="uppercase"/>
    </style:style>
    <style:style style:name="T7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STATUTAS</text:span></text:p>
      <text:p text:style-name="P20">DĖL LIETUVOS RESPUBLIKOS SEIMO STATUTO NR. I-399 162 IR 164 STRAIPSNIŲ PAKEITIMO</text:p>
      <text:p text:style-name="P21"/>
      <text:p text:style-name="P22"><text:span text:style-name="T23">2019</text:span><text:span text:style-name="T24"><text:s/>m.<text:s/></text:span><text:span text:style-name="T25">lapkričio</text:span><text:span text:style-name="T26"><text:s/></text:span><text:span text:style-name="T27">28</text:span><text:span text:style-name="T28"><text:s/>d. Nr.<text:s/></text:span><text:span text:style-name="T29">XIII-2570</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162</text:span><text:span text:style-name="T38"><text:s/></text:span><text:span text:style-name="T39">straipsnio pakeitimas</text:span></text:p>
        <text:p text:style-name="P40"><text:span text:style-name="T41">Pakeisti 162<text:s/></text:span><text:span text:style-name="T42">straipsnio 2 dalį ir ją išdėstyti taip:</text:span></text:p>
        <text:p text:style-name="P43"><text:span text:style-name="T44">„</text:span><text:span text:style-name="T45">2</text:span><text:span text:style-name="T46">. Siūlyti šią svarstymo tvarką motyvuotu teikimu turi teisę Respublikos Prezidentas, Seimo<text:s/></text:span><text:span text:style-name="T47">Pirmininkas arba Seimo Pirmininką pavaduojantis jo pavaduotojas, Seimo opozicijos lyderis, pagrindinis komitetas, frakcija arba Vyriausybė. Šioje dalyje nurodytų subjektų teikimu įstatymų projektų svarstymo skubos tvarka procedūra gali būti taikoma tik ypa</text:span><text:span text:style-name="T48">tingais atvejais, kai dėl susidariusių politinių, socialinių, ekonominių ar kitų aplinkybių būtina skubiai nustatyti naują ar pakeisti galiojantį teisinį reglamentavimą siekiant užtikrinti svarbius visuomenės ir valstybės interesus, apsaugoti kitas konstit</text:span><text:span text:style-name="T49">ucines vertybes.“</text:span></text:p>
        <text:p text:style-name="P50"/>
        <text:p text:style-name="P51"><text:span text:style-name="T52">2</text:span><text:span text:style-name="T53"><text:s/>straipsnis.<text:s/></text:span><text:span text:style-name="T54">164</text:span><text:span text:style-name="T55"><text:s/></text:span><text:span text:style-name="T56">straipsnio pakeitimas</text:span></text:p>
        <text:p text:style-name="P57"><text:span text:style-name="T58">Pakeisti 164<text:s/></text:span><text:span text:style-name="T59">straipsnio 1 dalį ir ją išdėstyti taip:</text:span></text:p>
        <text:p text:style-name="P60"><text:span text:style-name="T61">„</text:span><text:span text:style-name="T62">1</text:span><text:span text:style-name="T63">. Respublikos Prezidento, Seimo Pirmininko arba Seimo Pirmininką pavaduojančio Seimo Pirmininko pavaduotojo, arba Vyriausybės mo</text:span><text:span text:style-name="T64">tyvuotu teikimu įstatymų ir Seimo nutarimų projektai gali būti svarstomi ypatingos skubos tvarka. Šioje dalyje nurodytų subjektų teikimu įstatymų ir Seimo nutarimų projektų svarstymo ypatingos skubos tvarka procedūra gali būti taikoma tik tais atvejais, ka</text:span><text:span text:style-name="T65">i būtina nedelsiant užtikrinti gyvybiškai svarbius visuomenės ir valstybės interesus, t. y. įvedant arba įvedus karo ar nepaprastąją padėtį, taip pat ją atšaukiant, skelbiant arba paskelbus mobilizaciją, skelbiant demobilizaciją, priimant sprendimą panaudo</text:span><text:span text:style-name="T66">ti ginkluotąsias pajėgas ginkluoto užpuolimo atveju ir (ar) prireikus ypač skubiai vykdyti tarptautinius įsipareigojimus, stichinės nelaimės ar kitomis ekstremaliomis aplinkybėmis, kilus tokiai grėsmei valstybės ar visuomenės saugumui, kuriai pašalinti būt</text:span><text:span text:style-name="T67">ini ypač skubūs Seimo sprendimai.“</text:span></text:p>
        <text:p text:style-name="P68"/>
        <text:p text:style-name="P69"><text:span text:style-name="T70">Seimo Pirmininkas</text:span><text:span text:style-name="T71"><text:tab/></text:span><text:span text:style-name="T72">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03T20:43:00Z</meta:creation-date>
    <dc:date>2019-12-03T20:43:00Z</dc:date>
    <meta:print-date>2004-12-10T05:45:00Z</meta:print-date>
    <meta:template xlink:href="Normal.dotm" xlink:type="simple"/>
    <meta:editing-cycles>2</meta:editing-cycles>
    <meta:editing-duration>PT0S</meta:editing-duration>
    <meta:document-statistic meta:page-count="2" meta:paragraph-count="13" meta:word-count="247" meta:character-count="1977" meta:row-count="49" meta:non-whitespace-character-count="1743"/>
  </office:meta>
</office:document-meta>
</file>