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DALYVAVIMO ATMINIMO LENTOS, SKIRTOS LIETUVOS RESPUBLIKOS INFORMACIJOS BIURO LENKIJOS RESPUBLIKOJE VEIKLOS ĮAMŽINIMUI, ATIDENGIMO RENGINYJE IR SUSITIKIMUOSE SU LENKIJOS<text:s/>RESPUBLIKOS VALDŽIOS ATSTOVAIS</text:p>
      <text:p text:style-name="P21"/>
      <text:p text:style-name="P22">2022 m. gruodžio 23 d. Nr. SV-S-76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<text:s/></text:span><text:span text:style-name="T29">nusprendži</text:span><text:span text:style-name="T30">a:</text:span></text:p>
        <text:p text:style-name="P31"><text:span text:style-name="T32">1</text:span><text:span text:style-name="T33">.<text:s/></text:span><text:span text:style-name="T34">Komandiruoti Lietuvos Respublikos<text:s/></text:span><text:span text:style-name="T35">Seimo narę Viliją Aleknaitę Abramikienę<text:s/></text:span><text:span text:style-name="T36">2023 m</text:span><text:span text:style-name="T37">. sausio 13–14 d. dalyvauti</text:span><text:s/>atminimo lentos, skirtos Lietuvos Respublikos informacijos biuro Lenkijos Respublikoje veiklos įamžinimui, atidengimo renginyje<text:s/>ir susitikimuose su Lenkijos Respublikos valdžios atstovais<text:span text:style-name="T38"><text:s/>Varšuvoje</text:span><text:s/><text:span text:style-name="T39">(Lenkijos Respublika).</text:span></text:p>
        <text:p text:style-name="P40"><text:span text:style-name="T41">2</text:span><text:span text:style-name="T42">.<text:s/></text:span>Pavesti<text:s/><text:span text:style-name="T43">Lietuvos Respublikos<text:s/></text:span>Seimo kanceliarijai apmokėti komandiruotės išlaidas<text:span text:style-name="T44"><text:s/></text:span>iš<text:s/><text:span text:style-name="T45">Seimo parlamentinei diplomatijai skirtų<text:s/></text:span>lėšų<text:span text:style-name="T46">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</text:span><text:span text:style-name="T54">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23T21:31:00Z</meta:creation-date>
    <dc:date>2022-12-23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2" meta:character-count="904" meta:row-count="23" meta:non-whitespace-character-count="797"/>
  </office:meta>
</office:document-meta>
</file>