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5.7097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fo:language="lt"/>
    </style:style>
    <style:style style:name="T35" style:parent-style-name="DefaultParagraphFont" style:family="text">
      <style:text-properties style:font-size-complex="12pt" fo:language="lt"/>
    </style:style>
    <style:style style:name="P36" style:parent-style-name="Normal" style:family="paragraph">
      <style:paragraph-properties fo:text-align="justify" fo:text-indent="5.1187in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<text:span text:style-name="T13">DĖL energetikos ministro 2022 m. rugsėjo 7 d. įsakymo nr. 1-265 „</text:span><text:span text:style-name="T14">Dėl 2021–2030 metų plėtros programos valdytojos Lietuvos Respublikos energetikos ministerijos energetikos plėtros programos pažangos priemonės<text:s/></text:span><text:span text:style-name="T15">NR. 03-001-06-03-02 „DIDINTI ATSINAUJINANČIŲ ENERGIJOS IŠTEKLIŲ DALĮ, UŽTIKRINANT ATSINAUJINANČIŲ IŠTEKLIŲ INTEGRACIJĄ Į ELEKTROS TINKLUS“</text:span><text:span text:style-name="T16"><text:s/>aprašo patvirtinimo“<text:s/></text:span><text:span text:style-name="T17">pakeitimo</text:span></text:p>
      <text:p text:style-name="P18"/>
      <text:p text:style-name="P19">2024 m. gruodžio<text:s/><text:span text:style-name="T20">11</text:span><text:s/>d. Nr.<text:s/><text:span text:style-name="T21">1-230</text:span></text:p>
      <text:p text:style-name="P22">Vilnius</text:p>
      <text:p text:style-name="P23"/>
      <text:p text:style-name="P24"><text:span text:style-name="T25">P a k e i č i u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ą, patvirtintą<text:s/><text:span text:style-name="T26">Lietuvos Respublikos energetikos ministro<text:s/></text:span>2022 m. rugsėjo 7 d.<text:s/><text:span text:style-name="T27">įsakymu</text:span><text:s/>Nr. 1-265<text:span text:style-name="T28"><text:s/>„Dėl<text:s/></text:span>2021–2030 metų 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 aprašo patvirtinimo<text:span text:style-name="T29">“, ir papildau</text:span><text:s/>14 priedu (pridedama).</text:p>
      <text:p text:style-name="P30"/>
      <text:p text:style-name="P31"/>
      <text:p text:style-name="P32"/>
      <text:p text:style-name="P33"><text:span text:style-name="T34">Laikinai einantis energetikos ministro pareigas</text:span><text:span text:style-name="T35"><text:tab/><text:s text:c="9"/></text:span>Dainius Kreiv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.danaitis</meta:initial-creator>
    <dc:creator>adlibuser</dc:creator>
    <meta:creation-date>2024-12-11T20:53:00Z</meta:creation-date>
    <dc:date>2024-12-11T20:53:00Z</dc:date>
    <meta:print-date>2016-09-07T13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8" meta:character-count="1286" meta:row-count="39" meta:non-whitespace-character-count="1138"/>
  </office:meta>
</office:document-meta>
</file>