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222in"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222in" fo:text-indent="0.4923in"/>
      <style:text-properties fo:color="#000000" style:font-size-complex="12pt"/>
    </style:style>
    <style:style style:name="P31" style:parent-style-name="Normal" style:family="paragraph">
      <style:paragraph-properties fo:text-align="center" style:line-height-at-least="0.2222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line-height-at-least="0.2222in"/>
      <style:text-properties fo:font-weight="bold" style:font-weight-asian="bold" style:font-weight-complex="bold" style:font-size-complex="12pt"/>
    </style:style>
    <style:style style:name="P35" style:parent-style-name="Normal" style:family="paragraph">
      <style:paragraph-properties fo:text-align="center" style:line-height-at-least="0.2222in"/>
      <style:text-properties fo:font-weight="bold" style:font-weight-asian="bold" style:font-weight-complex="bold" style:font-size-complex="12pt"/>
    </style:style>
    <style:style style:name="P36" style:parent-style-name="Normal" style:family="paragraph">
      <style:paragraph-properties fo:text-align="center" style:line-height-at-least="0.2222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line-height-at-least="0.2222in"/>
      <style:text-properties style:font-size-complex="12pt"/>
    </style:style>
    <style:style style:name="P40" style:parent-style-name="Normal" style:family="paragraph">
      <style:paragraph-properties fo:text-align="justify" style:line-height-at-least="0.2222in"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222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222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222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222in"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222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222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222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222in"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222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222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222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222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style:line-height-at-least="0.2222in"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222in" fo:text-indent="0.5in"/>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222in"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222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line-height-at-least="0.2222in"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222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222in"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2222in" fo:text-indent="0.5in">
        <style:tab-stops>
          <style:tab-stop style:type="left" style:position="5.215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222in"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APRAŠO PATVIRTINIMO“ PAKEITIMO</text:p>
      <text:p text:style-name="P15"/>
      <text:p text:style-name="P16">2024 m. sausio 10 d. Nr. 5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2 m. spalio d. nutarimą Nr. 1575 „Dėl Pareigūnų ir valstybės tarnautojų, tiesiogiai dalyvavusių išaiškinant (ištiriant) nusikaltimus ir kitus teisės pažeidimus, kuriais padaryta (galėjo būti padaryta) turtinė žala valstybei, skatinimo tvarkos aprašo patvirtinimo“<text:s/></text:span><text:span text:style-name="T26">ir jį išdėstyti nauja redakcija (P</text:span><text:span text:style-name="T27">areigūnų ir valstybės tarnautojų, tiesiogiai dalyvavusių išaiškinant (ištiriant) nusikaltimus ir kitus teisės pažeidimus, kuriais padaryta (galėjo būti padaryta) turtinė žala valstybei, skatinimo<text:s/></text:span><text:span text:style-name="T28">tvarkos</text:span><text:span text:style-name="T29"><text:s/>aprašas nauja redakcija nedėstomas):</text:span></text:p>
      <text:p text:style-name="P30"/>
      <text:p text:style-name="P31"><text:span text:style-name="T32">„</text:span><text:span text:style-name="T33">LIETUVOS RESPUBLIKOS VYRIAUSYBĖ</text:span></text:p>
      <text:p text:style-name="P34"/>
      <text:p text:style-name="P35">NUTARIMAS</text:p>
      <text:soft-page-break/>
      <text:p text:style-name="P36"><text:span text:style-name="T37">DĖL<text:s/></text:span><text:span text:style-name="T38">PAREIGŪNŲ IR VALSTYBĖS TARNAUTOJŲ, TIESIOGIAI DALYVAVUSIŲ ATSKLEIDŽIANT AR IŠTIRIANT NUSIKALSTAMAS VEIKAS IR KITUS TEISĖS PAŽEIDIMUS, SKATINIMO TVARKOS APRAŠO PATVIRTINIMO</text:span></text:p>
      <text:p text:style-name="P39"/>
      <text:p text:style-name="P40"><text:span text:style-name="T41">Vadovaudamasi Lietuvos Respublikos valstybės tarnybos įstatymo 22 straipsnio 2 dalies 4 punktu, Lietuvos Respublikos vidaus tarnybos statuto 39 straipsnio 4 dalimi, Lietuvos Respublikos specialiųjų tyrimų tarnybos įstatymo 47 straipsnio 1 dalies 2 punktu ir įgyvendindama Susitarimų dėl bendradarbiavimo užkardant neteisėtą tabako gaminių apyvartą įgyvendinimo nuostatų, patvirtintų Lietuvos Respublikos Vyriausybės 2014 m. gruodžio 3 d. nutarimu Nr. 1366 „Dėl Susitarimų dėl bendradarbiavimo užkardant neteisėtą tabako gaminių apyvartą įgyvendinimo nuostatų patvirtinimo“, 11 punktą, Lietuvos Respublikos </text:span><text:span text:style-name="T42">Vyriausybė<text:s/></text:span><text:span text:style-name="T43">nutari</text:span><text:span text:style-name="T44">a:</text:span></text:p>
      <text:p text:style-name="P45"><text:span text:style-name="T46">1</text:span><text:span text:style-name="T47">. Patvirtinti Pareigūnų ir valstybės tarnautojų, tiesiogiai dalyvavusių atskleidžiant ar ištiriant nusikalstamas veikas ir kitus teisės pažeidimus, skatinimo tvarkos aprašą (pridedama).</text:span></text:p>
      <text:p text:style-name="P48"><text:span text:style-name="T49">2</text:span><text:span text:style-name="T50">. Rekomenduoti priimant sprendimus dėl prokurorų skatinimo taikyti šiuo nutarimu patvirtintą Pareigūnų ir valstybės tarnautojų, tiesiogiai dalyvavusių atskleidžiant ar ištiriant nusikalstamas veikas ir kitus teisės pažeidimus, skatinimo tvarkos aprašą.“</text:span></text:p>
      <text:p text:style-name="P51"><text:span text:style-name="T52">2</text:span><text:span text:style-name="T53">. Pakeisti nurodytu nutarimu patvirtintą<text:s/></text:span><text:span text:style-name="T54">P</text:span><text:span text:style-name="T55">areigūnų ir valstybės tarnautojų, tiesiogiai dalyvavusių išaiškinant (ištiriant) nusikaltimus ir kitus teisės pažeidimus, kuriais padaryta (galėjo būti padaryta) turtinė žala valstybei, skatinimo<text:s/></text:span><text:span text:style-name="T56">tvarkos</text:span><text:span text:style-name="T57"><text:s/>aprašą:</text:span></text:p>
      <text:p text:style-name="P58"><text:span text:style-name="T59">2.1</text:span><text:span text:style-name="T60">. Pakeisti pavadinimą</text:span><text:span text:style-name="T61"><text:s/>ir jį išdėstyti taip:</text:span></text:p>
      <text:p text:style-name="P62"><text:span text:style-name="T63">„</text:span><text:span text:style-name="T64">P</text:span><text:span text:style-name="T65">AREIGŪNŲ IR VALSTYBĖS TARNAUTOJŲ, TIESIOGIAI DALYVAVUSIŲ ATSKLEIDŽIANT AR IŠTIRIANT NUSIKALSTAMAS VEIKAS IR KITUS TEISĖS PAŽEIDIMUS, SKATINIMO TVARKOS APRAŠAS</text:span><text:span text:style-name="T66">“.</text:span></text:p>
      <text:p text:style-name="P67"><text:span text:style-name="T68">2.2</text:span><text:span text:style-name="T69">.<text:s/></text:span><text:span text:style-name="T70">Pakeisti 1 punktą ir jį išdėstyti taip:</text:span></text:p>
      <text:p text:style-name="P71"><text:span text:style-name="T72">„</text:span><text:span text:style-name="T73">1</text:span><text:span text:style-name="T74">. Pareigūnų ir valstybės tarnautojų, tiesiogiai dalyvavusių atskleidžiant ar ištiriant</text:span><text:span text:style-name="T75"><text:s/></text:span><text:span text:style-name="T76">nusikalstamas veikas ir kitus teisės pažeidimus, skatinimo tvarkos apraše (toliau – Aprašas) nustatoma vienkartinių piniginių išmokų statutinių įstaigų, Muitinės informacinių sistemų centro, Muitinės laboratorijos, Valstybinės mokesčių inspekcijos prie Lietuvos Respublikos finansų ministerijos, Lietuvos Respublikos specialiųjų tyrimų tarnybos ir prokuratūros pareigūnams ir valstybės tarnautojams (toliau – pareigūnai ir valstybės tarnautojai), tiesiogiai dalyvavusiems atskleidžiant ar ištiriant nusikalstamas veikas ir kitus teisės pažeidimus, mokėjimo tvarka.</text:span></text:p>
      <text:p text:style-name="P77"><text:span text:style-name="T78">Aprašu vadovaujamasi, kai skatinami pareigūnai ir valstybės tarnautojai, kurie už tos pačios nusikalstamos veikos ar kito teisės pažeidimo, atskleidimą ar ištyrimą piniginėmis išmokomis nebuvo paskatinti kitų pareigūno ar valstybės tarnautojo tarnybą reglamentuojančių teisės aktų nustatyta tvarka.“</text:span></text:p>
      <text:p text:style-name="P79"><text:span text:style-name="T80">2.3</text:span><text:span text:style-name="T81">. Pakeisti 3 punktą ir jį išdėstyti taip:</text:span></text:p>
      <text:p text:style-name="P82"><text:span text:style-name="T83">„</text:span><text:span text:style-name="T84">3</text:span><text:span text:style-name="T85">. Vienkartinė piniginė išmoka pareigūnui ar valstybės tarnautojui negali viršyti jo vidutinio darbo užmokesčio ir gali būti mokama ne dažniau kaip kas kalendorinių metų ketvirtį. Vienkartinių piniginių išmokų pareigūnui ar valstybės tarnautojui dydis per metus negali viršyti 4 jo vidutinių darbo užmokesčių.</text:span><text:span text:style-name="T86">“</text:span></text:p>
      <text:p text:style-name="P87"><text:span text:style-name="T88">2.4</text:span><text:span text:style-name="T89">. Pakeisti 4 punkto pirmąją pastraipą ir ją išdėstyti taip:</text:span></text:p>
      <text:p text:style-name="P90"><text:span text:style-name="T91">„</text:span><text:span text:style-name="T92">4</text:span><text:span text:style-name="T93">.<text:s/></text:span><text:span text:style-name="T94">Vienkartinė piniginė išmoka, išskyrus, kai skatinimui naudojamos pagal Susitarimų dėl bendradarbiavimo užkardant neteisėtą tabako gaminių apyvartą įgyvendinimo nuostatus, patvirtintus Lietuvos Respublikos Vyriausybės 2014 m. gruodžio 3 d. nutarimu Nr. 1366 „Dėl Susitarimų dėl bendradarbiavimo užkardant neteisėtą tabako gaminių apyvartą įgyvendinimo nuostatų patvirtinimo“ (toliau – Nuostatai), paskirstytos lėšos, gali būti mokama atskleidus ar ištyrus nusikalstamas veikas ir kitus teisės pažeidimus, kuriais padaryta (galėjo būti padaryta) ne mažesnė kaip 10 000 eurų turtinė žala valstybei, ir esant vienai iš šių sąlygų:“.</text:span></text:p>
      <text:p text:style-name="P95"><text:span text:style-name="T96">2.5</text:span><text:span text:style-name="T97">.<text:s/></text:span><text:span text:style-name="T98">Pakeisti 7 punktą ir jį išdėstyti taip:</text:span></text:p>
      <text:p text:style-name="P99"><text:span text:style-name="T100">„</text:span><text:span text:style-name="T101">7</text:span><text:span text:style-name="T102">.</text:span><text:s/><text:span text:style-name="T103">Vienkartinė piniginė išmoka konkrečiam pareigūnui ar valstybės tarnautojui mokama jį į pareigas priėmusio asmens, o kai valstybės tarnautoją į pareigas priima kolegiali valstybės ar savivaldybės institucija – kolegialios valstybės institucijos vadovo ar savivaldybės mero, jeigu įstatymuose nenustatyta kitaip (toliau – į pareigas priėmęs asmuo), sprendimu</text:span><text:span text:style-name="T104">.“</text:span></text:p>
      <text:p text:style-name="P105"><text:span text:style-name="T106">2.6</text:span><text:span text:style-name="T107">.<text:s/></text:span><text:span text:style-name="T108">Pakeisti 8.2 papunktį ir jį išdėstyti taip:</text:span></text:p>
      <text:p text:style-name="P109"><text:span text:style-name="T110">„</text:span><text:span text:style-name="T111">8.2</text:span><text:span text:style-name="T112"><text:s/>nusikalstama veika ir kiti teisės pažeidimai atskleidžiami ar ištiriami bendradarbiaujant atskirų centrinių statutinių ir joms pavaldžių įstaigų, Valstybinės mokesčių inspekcijos prie Lietuvos Respublikos finansų ministerijos, Specialiųjų tyrimų tarnybos ir prokuratūros pareigūnams ir valstybės tarnautojams;“.</text:span></text:p>
      <text:p text:style-name="P113"><text:span text:style-name="T114">2.7</text:span><text:span text:style-name="T115">.<text:s/></text:span><text:span text:style-name="T116">Pakeisti 11 punktą ir jį išdėstyti taip:</text:span></text:p>
      <text:p text:style-name="P117"><text:span text:style-name="T118">„</text:span><text:span text:style-name="T119">11</text:span><text:span text:style-name="T120">.</text:span><text:s/><text:span text:style-name="T121">Priimdamas sprendimą dėl vienkartinės piniginės išmokos (kai skatinama pagal Aprašo 6 punktą), pareigūną ar valstybės tarnautoją į pareigas priėmęs asmuo, prioritetą teikia vienai iš šių aplinkybių</text:span><text:span text:style-name="T122">:</text:span></text:p>
      <text:p text:style-name="P123"><text:span text:style-name="T124">11.1</text:span><text:span text:style-name="T125">. išaiškinama organizuota grupė ar nusikalstamas susivienijimas;</text:span></text:p>
      <text:p text:style-name="P126"><text:span text:style-name="T127">11.2</text:span><text:span text:style-name="T128">. nusikalstama veika ir kiti teisės pažeidimai atskleidžiami ar ištiriami bendradarbiaujant atskirų centrinių statutinių ir joms pavaldžių įstaigų, Valstybinės mokesčių inspekcijos prie Lietuvos Respublikos finansų ministerijos, Specialiųjų tyrimų tarnybos ir prokuratūros pareigūnams ir valstybės tarnautojams.“</text:span></text:p>
      <text:p text:style-name="P129"><text:span text:style-name="T130">2.8</text:span><text:span text:style-name="T131">. Pakeisti 14 punktą ir jį išdėstyti taip:</text:span><text:span text:style-name="T132"><text:tab/></text:span></text:p>
      <text:p text:style-name="P133"><text:span text:style-name="T134">„</text:span><text:span text:style-name="T135">14</text:span><text:span text:style-name="T136">. Vienkartinės piniginės išmokos pareigūnams ir valstybės tarnautojams, tiesiogiai dalyvavusiems atskleidžiant ar ištiriant nusikalstamas veikas ir kitus teisės pažeidimus, mokamos iš Aprašo 1 punkte nustatytoms įstaigoms ir institucijoms atitinkamų metų patvirtintų lėšų darbo užmokesčiui.“</text:span></text:p>
      <text:p text:style-name="P137"/>
      <text:p text:style-name="P138"/>
      <text:p text:style-name="P139"><text:span text:style-name="T140">Ministrė Pirmininkė</text:span><text:span text:style-name="T141"><text:tab/>Ingrida Šimonytė</text:span></text:p>
      <text:p text:style-name="P142"/>
      <text:p text:style-name="P143"/>
      <text:p text:style-name="P144"/>
      <text:p text:style-name="P145">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1:00Z</meta:creation-date>
    <dc:date>2024-01-12T20:2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9" meta:word-count="846" meta:character-count="6730" meta:row-count="179" meta:non-whitespace-character-count="5933"/>
  </office:meta>
</office:document-meta>
</file>