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 fo:text-align="justify" fo:text-indent="0.5in"/>
      <style:text-properties style:font-size-complex="11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FF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DĖL TELŠIŲ RAJONO SAVIVALDYBĖS 2026-2028 METŲ BIUDŽETO PATVIRTINIMO</text:p>
      <text:p text:style-name="P15"/>
      <text:p text:style-name="P16">2026 m. vasario 26 d. Nr. T1-29</text:p>
      <text:p text:style-name="P17">Telšiai</text:p>
      <text:p text:style-name="P18"/>
      <text:p text:style-name="P19"/>
      <text:p text:style-name="P20">Vadovaudamasi Lietuvos Respublikos vietos savivaldos įstatymo 15 straipsnio 2 dalies 12 punktu, Lietuvos Respublikos biudžeto sandaros įstatymo 16 straipsnio 1 dalimi, Lietuvos Respublikos 2026–2028 metų biudžeto patvirtinimo įstatymu, Telšių rajono savivaldybės taryba<text:s/><text:span text:style-name="T21">nusprendži</text:span>a:</text:p>
      <text:p text:style-name="P22">1. Patvirtinti Telšių rajono savivaldybės (toliau – Savivaldybės) 2026 metų:</text:p>
      <text:p text:style-name="P23"><text:span text:style-name="T24">1.1</text:span><text:span text:style-name="T25">. biudžeto pajamas – 101030,56343</text:span><text:span text:style-name="T26"><text:s/></text:span><text:span text:style-name="T27">tūkst. eurų (1 priedas), iš jų: 2435,9 tūkst. eurų biudžetinių įstaigų pajamų į Savivaldybės biudžetą pagal įmokų rūšis (2 priedas);</text:span></text:p>
      <text:p text:style-name="P28"><text:span text:style-name="T29">1.2</text:span><text:span text:style-name="T30">. asignavimus, paskirstytus pagal asignavimų valdytojus – 107609,5264</text:span><text:span text:style-name="T31"><text:s/></text:span><text:span text:style-name="T32">tūkst. eurų (3 priedas);</text:span></text:p>
      <text:p text:style-name="P33"><text:span text:style-name="T34">1.3</text:span><text:span text:style-name="T35">. praėjusių metų nepanaudotų biudžeto lėšų likučio paskirstymą – 2744,46297</text:span><text:span text:style-name="T36"><text:s/></text:span><text:span text:style-name="T37">tūkst. eurų (4 priedas).</text:span></text:p>
      <text:p text:style-name="P38"><text:span text:style-name="T39">2</text:span><text:span text:style-name="T40">. Patvirtinti Savivaldybės skolinimosi limitą – 3834,5 tūkst. eurų.</text:span></text:p>
      <text:p text:style-name="P41"><text:span text:style-name="T42">3</text:span><text:span text:style-name="T43">. Patvirtinti 29,1</text:span><text:span text:style-name="T44"><text:s/></text:span><text:span text:style-name="T45">tūkst. eurų dydžio Savivaldybės mero fondą.<text:s/></text:span></text:p>
      <text:p text:style-name="P46"><text:span text:style-name="T47">4</text:span><text:span text:style-name="T48">. Nustatyti planuojamą metinę įsiskolinimų (mokėtinų sumų, išskyrus sumas paskoloms grąžinti) pokyčio sumą 2026 metų gruodžio 31 dieną – 0,0 tūkst. eurų.</text:span></text:p>
      <text:p text:style-name="P49"><text:span text:style-name="T50">5</text:span><text:span text:style-name="T51">. Patvirtinti Savivaldybės biudžeto rodiklius 2027 ir 2028 biudžetiniams metams:</text:span></text:p>
      <text:p text:style-name="P52"><text:span text:style-name="T53">5.1</text:span><text:span text:style-name="T54">. bendrą 2027 biudžetinių metų planuojamą pajamų sumą – 115872,0 <text:s/>tūkst. eurų, bendrą 2027 biudžetinių metų planuojamą asignavimų sumą – 132240,2 tūkst. eurų;</text:span></text:p>
      <text:p text:style-name="P55"><text:span text:style-name="T56">5.2</text:span><text:span text:style-name="T57">. bendrą 2028 biudžetinių metų planuojamą pajamų sumą – 120140,9 tūkst. eurų, bendrą 2028 biudžetinių metų planuojamą asignavimų sumą – 124161,9 <text:s/>tūkst. eurų.</text:span></text:p>
      <text:p text:style-name="P58"><text:span text:style-name="T59">6</text:span><text:span text:style-name="T60">. Pavesti Savivaldybės biudžeto asignavimų valdytojams, sudarant ir tvirtinant 2026 metų programų sąmatas, numatyti reikiamus asignavimus įsiskolinimams, susidariusiems iki 2026 m. sausio 1 d. už suteiktas paslaugas, atliktus darbus ir įsigytas prekes, padengti.</text:span></text:p>
      <text:p text:style-name="P61"><text:span text:style-name="T62">7</text:span><text:span text:style-name="T63">. Nustatyti, kad Savivaldybės biudžeto asignavimų valdytojai asignavimus darbo užmokesčiui gali didinti tik iš sutaupytų asignavimų ir tik tais atvejais, jeigu toks padidinimas nelemia papildomo asignavimų poreikio kitais biudžetiniais metais.<text:s/></text:span></text:p>
      <text:p text:style-name="P64"><text:span text:style-name="T65">8</text:span><text:span text:style-name="T66">. Nustatyti, kad iš sutaupytų asignavimų išlaidoms pirmiausia turi būti dengiamas įsiskolinimas.</text:span></text:p>
      <text:p text:style-name="P67"><text:span text:style-name="T68">9</text:span><text:span text:style-name="T69">. Leisti Savivaldybės administracijai iš Iždo sąskaitoje esančių laisvų biudžeto lėšų apmokėti už įvykdytus darbus, kurie bus finansuojami iš specialiųjų tikslinių dotacijų, kol bus gautos tikslinės lėšos.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6-29T08:01:00Z</meta:creation-date>
    <dc:date>2026-06-29T08:01:00Z</dc:date>
    <meta:print-date>2026-02-10T08:3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34" meta:character-count="2500" meta:row-count="78" meta:non-whitespace-character-count="2190"/>
  </office:meta>
</office:document-meta>
</file>