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26 IR 72 STRAIPSNIŲ PAKEITIMO</text:p>
      <text:p text:style-name="P17"><text:span text:style-name="T18">ĮSTATYMAS</text:span></text:p>
      <text:p text:style-name="P19"/>
      <text:p text:style-name="P20">2015 m. kovo 26 d. Nr. XII-1563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6 straipsnio pakeitimas</text:span></text:p>
      <text:p text:style-name="P29">Pripažinti netekusia galios 26 straipsnio 5 dalį.<text:s/></text:p>
      <text:p text:style-name="P30"/>
      <text:p text:style-name="P31"><text:span text:style-name="T32">2</text:span><text:span text:style-name="T33"><text:s/>straipsnis.<text:s/></text:span><text:span text:style-name="T34">72 straipsnio pakeitimas</text:span></text:p>
      <text:p text:style-name="P35">Pripažinti netekusia galios 72 straipsnio 6 dalį.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5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ė<text:span text:style-name="T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37:00Z</meta:creation-date>
    <dc:date>2015-06-30T22:37:00Z</dc:date>
    <meta:print-date>2015-03-26T10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0" meta:character-count="575" meta:row-count="18" meta:non-whitespace-character-count="499"/>
  </office:meta>
</office:document-meta>
</file>